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4000009F6F559E3BD.jpg"/>
  <manifest:file-entry manifest:media-type="image/jpeg" manifest:full-path="Pictures/1000000000000DB4000009F64966A081.jpg"/>
  <manifest:file-entry manifest:media-type="image/jpeg" manifest:full-path="Pictures/1000000000000DB4000009F64A39BBAC.jpg"/>
  <manifest:file-entry manifest:media-type="image/jpeg" manifest:full-path="Pictures/1000000000000DB4000009F6A5220BE3.jpg"/>
  <manifest:file-entry manifest:media-type="image/jpeg" manifest:full-path="Pictures/1000000000000DB4000009F6E331203C.jpg"/>
  <manifest:file-entry manifest:media-type="image/jpeg" manifest:full-path="Pictures/1000000000000DB4000009F645E7E857.jpg"/>
  <manifest:file-entry manifest:media-type="image/jpeg" manifest:full-path="Pictures/1000000000000DB4000009F68F3DF515.jpg"/>
  <manifest:file-entry manifest:media-type="image/jpeg" manifest:full-path="Pictures/1000000000000DB4000009F697D32EF9.jpg"/>
  <manifest:file-entry manifest:media-type="image/jpeg" manifest:full-path="Pictures/1000000000000DB4000009F6C30320BA.jpg"/>
  <manifest:file-entry manifest:media-type="image/jpeg" manifest:full-path="Pictures/1000000000000DB4000009F68C55121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681cm" draw:z-index="0"><draw:image xlink:href="Pictures/1000000000000DB4000009F645E7E857.jpg" xlink:type="simple" xlink:show="embed" xlink:actuate="onLoad"/></draw:frame></text:p>
      <text:p text:style-name="Standard"><draw:frame draw:style-name="fr1" draw:name="Графический объект2" text:anchor-type="paragraph" svg:width="25.7cm" svg:height="18.681cm" draw:z-index="1"><draw:image xlink:href="Pictures/1000000000000DB4000009F64966A081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5.7cm" svg:height="18.681cm" draw:z-index="2"><draw:image xlink:href="Pictures/1000000000000DB4000009F697D32EF9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5.7cm" svg:height="18.681cm" draw:z-index="3"><draw:image xlink:href="Pictures/1000000000000DB4000009F6C30320BA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5.7cm" svg:height="18.681cm" draw:z-index="4"><draw:image xlink:href="Pictures/1000000000000DB4000009F6A5220BE3.jpg" xlink:type="simple" xlink:show="embed" xlink:actuate="onLoad"/></draw:frame><text:soft-page-break/></text:p>
      <text:p text:style-name="Standard"><draw:frame draw:style-name="fr1" draw:name="Графический объект6" text:anchor-type="paragraph" svg:width="25.7cm" svg:height="18.681cm" draw:z-index="5"><draw:image xlink:href="Pictures/1000000000000DB4000009F68C551217.jpg" xlink:type="simple" xlink:show="embed" xlink:actuate="onLoad"/></draw:frame><text:soft-page-break/></text:p>
      <text:p text:style-name="Standard"><draw:frame draw:style-name="fr1" draw:name="Графический объект7" text:anchor-type="paragraph" svg:width="25.7cm" svg:height="18.681cm" draw:z-index="6"><draw:image xlink:href="Pictures/1000000000000DB4000009F68F3DF515.jpg" xlink:type="simple" xlink:show="embed" xlink:actuate="onLoad"/></draw:frame><text:soft-page-break/></text:p>
      <text:p text:style-name="Standard"><draw:frame draw:style-name="fr1" draw:name="Графический объект8" text:anchor-type="paragraph" svg:width="25.7cm" svg:height="18.681cm" draw:z-index="7"><draw:image xlink:href="Pictures/1000000000000DB4000009F6E331203C.jpg" xlink:type="simple" xlink:show="embed" xlink:actuate="onLoad"/></draw:frame><text:soft-page-break/></text:p>
      <text:p text:style-name="Standard"><draw:frame draw:style-name="fr1" draw:name="Графический объект9" text:anchor-type="paragraph" svg:width="25.7cm" svg:height="18.681cm" draw:z-index="8"><draw:image xlink:href="Pictures/1000000000000DB4000009F64A39BBAC.jpg" xlink:type="simple" xlink:show="embed" xlink:actuate="onLoad"/></draw:frame><text:soft-page-break/></text:p>
      <text:p text:style-name="Standard"><draw:frame draw:style-name="fr1" draw:name="Графический объект10" text:anchor-type="paragraph" svg:width="25.7cm" svg:height="18.681cm" draw:z-index="9"><draw:image xlink:href="Pictures/1000000000000DB4000009F6F559E3B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3T22:41:12.40</meta:creation-date>
    <meta:document-statistic meta:table-count="0" meta:image-count="10" meta:object-count="0" meta:page-count="10" meta:paragraph-count="0" meta:word-count="0" meta:character-count="0"/>
    <dc:date>2018-03-03T22:45:33.03</dc:date>
    <meta:editing-duration>PT4M20S</meta:editing-duration>
    <meta:editing-cycles>1</meta:editing-cycles>
    <meta:generator>OpenOffice.org/3.4.1$Win32 OpenOffice.org_project/341m1$Build-9593</meta:generator>
  </office:meta>
</office:document-meta>
</file>