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4000009F61466AC23.jpg"/>
  <manifest:file-entry manifest:media-type="image/jpeg" manifest:full-path="Pictures/1000000000000DB4000009F6743B5D36.jpg"/>
  <manifest:file-entry manifest:media-type="image/jpeg" manifest:full-path="Pictures/1000000000000DB4000009F6B848E060.jpg"/>
  <manifest:file-entry manifest:media-type="image/jpeg" manifest:full-path="Pictures/1000000000000DB4000009F6F3656F15.jpg"/>
  <manifest:file-entry manifest:media-type="image/jpeg" manifest:full-path="Pictures/1000000000000DB4000009F677F4693E.jpg"/>
  <manifest:file-entry manifest:media-type="image/jpeg" manifest:full-path="Pictures/1000000000000DB4000009F6FEBD58DA.jpg"/>
  <manifest:file-entry manifest:media-type="image/jpeg" manifest:full-path="Pictures/1000000000000DB4000009F6A46B647F.jpg"/>
  <manifest:file-entry manifest:media-type="image/jpeg" manifest:full-path="Pictures/1000000000000DB4000009F67FEC7B14.jpg"/>
  <manifest:file-entry manifest:media-type="image/jpeg" manifest:full-path="Pictures/1000000000000DB4000009F6DBDD5678.jpg"/>
  <manifest:file-entry manifest:media-type="image/jpeg" manifest:full-path="Pictures/1000000000000DB4000009F691E64CC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7cm" svg:height="18.681cm" draw:z-index="0"><draw:image xlink:href="Pictures/1000000000000DB4000009F6FEBD58DA.jpg" xlink:type="simple" xlink:show="embed" xlink:actuate="onLoad"/></draw:frame></text:p>
      <text:p text:style-name="Standard"><draw:frame draw:style-name="fr1" draw:name="Графический объект2" text:anchor-type="paragraph" svg:width="25.7cm" svg:height="18.681cm" draw:z-index="1"><draw:image xlink:href="Pictures/1000000000000DB4000009F6F3656F15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5.7cm" svg:height="18.681cm" draw:z-index="2"><draw:image xlink:href="Pictures/1000000000000DB4000009F6743B5D36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5.7cm" svg:height="18.681cm" draw:z-index="3"><draw:image xlink:href="Pictures/1000000000000DB4000009F677F4693E.jpg" xlink:type="simple" xlink:show="embed" xlink:actuate="onLoad"/></draw:frame><text:soft-page-break/></text:p>
      <text:p text:style-name="Standard"><draw:frame draw:style-name="fr1" draw:name="Графический объект5" text:anchor-type="paragraph" svg:width="25.7cm" svg:height="18.681cm" draw:z-index="4"><draw:image xlink:href="Pictures/1000000000000DB4000009F6DBDD5678.jpg" xlink:type="simple" xlink:show="embed" xlink:actuate="onLoad"/></draw:frame><text:soft-page-break/></text:p>
      <text:p text:style-name="Standard"><draw:frame draw:style-name="fr1" draw:name="Графический объект6" text:anchor-type="paragraph" svg:width="25.7cm" svg:height="18.681cm" draw:z-index="5"><draw:image xlink:href="Pictures/1000000000000DB4000009F6B848E060.jpg" xlink:type="simple" xlink:show="embed" xlink:actuate="onLoad"/></draw:frame><text:soft-page-break/></text:p>
      <text:p text:style-name="Standard"><draw:frame draw:style-name="fr1" draw:name="Графический объект7" text:anchor-type="paragraph" svg:width="25.7cm" svg:height="18.681cm" draw:z-index="6"><draw:image xlink:href="Pictures/1000000000000DB4000009F691E64CC6.jpg" xlink:type="simple" xlink:show="embed" xlink:actuate="onLoad"/></draw:frame><text:soft-page-break/></text:p>
      <text:p text:style-name="Standard"><draw:frame draw:style-name="fr1" draw:name="Графический объект8" text:anchor-type="paragraph" svg:width="25.7cm" svg:height="18.681cm" draw:z-index="7"><draw:image xlink:href="Pictures/1000000000000DB4000009F67FEC7B14.jpg" xlink:type="simple" xlink:show="embed" xlink:actuate="onLoad"/></draw:frame><text:soft-page-break/></text:p>
      <text:p text:style-name="Standard"><draw:frame draw:style-name="fr1" draw:name="Графический объект9" text:anchor-type="paragraph" svg:width="25.7cm" svg:height="18.681cm" draw:z-index="8"><draw:image xlink:href="Pictures/1000000000000DB4000009F6A46B647F.jpg" xlink:type="simple" xlink:show="embed" xlink:actuate="onLoad"/></draw:frame><text:soft-page-break/></text:p>
      <text:p text:style-name="Standard"><draw:frame draw:style-name="fr1" draw:name="Графический объект10" text:anchor-type="paragraph" svg:width="25.7cm" svg:height="18.681cm" draw:z-index="9"><draw:image xlink:href="Pictures/1000000000000DB4000009F61466AC2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4:07:02.50</meta:creation-date>
    <meta:document-statistic meta:table-count="0" meta:image-count="10" meta:object-count="0" meta:page-count="10" meta:paragraph-count="0" meta:word-count="0" meta:character-count="0"/>
    <dc:date>2017-12-29T14:10:02.70</dc:date>
    <meta:editing-duration>PT3M</meta:editing-duration>
    <meta:editing-cycles>1</meta:editing-cycles>
    <meta:generator>OpenOffice.org/3.4.1$Win32 OpenOffice.org_project/341m1$Build-9593</meta:generator>
  </office:meta>
</office:document-meta>
</file>