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4000009F676A79422.jpg"/>
  <manifest:file-entry manifest:media-type="image/jpeg" manifest:full-path="Pictures/1000000000000DB4000009F6ECC1EA8E.jpg"/>
  <manifest:file-entry manifest:media-type="image/jpeg" manifest:full-path="Pictures/1000000000000DB4000009F68AAC3F70.jpg"/>
  <manifest:file-entry manifest:media-type="image/jpeg" manifest:full-path="Pictures/1000000000000DB4000009F6E2D6F39B.jpg"/>
  <manifest:file-entry manifest:media-type="image/jpeg" manifest:full-path="Pictures/1000000000000DB4000009F60238E3D5.jpg"/>
  <manifest:file-entry manifest:media-type="image/jpeg" manifest:full-path="Pictures/1000000000000DB4000009F626A1B7FA.jpg"/>
  <manifest:file-entry manifest:media-type="image/jpeg" manifest:full-path="Pictures/1000000000000DB4000009F604FDDBD2.jpg"/>
  <manifest:file-entry manifest:media-type="image/jpeg" manifest:full-path="Pictures/1000000000000DB4000009F63DCCC84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1cm" draw:z-index="0"><draw:image xlink:href="Pictures/1000000000000DB4000009F676A79422.jpg" xlink:type="simple" xlink:show="embed" xlink:actuate="onLoad"/></draw:frame></text:p>
      <text:p text:style-name="Standard"><draw:frame draw:style-name="fr1" draw:name="Графический объект2" text:anchor-type="paragraph" svg:width="25.7cm" svg:height="18.681cm" draw:z-index="1"><draw:image xlink:href="Pictures/1000000000000DB4000009F626A1B7FA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681cm" draw:z-index="2"><draw:image xlink:href="Pictures/1000000000000DB4000009F6ECC1EA8E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681cm" draw:z-index="3"><draw:image xlink:href="Pictures/1000000000000DB4000009F60238E3D5.jpg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681cm" draw:z-index="4"><draw:image xlink:href="Pictures/1000000000000DB4000009F6E2D6F39B.jpg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681cm" draw:z-index="5"><draw:image xlink:href="Pictures/1000000000000DB4000009F604FDDBD2.jpg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681cm" draw:z-index="6"><draw:image xlink:href="Pictures/1000000000000DB4000009F63DCCC84F.jpg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681cm" draw:z-index="7"><draw:image xlink:href="Pictures/1000000000000DB4000009F68AAC3F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2:29:42.47</meta:creation-date>
    <meta:document-statistic meta:table-count="0" meta:image-count="8" meta:object-count="0" meta:page-count="8" meta:paragraph-count="0" meta:word-count="0" meta:character-count="0"/>
    <dc:date>2018-01-11T22:34:10.14</dc:date>
    <meta:editing-duration>PT4M38S</meta:editing-duration>
    <meta:editing-cycles>1</meta:editing-cycles>
    <meta:generator>OpenOffice.org/3.4.1$Win32 OpenOffice.org_project/341m1$Build-9593</meta:generator>
  </office:meta>
</office:document-meta>
</file>