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F77BF070.jpg"/>
  <manifest:file-entry manifest:media-type="image/jpeg" manifest:full-path="Pictures/10000000000009F600000DB4A6EC075A.jpg"/>
  <manifest:file-entry manifest:media-type="image/jpeg" manifest:full-path="Pictures/10000000000009F600000DB4784D605F.jpg"/>
  <manifest:file-entry manifest:media-type="image/jpeg" manifest:full-path="Pictures/10000000000009F600000DB4C093E64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784D605F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6cm" draw:z-index="1"><draw:image xlink:href="Pictures/10000000000009F600000DB4A6EC075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6cm" draw:z-index="2"><draw:image xlink:href="Pictures/10000000000009F600000DB4F77BF07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3.386cm" draw:z-index="3"><draw:image xlink:href="Pictures/10000000000009F600000DB4C093E64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2:05:30.61</meta:creation-date>
    <meta:document-statistic meta:table-count="0" meta:image-count="4" meta:object-count="0" meta:page-count="4" meta:paragraph-count="0" meta:word-count="0" meta:character-count="0"/>
    <dc:date>2018-10-25T12:07:53.49</dc:date>
    <meta:editing-duration>PT2M23S</meta:editing-duration>
    <meta:editing-cycles>1</meta:editing-cycles>
    <meta:generator>OpenOffice.org/3.4.1$Win32 OpenOffice.org_project/341m1$Build-9593</meta:generator>
  </office:meta>
</office:document-meta>
</file>