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216C13B69.jpg"/>
  <manifest:file-entry manifest:media-type="image/jpeg" manifest:full-path="Pictures/10000000000009F600000DB2E435ABC9.jpg"/>
  <manifest:file-entry manifest:media-type="image/jpeg" manifest:full-path="Pictures/10000000000009F600000DB2D9E0B22C.jpg"/>
  <manifest:file-entry manifest:media-type="image/jpeg" manifest:full-path="Pictures/10000000000009F600000DB2E67B2D77.jpg"/>
  <manifest:file-entry manifest:media-type="image/jpeg" manifest:full-path="Pictures/10000000000009F600000DB278BF2156.jpg"/>
  <manifest:file-entry manifest:media-type="image/jpeg" manifest:full-path="Pictures/10000000000009F600000DB25450F5F4.jpg"/>
  <manifest:file-entry manifest:media-type="image/jpeg" manifest:full-path="Pictures/10000000000009F600000DB24C55ED0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842cm" svg:height="28.868cm" draw:z-index="0"><draw:image xlink:href="Pictures/10000000000009F600000DB216C13B69.jpg" xlink:type="simple" xlink:show="embed" xlink:actuate="onLoad"/></draw:frame></text:p>
      <text:p text:style-name="Standard"><draw:frame draw:style-name="fr1" draw:name="Графический объект2" text:anchor-type="paragraph" svg:width="19.801cm" svg:height="27.335cm" draw:z-index="1"><draw:image xlink:href="Pictures/10000000000009F600000DB25450F5F4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9.939cm" svg:height="26.913cm" draw:z-index="2"><draw:image xlink:href="Pictures/10000000000009F600000DB2E435ABC9.jpg" xlink:type="simple" xlink:show="embed" xlink:actuate="onLoad"/></draw:frame><text:soft-page-break/></text:p>
      <text:p text:style-name="Standard"><draw:frame draw:style-name="fr2" draw:name="Графический объект4" text:anchor-type="paragraph" svg:x="-1.275cm" svg:y="-1.776cm" svg:width="19.551cm" svg:height="28.497cm" draw:z-index="3"><draw:image xlink:href="Pictures/10000000000009F600000DB278BF2156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9.71cm" svg:height="27.06cm" draw:z-index="4"><draw:image xlink:href="Pictures/10000000000009F600000DB2E67B2D77.jpg" xlink:type="simple" xlink:show="embed" xlink:actuate="onLoad"/></draw:frame><text:soft-page-break/></text:p>
      <text:p text:style-name="Standard"><draw:frame draw:style-name="fr1" draw:name="Графический объект6" text:anchor-type="paragraph" svg:width="19.669cm" svg:height="27.153cm" draw:z-index="5"><draw:image xlink:href="Pictures/10000000000009F600000DB24C55ED0F.jpg" xlink:type="simple" xlink:show="embed" xlink:actuate="onLoad"/></draw:frame><text:soft-page-break/></text:p>
      <text:p text:style-name="Standard"><draw:frame draw:style-name="fr1" draw:name="Графический объект7" text:anchor-type="paragraph" svg:width="19.59cm" svg:height="27.247cm" draw:z-index="6"><draw:image xlink:href="Pictures/10000000000009F600000DB2D9E0B22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8:47:27.55</meta:creation-date>
    <meta:document-statistic meta:table-count="0" meta:image-count="7" meta:object-count="0" meta:page-count="7" meta:paragraph-count="0" meta:word-count="0" meta:character-count="0"/>
    <dc:date>2017-10-11T18:52:33.27</dc:date>
    <meta:editing-duration>PT5M7S</meta:editing-duration>
    <meta:editing-cycles>1</meta:editing-cycles>
    <meta:generator>OpenOffice.org/3.4.1$Win32 OpenOffice.org_project/341m1$Build-9593</meta:generator>
  </office:meta>
</office:document-meta>
</file>