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13E024AE.jpg"/>
  <manifest:file-entry manifest:media-type="image/jpeg" manifest:full-path="Pictures/10000000000009F600000DB43DD05507.jpg"/>
  <manifest:file-entry manifest:media-type="image/jpeg" manifest:full-path="Pictures/10000000000009F600000DB4CD41F223.jpg"/>
  <manifest:file-entry manifest:media-type="image/jpeg" manifest:full-path="Pictures/10000000000009F600000DB41A5034C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13E024A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6cm" draw:z-index="1"><draw:image xlink:href="Pictures/10000000000009F600000DB43DD0550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6cm" draw:z-index="2"><draw:image xlink:href="Pictures/10000000000009F600000DB41A5034C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3.386cm" draw:z-index="3"><draw:image xlink:href="Pictures/10000000000009F600000DB4CD41F22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3:00:47.37</meta:creation-date>
    <meta:document-statistic meta:table-count="0" meta:image-count="4" meta:object-count="0" meta:page-count="4" meta:paragraph-count="0" meta:word-count="0" meta:character-count="0"/>
    <dc:date>2018-10-16T13:05:16.04</dc:date>
    <meta:editing-duration>PT4M28S</meta:editing-duration>
    <meta:editing-cycles>1</meta:editing-cycles>
    <meta:generator>OpenOffice.org/3.4.1$Win32 OpenOffice.org_project/341m1$Build-9593</meta:generator>
  </office:meta>
</office:document-meta>
</file>