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f262d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3pt" fo:letter-spacing="normal" fo:font-style="normal" fo:font-weight="bold" style:font-size-asian="13pt" style:font-size-complex="13pt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1f262d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1f262d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202731" style:font-name="Times New Roman" fo:font-size="13pt" fo:letter-spacing="normal" fo:font-style="normal" fo:font-weight="bold" style:font-size-asian="13pt" style:font-size-complex="13pt"/>
    </style:style>
    <style:style style:name="T1" style:family="text">
      <style:text-properties fo:font-variant="normal" fo:text-transform="none" fo:color="#1f262d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1f262d" fo:font-size="9pt" fo:letter-spacing="normal" fo:font-style="normal" fo:font-weight="normal"/>
    </style:style>
    <style:style style:name="T3" style:family="text">
      <style:text-properties fo:font-variant="normal" fo:text-transform="none" fo:color="#1f262d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1f262d" style:font-name="Times New Roman" fo:letter-spacing="normal" fo:font-style="normal" fo:font-weight="normal"/>
    </style:style>
    <style:style style:name="T5" style:family="text"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1f262d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71bb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71bb" fo:font-size="9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71bb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71bb" style:font-name="Times New Roman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71bb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2" style:family="text">
      <style:text-properties fo:font-variant="normal" fo:text-transform="none" fo:color="#0071bb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13" style:family="text">
      <style:text-properties fo:font-style="itali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ЕГЭ ПО РУССКОМУ ЯЗЫКУ</text:h>
      <text:p text:style-name="P2"><text:bookmark text:name="rbccontents_ee_block.1774.CONTENT_TEXT.4.1013"/><text:span text:style-name="T6">Для того чтобы получить школьный аттестат, выпускнику необходимо сдать два обязательных экзамена в форме ЕГЭ — русский язык и </text:span><text:a xlink:type="simple" xlink:href="http://ege.edu.ru/ru/classes-11/preparation/egemath/" office:target-frame-name="_blank" xlink:show="new"><text:span text:style-name="T12">математику</text:span></text:a><text:span text:style-name="T6">. <text:line-break/><text:line-break/>Результаты ЕГЭ по русскому языку обязательны при поступлении в вузы на каждое направление подготовки (специальность).</text:span></text:p>
      <text:p text:style-name="P3">Минимальное количество баллов по русскому языку:</text:p>
      <text:list xml:id="list1702805571254802201" text:style-name="L1">
        <text:list-item>
          <text:p text:style-name="P5">для получения аттестата — 24 балла;</text:p>
        </text:list-item>
        <text:list-item>
          <text:p text:style-name="P5">для поступления в вуз — 36 баллов.</text:p>
        </text:list-item>
      </text:list>
      <text:p text:style-name="P3">На выполнение экзаменационной работы отводится 3,5 часа (210 минут).</text:p>
      <text:p text:style-name="P4">СТРУКТУРА ЭКЗАМЕНАЦИОННОЙ РАБОТЫ</text:p>
      <text:p text:style-name="P3">Каждый вариант экзаменационной работы состоит из двух частей и включает в себя 25 заданий, различающихся формой и уровнем сложности.</text:p>
      <text:p text:style-name="P3"><text:span text:style-name="T13">Часть 1</text:span> содержит 24 задания с кратким ответом. В экзаменационной работе предложены следующие разновидности заданий с кратким ответом:</text:p>
      <text:list xml:id="list628042907555458681" text:style-name="L2">
        <text:list-item>
          <text:p text:style-name="P6">задания открытого типа на запись самостоятельно сформулированного правильного ответа;</text:p>
        </text:list-item>
        <text:list-item>
          <text:p text:style-name="P6">задания на выбор и запись одного правильного ответа из предложенного перечня ответов.</text:p>
        </text:list-item>
      </text:list>
      <text:p text:style-name="P1">Ответ на задания части 1 даётся соответствующей записью в виде цифры (числа) или слова (нескольких слов), последовательности цифр (чисел), записанных без пробелов, запятых и других дополнительных символов.</text:p>
      <text:p text:style-name="P3"><text:span text:style-name="T13">Часть 2</text:span> содержит 1 задание открытого типа с развёрнутым ответом(сочинение), проверяющее умение создавать собственное высказывание на основе прочитанного текста.</text:p>
      <text:p text:style-name="P4">НЕУДОВЛЕТВОРИТЕЛЬНЫЙ РЕЗУЛЬТАТ</text:p>
      <text:p text:style-name="P3">Если участник не согласен с результатами ЕГЭ, он может подать апелляцию.</text:p>
      <text:p text:style-name="P3">Если выпускник получает результат ниже минимального количества баллов по одному из обязательных предметов (русский язык или математика), то он может пересдать этот экзамен в этом же году в резервные дни, предусмотренные расписанием ЕГЭ.</text:p>
      <text:p text:style-name="P3">Если выпускник получает неудовлетворительный результат и по русскому языку, и по математике, он сможет пересдать ЕГЭ только в следующем году.</text:p>
      <text:p text:style-name="P3">Если другие участники ЕГЭ не являющиеся выпускниками текущего года<text:bookmark text:name="_GoBack"/> получат результат ниже минимального количества баллов, они смогут сдать ЕГЭ по предмету только в следующем году.</text:p>
      <text:p text:style-name="P4">КАК ПОДГОТОВИТЬСЯ К ЕГЭ ПО РУССКОМУ ЯЗЫКУ</text:p>
      <text:p text:style-name="P3">Задания к ЕГЭ по русскому языку — контрольные измерительные материалы (КИМ) — разработаны специалистами ФИПИ на основе школьной программы. Поэтому к экзамену можно готовиться по школьным учебникам, рекомендованным и допущенным Минобрнауки России, консультируясь при необходимости со своим учителем.</text:p>
      <text:p text:style-name="P2"><text:span text:style-name="T6">Кроме того, можно самостоятельно подготовиться к ЕГЭ, используя бесплатные демонстрационные материалы разных лет, а также задания </text:span><text:a xlink:type="simple" xlink:href="http://opengia.ru/subjects/russian-11/topics/1" office:target-frame-name="_blank" xlink:show="new"><text:span text:style-name="T12">Открытого банка заданий</text:span></text:a><text:span text:style-name="T6">, размещенного на сайте ФИПИ.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2:50:25.88</meta:creation-date>
    <meta:document-statistic meta:table-count="0" meta:image-count="0" meta:object-count="0" meta:page-count="1" meta:paragraph-count="21" meta:word-count="337" meta:character-count="2479"/>
    <dc:date>2018-11-30T13:21:31.67</dc:date>
    <meta:editing-duration>PT15M54S</meta:editing-duration>
    <meta:editing-cycles>1</meta:editing-cycles>
    <meta:generator>OpenOffice.org/3.4.1$Win32 OpenOffice.org_project/341m1$Build-9593</meta:generator>
  </office:meta>
</office:document-meta>
</file>