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202731" style:font-name="Times New Roman" fo:font-size="14pt" fo:letter-spacing="normal" fo:font-style="normal" fo:font-weight="bold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1f262d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1f262d" style:font-name="Verdana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1f262d" style:font-name="Verdana" fo:font-size="9pt" fo:letter-spacing="normal" fo:font-style="normal" fo:font-weight="bold"/>
    </style:style>
    <style:style style:name="T4" style:family="text">
      <style:text-properties fo:font-variant="normal" fo:text-transform="none" fo:color="#1f262d" fo:letter-spacing="normal"/>
    </style:style>
    <style:style style:name="T5" style:family="text">
      <style:text-properties fo:font-variant="normal" fo:text-transform="none" fo:color="#1f262d" fo:letter-spacing="normal" fo:font-style="normal" fo:font-weight="normal"/>
    </style:style>
    <style:style style:name="T6" style:family="text">
      <style:text-properties fo:font-variant="normal" fo:text-transform="none" fo:color="#1f262d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1f262d" fo:letter-spacing="normal" fo:font-style="normal" fo:font-weight="bold"/>
    </style:style>
    <style:style style:name="T8" style:family="text">
      <style:text-properties fo:font-variant="normal" fo:text-transform="none" fo:color="#1f262d" fo:font-size="9pt" fo:letter-spacing="normal" fo:font-style="normal" fo:font-weight="normal"/>
    </style:style>
    <style:style style:name="T9" style:family="text">
      <style:text-properties fo:font-variant="normal" fo:text-transform="none" fo:color="#1f262d" fo:font-size="9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1f262d" fo:font-size="9pt" fo:letter-spacing="normal" fo:font-style="normal" fo:font-weight="bold"/>
    </style:style>
    <style:style style:name="T11" style:family="text">
      <style:text-properties fo:font-variant="normal" fo:text-transform="none" fo:color="#1f262d" style:font-name="Times New Roman" fo:font-size="9pt" fo:letter-spacing="normal" fo:font-style="normal" fo:font-weight="bold"/>
    </style:style>
    <style:style style:name="T12" style:family="text">
      <style:text-properties fo:font-variant="normal" fo:text-transform="none" fo:color="#1f262d" style:font-name="Times New Roman" fo:font-size="9pt" fo:letter-spacing="normal" fo:font-style="normal" fo:font-weight="normal"/>
    </style:style>
    <style:style style:name="T13" style:family="text">
      <style:text-properties fo:font-variant="normal" fo:text-transform="none" fo:color="#1f262d" style:font-name="Times New Roman" fo:letter-spacing="normal" fo:font-style="normal" fo:font-weight="bold"/>
    </style:style>
    <style:style style:name="T14" style:family="text">
      <style:text-properties fo:font-variant="normal" fo:text-transform="none" fo:color="#1f262d" style:font-name="Times New Roman" fo:letter-spacing="normal" fo:font-style="normal" fo:font-weight="normal"/>
    </style:style>
    <style:style style:name="T15" style:family="text">
      <style:text-properties fo:font-variant="normal" fo:text-transform="none" fo:color="#1f262d" style:font-name="Times New Roman" fo:font-size="14pt" fo:letter-spacing="normal" fo:font-style="normal" fo:font-weight="bold" style:font-size-asian="14pt" style:font-size-complex="14pt"/>
    </style:style>
    <style:style style:name="T16" style:family="text">
      <style:text-properties fo:font-variant="normal" fo:text-transform="none" fo:color="#1f262d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71bb" style:font-name="Verdana" fo:font-size="9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0071bb" fo:font-size="9pt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0071bb" style:font-name="Times New Roman" fo:font-size="9pt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0071bb" style:font-name="Times New Roman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0071bb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ОБЩАЯ ИНФОРМАЦИЯ О ГИА</text:h>
      <text:p text:style-name="P4"><text:bookmark text:name="rbccontents_ee_block.1513.CONTENT_TEXT.4.826"/><text:span text:style-name="T5">Освоение образовательных программ основного общего образования завершается обязательной государственной итоговой аттестацией (ГИА-9) по русскому языку и математике. </text:span><text:line-break/><text:line-break/><text:span text:style-name="T5">Экзамены по другим учебным предметам: литературе, физике, химии, биологии, географии, истории, обществознанию, иностранным языкам (английский, немецкий, французский и испанский языки), информатике и информационно-коммуникационным технологиям (ИКТ), а также по родному языку из числа языков народов Российской Федерации и литературе народов Российской Федерации на родном языке из числа языков народов Российской Федерации (для обучающихся по образовательным программам основного общего образования, изучавших родной язык и родную литературу и выбравших экзамен по родному языку и (или) родной литературе для прохождения ГИА) – обучающиеся сдают на добровольной основе по своему выбору. </text:span><text:line-break/><text:line-break/><text:span text:style-name="T6">Формы проведения ГИА-9</text:span><text:span text:style-name="T5">:</text:span><text:line-break/><text:span text:style-name="T5">основной государственный экзамен (ОГЭ); </text:span><text:line-break/><text:span text:style-name="T5">государственный выпускной экзамен (ГВЭ). </text:span><text:line-break/><text:line-break/><text:span text:style-name="T7">ОГЭ</text:span><text:span text:style-name="T4"> </text:span><text:span text:style-name="T5">представляет собой форму организации экзаменов с использованием заданий стандартизированной формы, выполнение которых позволяет установить уровень освоения федерального государственного стандарта основного общего образования. </text:span></text:p>
      <text:p text:style-name="P3"><text:span text:style-name="T15">ГВЭ</text:span><text:span text:style-name="T16"> представляет собой форму письменных и устных экзаменов с использованием текстов, тем, заданий и билетов. <text:line-break/><text:line-break/>ГИА-9 организуется органами исполнительной власти субъектов Российской Федерации, осуществляющими государственной управление в сфере образования (ОИВ), при участии общеобразовательных организаций, образовательных организаций среднего профессионального образования, а также органов местного самоуправления, осуществляющих полномочия в сфере образования. <text:line-break/><text:line-break/>Для обеспечения информационной безопасности экзаменов по решению региона ППЭ могут быть оснащены системами видеонаблюдения, металлодетекторами, средствами подавления сигналов связи. <text:line-break/><text:line-break/>Рособрнадзором разработаны </text:span><text:a xlink:type="simple" xlink:href="http://gia.edu.ru/ru/main/legal-documents/rosobrnadzor/index.php?id_4=18263" office:target-frame-name="_blank" xlink:show="new"><text:span text:style-name="T21">методические рекомендации по проведению государственной итоговой аттестации</text:span></text:a><text:span text:style-name="T16"> в формах основного государственного экзамена (ОГЭ) и государственного выпускного экзамена (ГВЭ). <text:line-break/><text:line-break/></text:span><text:a xlink:type="simple" xlink:href="http://www.fipi.ru/" office:target-frame-name="_blank" xlink:show="new"><text:span text:style-name="T21">Федеральным институтом педагогических измерений</text:span></text:a><text:span text:style-name="T16"> по заданию </text:span><text:soft-page-break/><text:span text:style-name="T16">Рособрнадзора </text:span><text:a xlink:type="simple" xlink:href="http://www.fipi.ru/oge-i-gve-9" office:target-frame-name="_blank" xlink:show="new"><text:span text:style-name="T21">разработаны задания для ГИА 9 и размещены в открытом доступе в сети Интернет на сайте ФИПИ</text:span></text:a><text:span text:style-name="T16">. <text:line-break/><text:line-break/>ОИВ также осуществляется формирование контрольных измерительных материалов на региональном уровне из числа заданий, разработанных на федеральном уровне и размещенных в открытом банке заданий. <text:line-break/><text:line-break/>Регионам рекомендовано использование системы шкалирования и оценивания по каждому предмету ГИА-9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4:33:23.55</meta:creation-date>
    <meta:document-statistic meta:table-count="0" meta:image-count="0" meta:object-count="0" meta:page-count="2" meta:paragraph-count="3" meta:word-count="286" meta:character-count="2525"/>
    <dc:date>2018-11-30T14:34:22.70</dc:date>
    <meta:editing-duration>PT59S</meta:editing-duration>
    <meta:editing-cycles>1</meta:editing-cycles>
    <meta:generator>OpenOffice.org/3.4.1$Win32 OpenOffice.org_project/341m1$Build-9593</meta:generator>
  </office:meta>
</office:document-meta>
</file>