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4500A308B.jpg"/>
  <manifest:file-entry manifest:media-type="image/jpeg" manifest:full-path="Pictures/10000000000009F600000DB4DAAB16C2.jpg"/>
  <manifest:file-entry manifest:media-type="image/jpeg" manifest:full-path="Pictures/10000000000009F600000DB48EB8B87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6cm" draw:z-index="0"><draw:image xlink:href="Pictures/10000000000009F600000DB48EB8B875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86cm" draw:z-index="1"><draw:image xlink:href="Pictures/10000000000009F600000DB4DAAB16C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386cm" draw:z-index="2"><draw:image xlink:href="Pictures/10000000000009F600000DB4500A308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4:47:41.92</meta:creation-date>
    <meta:document-statistic meta:table-count="0" meta:image-count="3" meta:object-count="0" meta:page-count="3" meta:paragraph-count="0" meta:word-count="0" meta:character-count="0"/>
    <dc:date>2018-11-07T14:49:40.75</dc:date>
    <meta:editing-duration>PT1M58S</meta:editing-duration>
    <meta:editing-cycles>1</meta:editing-cycles>
    <meta:generator>OpenOffice.org/3.4.1$Win32 OpenOffice.org_project/341m1$Build-9593</meta:generator>
  </office:meta>
</office:document-meta>
</file>