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4577A8E46.jpg"/>
  <manifest:file-entry manifest:media-type="image/jpeg" manifest:full-path="Pictures/10000000000009F600000DB4342E55C6.jpg"/>
  <manifest:file-entry manifest:media-type="image/jpeg" manifest:full-path="Pictures/10000000000009F600000DB480DC10E7.jpg"/>
  <manifest:file-entry manifest:media-type="image/jpeg" manifest:full-path="Pictures/10000000000009F600000DB482FBE2E4.jpg"/>
  <manifest:file-entry manifest:media-type="image/jpeg" manifest:full-path="Pictures/10000000000009F600000DB43B14AB40.jpg"/>
  <manifest:file-entry manifest:media-type="image/jpeg" manifest:full-path="Pictures/10000000000009F600000DB458E31FB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6cm" draw:z-index="0"><draw:image xlink:href="Pictures/10000000000009F600000DB480DC10E7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86cm" draw:z-index="1"><draw:image xlink:href="Pictures/10000000000009F600000DB482FBE2E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386cm" draw:z-index="2"><draw:image xlink:href="Pictures/10000000000009F600000DB458E31FB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3.386cm" draw:z-index="3"><draw:image xlink:href="Pictures/10000000000009F600000DB4342E55C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3.386cm" draw:z-index="4"><draw:image xlink:href="Pictures/10000000000009F600000DB4577A8E4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3.386cm" draw:z-index="5"><draw:image xlink:href="Pictures/10000000000009F600000DB43B14AB4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07:49:04.90</meta:creation-date>
    <meta:document-statistic meta:table-count="0" meta:image-count="6" meta:object-count="0" meta:page-count="6" meta:paragraph-count="0" meta:word-count="0" meta:character-count="0"/>
    <dc:date>2019-02-15T07:52:34.19</dc:date>
    <meta:editing-duration>PT3M35S</meta:editing-duration>
    <meta:editing-cycles>1</meta:editing-cycles>
    <meta:generator>OpenOffice.org/3.4.1$Win32 OpenOffice.org_project/341m1$Build-9593</meta:generator>
  </office:meta>
</office:document-meta>
</file>