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02910000032EB64F9A78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1cm"/>
    </style:style>
    <style:style style:name="Таблица1.B" style:family="table-column">
      <style:table-column-properties style:column-width="6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27cm" table:align="left" style:writing-mode="lr-tb"/>
    </style:style>
    <style:style style:name="Таблица2.A" style:family="table-column">
      <style:table-column-properties style:column-width="2.963cm"/>
    </style:style>
    <style:style style:name="Таблица2.B" style:family="table-column">
      <style:table-column-properties style:column-width="3.951cm"/>
    </style:style>
    <style:style style:name="Таблица2.C" style:family="table-column">
      <style:table-column-properties style:column-width="4.198cm"/>
    </style:style>
    <style:style style:name="Таблица2.D" style:family="table-column">
      <style:table-column-properties style:column-width="3.4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18.027cm" table:align="left" style:writing-mode="lr-tb"/>
    </style:style>
    <style:style style:name="Таблица3.A" style:family="table-column">
      <style:table-column-properties style:column-width="5.927cm"/>
    </style:style>
    <style:style style:name="Таблица3.C" style:family="table-column">
      <style:table-column-properties style:column-width="6.1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.B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027cm" table:align="left" style:writing-mode="lr-tb"/>
    </style:style>
    <style:style style:name="Таблица4.A" style:family="table-column">
      <style:table-column-properties style:column-width="4.198cm"/>
    </style:style>
    <style:style style:name="Таблица4.D" style:family="table-column">
      <style:table-column-properties style:column-width="5.43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18.027cm" table:align="left" style:writing-mode="lr-tb"/>
    </style:style>
    <style:style style:name="Таблица5.A" style:family="table-column">
      <style:table-column-properties style:column-width="9.137cm"/>
    </style:style>
    <style:style style:name="Таблица5.B" style:family="table-column">
      <style:table-column-properties style:column-width="8.8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18.045cm" table:align="left" style:writing-mode="lr-tb"/>
    </style:style>
    <style:style style:name="Таблица6.A" style:family="table-column">
      <style:table-column-properties style:column-width="2.046cm"/>
    </style:style>
    <style:style style:name="Таблица6.B" style:family="table-column">
      <style:table-column-properties style:column-width="2.949cm"/>
    </style:style>
    <style:style style:name="Таблица6.C" style:family="table-column">
      <style:table-column-properties style:column-width="2.489cm"/>
    </style:style>
    <style:style style:name="Таблица6.D" style:family="table-column">
      <style:table-column-properties style:column-width="3.034cm"/>
    </style:style>
    <style:style style:name="Таблица6.E" style:family="table-column">
      <style:table-column-properties style:column-width="2.517cm"/>
    </style:style>
    <style:style style:name="Таблица6.F" style:family="table-column">
      <style:table-column-properties style:column-width="2.464cm"/>
    </style:style>
    <style:style style:name="Таблица6.G" style:family="table-column">
      <style:table-column-properties style:column-width="2.5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B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45cm" table:align="left" style:writing-mode="lr-tb"/>
    </style:style>
    <style:style style:name="Таблица7.A" style:family="table-column">
      <style:table-column-properties style:column-width="9.971cm"/>
    </style:style>
    <style:style style:name="Таблица7.B" style:family="table-column">
      <style:table-column-properties style:column-width="4.082cm"/>
    </style:style>
    <style:style style:name="Таблица7.C" style:family="table-column">
      <style:table-column-properties style:column-width="3.99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B1" style:family="table-cell">
      <style:table-cell-properties fo:padding-left="0.191cm" fo:padding-right="0.191cm" fo:padding-top="0cm" fo:padding-bottom="0cm" fo:border="0.002cm solid #000000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027cm" table:align="left" style:writing-mode="lr-tb"/>
    </style:style>
    <style:style style:name="Таблица8.A" style:family="table-column">
      <style:table-column-properties style:column-width="11.113cm"/>
    </style:style>
    <style:style style:name="Таблица8.B" style:family="table-column">
      <style:table-column-properties style:column-width="6.9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18.274cm" table:align="left" style:writing-mode="lr-tb"/>
    </style:style>
    <style:style style:name="Таблица9.A" style:family="table-column">
      <style:table-column-properties style:column-width="8.149cm"/>
    </style:style>
    <style:style style:name="Таблица9.B" style:family="table-column">
      <style:table-column-properties style:column-width="1.976cm"/>
    </style:style>
    <style:style style:name="Таблица9.F" style:family="table-column">
      <style:table-column-properties style:column-width="2.22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B1" style:family="table-cell">
      <style:table-cell-properties fo:padding-left="0.191cm" fo:padding-right="0.191cm" fo:padding-top="0cm" fo:padding-bottom="0cm" fo:border="0.002cm solid #000000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027cm" table:align="left" style:writing-mode="lr-tb"/>
    </style:style>
    <style:style style:name="Таблица10.A" style:family="table-column">
      <style:table-column-properties style:column-width="12.1cm"/>
    </style:style>
    <style:style style:name="Таблица10.B" style:family="table-column">
      <style:table-column-properties style:column-width="5.92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1" style:family="table">
      <style:table-properties style:width="18.027cm" table:align="left" style:writing-mode="lr-tb"/>
    </style:style>
    <style:style style:name="Таблица11.A" style:family="table-column">
      <style:table-column-properties style:column-width="3.951cm"/>
    </style:style>
    <style:style style:name="Таблица11.B" style:family="table-column">
      <style:table-column-properties style:column-width="3.457cm"/>
    </style:style>
    <style:style style:name="Таблица11.C" style:family="table-column">
      <style:table-column-properties style:column-width="2.469cm"/>
    </style:style>
    <style:style style:name="Таблица11.F" style:family="table-column">
      <style:table-column-properties style:column-width="3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02cm solid #000000"/>
    </style:style>
    <style:style style:name="Таблица12" style:family="table">
      <style:table-properties style:width="18.027cm" table:align="left" style:writing-mode="lr-tb"/>
    </style:style>
    <style:style style:name="Таблица12.A" style:family="table-column">
      <style:table-column-properties style:column-width="3.457cm"/>
    </style:style>
    <style:style style:name="Таблица12.B" style:family="table-column">
      <style:table-column-properties style:column-width="4.939cm"/>
    </style:style>
    <style:style style:name="Таблица12.D" style:family="table-column">
      <style:table-column-properties style:column-width="3.21cm"/>
    </style:style>
    <style:style style:name="Таблица12.E" style:family="table-column">
      <style:table-column-properties style:column-width="2.9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B9" style:family="table-cell">
      <style:table-cell-properties style:vertical-align="bottom" fo:padding-left="0.191cm" fo:padding-right="0.191cm" fo:padding-top="0cm" fo:padding-bottom="0cm" fo:border="0.002cm solid #000000"/>
    </style:style>
    <style:style style:name="Таблица13" style:family="table">
      <style:table-properties style:width="18.166cm" table:align="left" style:writing-mode="lr-tb"/>
    </style:style>
    <style:style style:name="Таблица13.A" style:family="table-column">
      <style:table-column-properties style:column-width="12.111cm"/>
    </style:style>
    <style:style style:name="Таблица13.B" style:family="table-column">
      <style:table-column-properties style:column-width="6.05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8.027cm" table:align="left" style:writing-mode="lr-tb"/>
    </style:style>
    <style:style style:name="Таблица14.A" style:family="table-column">
      <style:table-column-properties style:column-width="2.963cm"/>
    </style:style>
    <style:style style:name="Таблица14.B" style:family="table-column">
      <style:table-column-properties style:column-width="3.951cm"/>
    </style:style>
    <style:style style:name="Таблица14.C" style:family="table-column">
      <style:table-column-properties style:column-width="4.198cm"/>
    </style:style>
    <style:style style:name="Таблица14.D" style:family="table-column">
      <style:table-column-properties style:column-width="3.45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5" style:family="table">
      <style:table-properties style:width="18.027cm" table:align="left" style:writing-mode="lr-tb"/>
    </style:style>
    <style:style style:name="Таблица15.A" style:family="table-column">
      <style:table-column-properties style:column-width="5.927cm"/>
    </style:style>
    <style:style style:name="Таблица15.C" style:family="table-column">
      <style:table-column-properties style:column-width="6.1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5.B1" style:family="table-cell">
      <style:table-cell-properties fo:padding-left="0.191cm" fo:padding-right="0.191cm" fo:padding-top="0cm" fo:padding-bottom="0cm" fo:border="0.002cm solid #000000"/>
    </style:style>
    <style:style style:name="Таблица15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6" style:family="table">
      <style:table-properties style:width="18.027cm" table:align="left" style:writing-mode="lr-tb"/>
    </style:style>
    <style:style style:name="Таблица16.A" style:family="table-column">
      <style:table-column-properties style:column-width="4.198cm"/>
    </style:style>
    <style:style style:name="Таблица16.D" style:family="table-column">
      <style:table-column-properties style:column-width="5.43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7" style:family="table">
      <style:table-properties style:width="18.027cm" table:align="left" style:writing-mode="lr-tb"/>
    </style:style>
    <style:style style:name="Таблица17.A" style:family="table-column">
      <style:table-column-properties style:column-width="9.137cm"/>
    </style:style>
    <style:style style:name="Таблица17.B" style:family="table-column">
      <style:table-column-properties style:column-width="8.8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8" style:family="table">
      <style:table-properties style:width="18.045cm" table:align="left" style:writing-mode="lr-tb"/>
    </style:style>
    <style:style style:name="Таблица18.A" style:family="table-column">
      <style:table-column-properties style:column-width="2.046cm"/>
    </style:style>
    <style:style style:name="Таблица18.B" style:family="table-column">
      <style:table-column-properties style:column-width="2.949cm"/>
    </style:style>
    <style:style style:name="Таблица18.C" style:family="table-column">
      <style:table-column-properties style:column-width="2.489cm"/>
    </style:style>
    <style:style style:name="Таблица18.D" style:family="table-column">
      <style:table-column-properties style:column-width="3.034cm"/>
    </style:style>
    <style:style style:name="Таблица18.E" style:family="table-column">
      <style:table-column-properties style:column-width="2.517cm"/>
    </style:style>
    <style:style style:name="Таблица18.F" style:family="table-column">
      <style:table-column-properties style:column-width="2.464cm"/>
    </style:style>
    <style:style style:name="Таблица18.G" style:family="table-column">
      <style:table-column-properties style:column-width="2.54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8.B1" style:family="table-cell">
      <style:table-cell-properties fo:padding-left="0.191cm" fo:padding-right="0.191cm" fo:padding-top="0cm" fo:padding-bottom="0cm" fo:border="0.002cm solid #000000"/>
    </style:style>
    <style:style style:name="Таблица18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9" style:family="table">
      <style:table-properties style:width="18.045cm" table:align="left" style:writing-mode="lr-tb"/>
    </style:style>
    <style:style style:name="Таблица19.A" style:family="table-column">
      <style:table-column-properties style:column-width="9.971cm"/>
    </style:style>
    <style:style style:name="Таблица19.B" style:family="table-column">
      <style:table-column-properties style:column-width="4.082cm"/>
    </style:style>
    <style:style style:name="Таблица19.C" style:family="table-column">
      <style:table-column-properties style:column-width="3.99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9.B1" style:family="table-cell">
      <style:table-cell-properties fo:padding-left="0.191cm" fo:padding-right="0.191cm" fo:padding-top="0cm" fo:padding-bottom="0cm" fo:border="0.002cm solid #000000"/>
    </style:style>
    <style:style style:name="Таблица19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0" style:family="table">
      <style:table-properties style:width="18.027cm" table:align="left" style:writing-mode="lr-tb"/>
    </style:style>
    <style:style style:name="Таблица20.A" style:family="table-column">
      <style:table-column-properties style:column-width="11.113cm"/>
    </style:style>
    <style:style style:name="Таблица20.B" style:family="table-column">
      <style:table-column-properties style:column-width="6.91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02cm solid #000000"/>
    </style:style>
    <style:style style:name="Таблица21" style:family="table">
      <style:table-properties style:width="18.274cm" table:align="left" style:writing-mode="lr-tb"/>
    </style:style>
    <style:style style:name="Таблица21.A" style:family="table-column">
      <style:table-column-properties style:column-width="8.149cm"/>
    </style:style>
    <style:style style:name="Таблица21.B" style:family="table-column">
      <style:table-column-properties style:column-width="1.976cm"/>
    </style:style>
    <style:style style:name="Таблица21.F" style:family="table-column">
      <style:table-column-properties style:column-width="2.22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1.B1" style:family="table-cell">
      <style:table-cell-properties fo:padding-left="0.191cm" fo:padding-right="0.191cm" fo:padding-top="0cm" fo:padding-bottom="0cm" fo:border="0.002cm solid #000000"/>
    </style:style>
    <style:style style:name="Таблица2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2" style:family="table">
      <style:table-properties style:width="18.027cm" table:align="left" style:writing-mode="lr-tb"/>
    </style:style>
    <style:style style:name="Таблица22.A" style:family="table-column">
      <style:table-column-properties style:column-width="12.1cm"/>
    </style:style>
    <style:style style:name="Таблица22.B" style:family="table-column">
      <style:table-column-properties style:column-width="5.92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02cm solid #000000"/>
    </style:style>
    <style:style style:name="Таблица23" style:family="table">
      <style:table-properties style:width="18.027cm" table:align="left" style:writing-mode="lr-tb"/>
    </style:style>
    <style:style style:name="Таблица23.A" style:family="table-column">
      <style:table-column-properties style:column-width="3.951cm"/>
    </style:style>
    <style:style style:name="Таблица23.B" style:family="table-column">
      <style:table-column-properties style:column-width="3.457cm"/>
    </style:style>
    <style:style style:name="Таблица23.C" style:family="table-column">
      <style:table-column-properties style:column-width="2.469cm"/>
    </style:style>
    <style:style style:name="Таблица23.F" style:family="table-column">
      <style:table-column-properties style:column-width="3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02cm solid #000000"/>
    </style:style>
    <style:style style:name="Таблица24" style:family="table">
      <style:table-properties style:width="18.027cm" table:align="left" style:writing-mode="lr-tb"/>
    </style:style>
    <style:style style:name="Таблица24.A" style:family="table-column">
      <style:table-column-properties style:column-width="3.457cm"/>
    </style:style>
    <style:style style:name="Таблица24.B" style:family="table-column">
      <style:table-column-properties style:column-width="4.939cm"/>
    </style:style>
    <style:style style:name="Таблица24.D" style:family="table-column">
      <style:table-column-properties style:column-width="3.21cm"/>
    </style:style>
    <style:style style:name="Таблица24.E" style:family="table-column">
      <style:table-column-properties style:column-width="2.96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02cm solid #000000"/>
    </style:style>
    <style:style style:name="Таблица24.B9" style:family="table-cell">
      <style:table-cell-properties style:vertical-align="bottom" fo:padding-left="0.191cm" fo:padding-right="0.191cm" fo:padding-top="0cm" fo:padding-bottom="0cm" fo:border="0.002cm solid #000000"/>
    </style:style>
    <style:style style:name="Таблица25" style:family="table">
      <style:table-properties style:width="18.166cm" table:align="left" style:writing-mode="lr-tb"/>
    </style:style>
    <style:style style:name="Таблица25.A" style:family="table-column">
      <style:table-column-properties style:column-width="12.111cm"/>
    </style:style>
    <style:style style:name="Таблица25.B" style:family="table-column">
      <style:table-column-properties style:column-width="6.05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>
      <style:table-properties style:width="18.027cm" table:align="left" style:writing-mode="lr-tb"/>
    </style:style>
    <style:style style:name="Таблица26.A" style:family="table-column">
      <style:table-column-properties style:column-width="2.963cm"/>
    </style:style>
    <style:style style:name="Таблица26.B" style:family="table-column">
      <style:table-column-properties style:column-width="3.951cm"/>
    </style:style>
    <style:style style:name="Таблица26.C" style:family="table-column">
      <style:table-column-properties style:column-width="4.198cm"/>
    </style:style>
    <style:style style:name="Таблица26.D" style:family="table-column">
      <style:table-column-properties style:column-width="3.457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02cm solid #000000"/>
    </style:style>
    <style:style style:name="Таблица27" style:family="table">
      <style:table-properties style:width="18.027cm" table:align="left" style:writing-mode="lr-tb"/>
    </style:style>
    <style:style style:name="Таблица27.A" style:family="table-column">
      <style:table-column-properties style:column-width="5.927cm"/>
    </style:style>
    <style:style style:name="Таблица27.C" style:family="table-column">
      <style:table-column-properties style:column-width="6.17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7.B1" style:family="table-cell">
      <style:table-cell-properties fo:padding-left="0.191cm" fo:padding-right="0.191cm" fo:padding-top="0cm" fo:padding-bottom="0cm" fo:border="0.002cm solid #000000"/>
    </style:style>
    <style:style style:name="Таблица27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8" style:family="table">
      <style:table-properties style:width="18.027cm" table:align="left" style:writing-mode="lr-tb"/>
    </style:style>
    <style:style style:name="Таблица28.A" style:family="table-column">
      <style:table-column-properties style:column-width="4.198cm"/>
    </style:style>
    <style:style style:name="Таблица28.D" style:family="table-column">
      <style:table-column-properties style:column-width="5.43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02cm solid #000000"/>
    </style:style>
    <style:style style:name="Таблица29" style:family="table">
      <style:table-properties style:width="18.027cm" table:align="left" style:writing-mode="lr-tb"/>
    </style:style>
    <style:style style:name="Таблица29.A" style:family="table-column">
      <style:table-column-properties style:column-width="9.137cm"/>
    </style:style>
    <style:style style:name="Таблица29.B" style:family="table-column">
      <style:table-column-properties style:column-width="8.89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02cm solid #000000"/>
    </style:style>
    <style:style style:name="Таблица30" style:family="table">
      <style:table-properties style:width="18.045cm" table:align="left" style:writing-mode="lr-tb"/>
    </style:style>
    <style:style style:name="Таблица30.A" style:family="table-column">
      <style:table-column-properties style:column-width="2.046cm"/>
    </style:style>
    <style:style style:name="Таблица30.B" style:family="table-column">
      <style:table-column-properties style:column-width="2.949cm"/>
    </style:style>
    <style:style style:name="Таблица30.C" style:family="table-column">
      <style:table-column-properties style:column-width="2.489cm"/>
    </style:style>
    <style:style style:name="Таблица30.D" style:family="table-column">
      <style:table-column-properties style:column-width="3.034cm"/>
    </style:style>
    <style:style style:name="Таблица30.E" style:family="table-column">
      <style:table-column-properties style:column-width="2.517cm"/>
    </style:style>
    <style:style style:name="Таблица30.F" style:family="table-column">
      <style:table-column-properties style:column-width="2.464cm"/>
    </style:style>
    <style:style style:name="Таблица30.G" style:family="table-column">
      <style:table-column-properties style:column-width="2.54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0.B1" style:family="table-cell">
      <style:table-cell-properties fo:padding-left="0.191cm" fo:padding-right="0.191cm" fo:padding-top="0cm" fo:padding-bottom="0cm" fo:border="0.002cm solid #000000"/>
    </style:style>
    <style:style style:name="Таблица3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1" style:family="table">
      <style:table-properties style:width="18.045cm" table:align="left" style:writing-mode="lr-tb"/>
    </style:style>
    <style:style style:name="Таблица31.A" style:family="table-column">
      <style:table-column-properties style:column-width="9.971cm"/>
    </style:style>
    <style:style style:name="Таблица31.B" style:family="table-column">
      <style:table-column-properties style:column-width="4.082cm"/>
    </style:style>
    <style:style style:name="Таблица31.C" style:family="table-column">
      <style:table-column-properties style:column-width="3.992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1.B1" style:family="table-cell">
      <style:table-cell-properties fo:padding-left="0.191cm" fo:padding-right="0.191cm" fo:padding-top="0cm" fo:padding-bottom="0cm" fo:border="0.002cm solid #000000"/>
    </style:style>
    <style:style style:name="Таблица3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2" style:family="table">
      <style:table-properties style:width="18.027cm" table:align="left" style:writing-mode="lr-tb"/>
    </style:style>
    <style:style style:name="Таблица32.A" style:family="table-column">
      <style:table-column-properties style:column-width="11.113cm"/>
    </style:style>
    <style:style style:name="Таблица32.B" style:family="table-column">
      <style:table-column-properties style:column-width="6.914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02cm solid #000000"/>
    </style:style>
    <style:style style:name="Таблица33" style:family="table">
      <style:table-properties style:width="18.274cm" table:align="left" style:writing-mode="lr-tb"/>
    </style:style>
    <style:style style:name="Таблица33.A" style:family="table-column">
      <style:table-column-properties style:column-width="8.149cm"/>
    </style:style>
    <style:style style:name="Таблица33.B" style:family="table-column">
      <style:table-column-properties style:column-width="1.976cm"/>
    </style:style>
    <style:style style:name="Таблица33.F" style:family="table-column">
      <style:table-column-properties style:column-width="2.223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3.B1" style:family="table-cell">
      <style:table-cell-properties fo:padding-left="0.191cm" fo:padding-right="0.191cm" fo:padding-top="0cm" fo:padding-bottom="0cm" fo:border="0.002cm solid #000000"/>
    </style:style>
    <style:style style:name="Таблица3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4" style:family="table">
      <style:table-properties style:width="18.027cm" table:align="left" style:writing-mode="lr-tb"/>
    </style:style>
    <style:style style:name="Таблица34.A" style:family="table-column">
      <style:table-column-properties style:column-width="12.1cm"/>
    </style:style>
    <style:style style:name="Таблица34.B" style:family="table-column">
      <style:table-column-properties style:column-width="5.927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02cm solid #000000"/>
    </style:style>
    <style:style style:name="Таблица35" style:family="table">
      <style:table-properties style:width="18.027cm" table:align="left" style:writing-mode="lr-tb"/>
    </style:style>
    <style:style style:name="Таблица35.A" style:family="table-column">
      <style:table-column-properties style:column-width="3.951cm"/>
    </style:style>
    <style:style style:name="Таблица35.B" style:family="table-column">
      <style:table-column-properties style:column-width="3.457cm"/>
    </style:style>
    <style:style style:name="Таблица35.C" style:family="table-column">
      <style:table-column-properties style:column-width="2.469cm"/>
    </style:style>
    <style:style style:name="Таблица35.F" style:family="table-column">
      <style:table-column-properties style:column-width="3.2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02cm solid #000000"/>
    </style:style>
    <style:style style:name="Таблица36" style:family="table">
      <style:table-properties style:width="18.027cm" table:align="left" style:writing-mode="lr-tb"/>
    </style:style>
    <style:style style:name="Таблица36.A" style:family="table-column">
      <style:table-column-properties style:column-width="3.457cm"/>
    </style:style>
    <style:style style:name="Таблица36.B" style:family="table-column">
      <style:table-column-properties style:column-width="4.939cm"/>
    </style:style>
    <style:style style:name="Таблица36.D" style:family="table-column">
      <style:table-column-properties style:column-width="3.21cm"/>
    </style:style>
    <style:style style:name="Таблица36.E" style:family="table-column">
      <style:table-column-properties style:column-width="2.963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02cm solid #000000"/>
    </style:style>
    <style:style style:name="Таблица36.B9" style:family="table-cell">
      <style:table-cell-properties style:vertical-align="bottom"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justify" style:justify-single-word="false"/>
      <style:text-properties fo:color="#000000" style:font-name="Times New Roman CYR" style:font-name-asian="Times New Roman CYR" style:font-name-complex="Times New Roman CYR"/>
    </style:style>
    <style:style style:name="P3" style:family="paragraph" style:parent-style-name="Standard" style:list-style-name="">
      <style:paragraph-properties fo:text-align="end" style:justify-single-word="false"/>
      <style:text-properties fo:color="#000000" style:font-name="Times New Roman CYR" style:font-name-asian="Times New Roman CYR" style:font-name-complex="Times New Roman CYR"/>
    </style:style>
    <style:style style:name="P4" style:family="paragraph" style:parent-style-name="Standard" style:list-style-name="">
      <style:text-properties fo:color="#000000" style:font-name="Times New Roman CYR" style:font-name-asian="Times New Roman CYR" style:font-name-complex="Times New Roman CYR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Times New Roman CYR" style:font-name-asian="Times New Roman CYR" style:font-name-complex="Times New Roman CYR"/>
    </style:style>
    <style:style style:name="P6" style:family="paragraph" style:parent-style-name="Standard" style:list-style-name="">
      <style:paragraph-properties fo:text-align="justify" style:justify-single-word="false"/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color="#000000" style:font-name="Times New Roman CYR" style:font-name-asian="Times New Roman CYR" style:font-name-complex="Times New Roman CYR"/>
    </style:style>
    <style:style style:name="P10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</style:style>
    <style:style style:name="P11" style:family="paragraph" style:parent-style-name="Standard" style:list-style-name="">
      <style:paragraph-properties fo:margin-top="0.191cm" fo:margin-bottom="0.191cm" fo:text-align="center" style:justify-single-word="false"/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T1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106bbe" style:font-name="Times New Roman CYR" style:font-name-asian="Times New Roman CYR" style:font-name-complex="Times New Roman CYR"/>
    </style:style>
    <style:style style:name="T3" style:family="text">
      <style:text-properties style:font-name="Times New Roman CYR" style:font-name-asian="Times New Roman CYR" style:font-name-complex="Times New Roman CYR"/>
    </style:style>
    <style:style style:name="T4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6" style:family="text">
      <style:text-properties fo:color="#26282f" fo:font-weight="bold" style:font-weight-asian="bold" style:font-weight-complex="bold"/>
    </style:style>
    <style:style style:name="T7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 CYR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color="#000000" style:font-name="Times New Roman CYR" style:font-name-asian="Times New Roman CYR" style:font-name-complex="Times New Roman CYR"/>
    </style:style>
    <style:style style:name="T11" style:family="text"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ivo.garant.ru/document?id=12083577&amp;sub=0"><text:span text:style-name="T9">Постановление Главного государственного санитарного врача РФ от 29 декабря 2010 г. N 189<text:line-break/>"Об утверждении СанПиН 2.4.2.2821-10 "Санитарно-эпидемиологические требования к условиям и организации обучения в общеобразовательных учреждениях"</text:span></text:a></text:p>
      <text:p text:style-name="P9"/>
      <text:p text:style-name="P7"><text:span text:style-name="T10">В соответствии с </text:span><text:a xlink:type="simple" xlink:href="http://ivo.garant.ru/document?id=12015118&amp;sub=39">Федеральным законом</text:a><text:span text:style-name="T10"> от 30.03.1999 N 52-ФЗ "О санитарно-эпидемиологическом благополучии населения" (Собрание законодательства Российской Федерации, 1999, N 14, ст. 1650; 2002, N 1 (ч. 1), ст. 2; 2003, N 2, ст. 167; 2003, N 27 (ч. 1), ст. 2700; 2004, N 35, ст. 3607; 2005, N 19, ст. 1752; 2006, N 1, ст. 10; 2006, N 52 (ч. 1) ст. 5498; 2007 N 1 (ч. 1) ст. 21; 2007, N 1 (ч. 1) ст. 29; 2007, N 27, ст. 3213; 2007, N 46, ст. 5554; 2007, N 49, ст. 6070; 2008, N 24, ст. 2801; 2008, N 29 (ч. 1), ст. 3418; 2008, N 30 (ч. 2), ст. 3616; 2008, N 44, ст. 4984; 2008, N 52 (ч. 1), ст. 6223; 2009, N 1, ст. 17; 2010, N 40, ст. 4969) и </text:span><text:a xlink:type="simple" xlink:href="http://ivo.garant.ru/document?id=12020314&amp;sub=2000">постановлением</text:a><text:span text:style-name="T10"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2004, N 47, ст. 4666; 2005, N 39, ст. 3953) постановляю:</text:span></text:p>
      <text:p text:style-name="P8"><text:bookmark-start text:name="sub_1"/><text:span text:style-name="T10">1. Утвердить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</text:span><text:a xlink:type="simple" xlink:href="#sub_1000">приложение</text:a><text:span text:style-name="T10">).</text:span></text:p>
      <text:p text:style-name="P8"><text:bookmark-end text:name="sub_1"/><text:bookmark-start text:name="sub_2"/><text:span text:style-name="T10">2. Ввести в действие указанные </text:span><text:a xlink:type="simple" xlink:href="#sub_1000">санитарно-эпидемиологические правила и нормативы</text:a><text:span text:style-name="T10"> с 1 сентября 2011 года.</text:span></text:p>
      <text:p text:style-name="P8"><text:bookmark-end text:name="sub_2"/><text:bookmark-start text:name="sub_3"/><text:span text:style-name="T10">3. С момента введения </text:span><text:a xlink:type="simple" xlink:href="#sub_1000">СанПиН 2.4.2.2821-10</text:a><text:span text:style-name="T10"> считать утратившими силу санитарно-эпидемиологические правила и нормативы </text:span><text:a xlink:type="simple" xlink:href="http://ivo.garant.ru/document?id=4078779&amp;sub=1000">СанПиН 2.4.2.1178-02</text:a><text:span text:style-name="T10"> "Гигиенические требования к условиям обучения в общеобразовательных учреждениях", утвержденные </text:span><text:a xlink:type="simple" xlink:href="http://ivo.garant.ru/document?id=4078779&amp;sub=0">постановлением</text:a><text:span text:style-name="T10"> Главного государственного санитарного врача Российской Федерации, Первого заместителя Министра здравоохранения Российской Федерации от 28.11.2002 N 44 (зарегистрированы в Минюсте России 05.12.2002, регистрационный номер 3997), </text:span><text:a xlink:type="simple" xlink:href="http://ivo.garant.ru/document?id=12065072&amp;sub=1000">СанПиН 2.4.2.2434-08</text:a><text:span text:style-name="T10"> "Изменение N 1 к СанПиН 2.4.2.1178-02", утвержденные </text:span><text:a xlink:type="simple" xlink:href="http://ivo.garant.ru/document?id=12065072&amp;sub=0">постановлением</text:a><text:span text:style-name="T10"> Главного государственного санитарного врача Российской Федерации от 26.12.2008 N 72 (зарегистрированы в Минюсте России 28.01.2009, регистрационный номер 13189).</text:span></text:p>
      <text:p text:style-name="P9"><text:bookmark-end text:name="sub_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Г. Онищенко</text:p>
          </table:table-cell>
        </table:table-row>
      </table:table>
      <text:p text:style-name="P9"/>
      <text:p text:style-name="P4">Зарегистрировано в Минюсте РФ 3 марта 2011 г.</text:p>
      <text:p text:style-name="P4">Регистрационный N 19993</text:p>
      <text:p text:style-name="P9"/>
      <text:p text:style-name="P13"><text:bookmark-start text:name="sub_1000"/>Приложение</text:p>
      <text:p text:style-name="P9"><text:bookmark-end text:name="sub_1000"/></text:p>
      <text:p text:style-name="P11">Санитарно-эпидемиологические правила и нормативы<text:line-break/>СанПиН 2.4.2.2821-10<text:line-break/>"Санитарно-эпидемиологические требования к условиям и организации обучения в общеобразовательных организациях"</text:p>
      <text:p text:style-name="P11"><text:bookmark-start text:name="sub_1100"/>I. Общие положения и область применения</text:p>
      <text:p text:style-name="P9"><text:bookmark-end text:name="sub_1100"/></text:p>
      <text:p text:style-name="P9"><text:bookmark-start text:name="sub_1101"/>1.1. Настоящие санитарно-эпидемиологические правила и нормативы (далее - санитарные правила) направлены на охрану здоровья обучающихся при осуществлении деятельности по их обучению и воспитанию в общеобразовательных организациях.</text:p>
      <text:p text:style-name="P9"><text:bookmark-end text:name="sub_1101"/><text:bookmark-start text:name="sub_1102"/>1.2. Настоящие санитарные правила устанавливают санитарно-эпидемиологические требования к:</text:p>
      <text:p text:style-name="P9"><text:bookmark-end text:name="sub_1102"/>- размещению общеобразовательной организации;</text:p>
      <text:p text:style-name="P9"><text:soft-page-break/>- территории общеобразовательной организации;</text:p>
      <text:p text:style-name="P9">- зданию общеобразовательной организации;</text:p>
      <text:p text:style-name="P9">- оборудованию помещений общеобразовательной организации;</text:p>
      <text:p text:style-name="P9">- воздушно-тепловому режиму общеобразовательной организации;</text:p>
      <text:p text:style-name="P9">- естественному и искусственному освещению;</text:p>
      <text:p text:style-name="P9">- водоснабжению и канализации;</text:p>
      <text:p text:style-name="P9">- помещениям и оборудованию общеобразовательных организаций, размещенных в приспособленных зданиях;</text:p>
      <text:p text:style-name="P9">- режиму образовательной деятельности;</text:p>
      <text:p text:style-name="P9">- организации медицинского обслуживания обучающихся;</text:p>
      <text:p text:style-name="P9">- санитарному состоянию и содержанию общеобразовательной организации;</text:p>
      <text:p text:style-name="P9">- соблюдению санитарных правил.</text:p>
      <text:p text:style-name="P9"><text:bookmark-start text:name="sub_1103"/>1.3. Санитарные правила распространяются на проектируемые, действующие, строящиеся и реконструируемые общеобразовательные организации.</text:p>
      <text:p text:style-name="P9"><text:bookmark-end text:name="sub_1103"/>Санитарные правила распространяются на все общеобразовательные организации, реализующие основные общеобразовательные программы, а также осуществляющие присмотр и уход за детьми в группах продленного дня.</text:p>
      <text:p text:style-name="P9">Для создания условий обучения детей с ограниченными возможностями здоровья в общеобразовательных организациях при строительстве и реконструкции предусматриваются мероприятия по созданию доступной (безбарьерной) среды, обеспечивающие свободное передвижение детей в зданиях и помещениях.</text:p>
      <text:p text:style-name="P9"><text:bookmark-start text:name="sub_1104"/>1.4. 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щеобразовательных организаций, воспитанием и обучением обучающихся.</text:p>
      <text:p text:style-name="P9"><text:bookmark-end text:name="sub_1104"/><text:bookmark-start text:name="sub_11042"/>Наряду с обязательными для исполнения требованиями, санитарные правила содержат рекомендации по созданию наиболее благоприятных и оптимальных условий для обучающихся общеобразовательных организаций, направленных на сохранение и укрепление их здоровья.</text:p>
      <text:p text:style-name="P8"><text:bookmark-end text:name="sub_11042"/><text:bookmark-start text:name="sub_1105"/><text:span text:style-name="T10">1.5. Обязательным условием для принятия решения о выдаче лицензии является представление соискателем лицензии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соискатель лицензии предполагает использовать для осуществления образовательной деятельности</text:span><text:a xlink:type="simple" xlink:href="#sub_1111">*</text:a><text:span text:style-name="T10">.</text:span></text:p>
      <text:p text:style-name="P9"><text:bookmark-end text:name="sub_1105"/><text:bookmark-start text:name="sub_1106"/>1.6. При наличии в учреждении дошкольных групп, реализующих основную общеобразовательную программу дошкольного образования, их деятельность регламентируется санитарно-эпидемиологическими требованиями к устройству, содержанию и организации режима работы дошкольных организаций.</text:p>
      <text:p text:style-name="P8"><text:bookmark-end text:name="sub_1106"/><text:bookmark-start text:name="sub_1107"/><text:a xlink:type="simple" xlink:href="http://ivo.garant.ru/document?id=70211874&amp;sub=0">1.7.</text:a><text:span text:style-name="T10"> Использование помещений общеобразовательных организаций не по назначению не допускается.</text:span></text:p>
      <text:p text:style-name="P9"><text:bookmark-end text:name="sub_1107"/><text:bookmark-start text:name="sub_1108"/>1.8. Контроль за выполнением настоящих санитарных правил проводится органами, осуществляющими функции по контролю и надзору в сфере обеспечения санитарно-эпидемиологического благополучия населения в соответствии с законодательством Российской Федерации.</text:p>
      <text:p text:style-name="P9"><text:bookmark-end text:name="sub_1108"/></text:p>
      <text:p text:style-name="P11"><text:bookmark-start text:name="sub_1200"/>II. Требования к размещению общеобразовательных организаций</text:p>
      <text:p text:style-name="P9"><text:bookmark-end text:name="sub_1200"/></text:p>
      <text:p text:style-name="P8"><text:bookmark-start text:name="sub_1201"/><text:span text:style-name="T10">2.1. </text:span><text:a xlink:type="simple" xlink:href="http://ivo.garant.ru/document?id=70525952&amp;sub=1004">Исключен</text:a><text:span text:style-name="T10">.</text:span></text:p>
      <text:p text:style-name="P9"><text:bookmark-end text:name="sub_1201"/><text:bookmark-start text:name="sub_1202"/>2.2. Здания общеобразовательных организаций должны размещаться в зоне жилой застройки, за пределами санитарно-защитных зон предприятий, сооружений и иных объектов, санитарных разрывов, гаражей, автостоянок, автомагистралей, объектов железнодорожного транспорта, метрополитена, маршрутов взлета и посадки воздушного <text:soft-page-break/>транспорта.</text:p>
      <text:p text:style-name="P9"><text:bookmark-end text:name="sub_1202"/>Для обеспечения нормативных уровней инсоляции и естественного освещения помещений и игровых площадок при размещении зданий общеобразовательных организаций должны соблюдаться санитарные разрывы от жилых и общественных зданий.</text:p>
      <text:p text:style-name="P9">Через территорию общеобразовательных организаций не должны проходить магистральные инженерные коммуникации городского (сельского) назначения - водоснабжения, канализации, теплоснабжения, энергоснабжения.</text:p>
      <text:p text:style-name="P9"><text:bookmark-start text:name="sub_1203"/>2.3. Вновь строящиеся здания общеобразовательных организаций размещают на внутриквартальных территориях жилых микрорайонов, удаленных от городских улиц, межквартальных проездов на расстояние, обеспечивающее уровни шума и загрязнения атмосферного воздуха требованиям санитарных правил и нормативов.</text:p>
      <text:p text:style-name="P9"><text:bookmark-end text:name="sub_1203"/><text:bookmark-start text:name="sub_1204"/>2.4. При проектировании и строительстве городских общеобразовательных организаций рекомендуется предусмотреть пешеходную доступность учреждений, расположенных:</text:p>
      <text:p text:style-name="P9"><text:bookmark-end text:name="sub_1204"/>- во II и III строительно-климатических зонах - не более 0,5 км;</text:p>
      <text:p text:style-name="P9">- в I климатическом районе (I подзона) для обучающихся начального общего и основного общего образования - не более 0,3 км, для обучающихся среднего общего образования - не более 0,4 км;</text:p>
      <text:p text:style-name="P9">- в I климатическом районе (II подзона) для обучающихся начального общего и основного общего образования - не более 0,4 км, для обучающихся среднего общего образования - не более 0,5 км.</text:p>
      <text:p text:style-name="P9"><text:bookmark-start text:name="sub_1205"/>2.5. В сельской местности пешеходная доступность для обучающихся общеобразовательных организаций:</text:p>
      <text:p text:style-name="P9"><text:bookmark-end text:name="sub_1205"/>- во II и III климатических зонах для обучающихся начального общего образования составляет не более 2,0 км;</text:p>
      <text:p text:style-name="P9">- для обучающихся основного общего и среднего общего образования - не более 4,0 км, в I климатической зоне - 1,5 и 3 км соответственно.</text:p>
      <text:p text:style-name="P9"><text:bookmark-start text:name="sub_12052"/>При расстояниях свыше указанных для обучающихся общеобразовательных организаций, расположенных в сельской местности, необходимо организовывать транспортное обслуживание до общеобразовательной организации и обратно. Время в пути не должно превышать 30 минут в одну сторону.</text:p>
      <text:p text:style-name="P9"><text:bookmark-end text:name="sub_12052"/>Подвоз обучающихся осуществляется специально выделенным транспортом, предназначенным для перевозки детей.</text:p>
      <text:p text:style-name="P9">Оптимальный пешеходный подход обучающихся к месту сбора на остановке должен быть не более 500 м. Для сельских районов допускается увеличение радиуса пешеходной доступности до остановки до 1 км.</text:p>
      <text:p text:style-name="P9"><text:bookmark-start text:name="sub_1206"/>2.6. Рекомендуется для обучающихся, проживающих на расстоянии свыше предельно допустимого транспортного обслуживания, а также при транспортной недоступности в период неблагоприятных погодных условий, предусматривать интернат при общеобразовательной организации.</text:p>
      <text:p text:style-name="P9"><text:bookmark-end text:name="sub_1206"/></text:p>
      <text:p text:style-name="P11"><text:bookmark-start text:name="sub_1300"/>III. Требования к территории общеобразовательных организациях</text:p>
      <text:p text:style-name="P9"><text:bookmark-end text:name="sub_1300"/></text:p>
      <text:p text:style-name="P9"><text:bookmark-start text:name="sub_1301"/>3.1. Территория общеобразовательной организации должна быть ограждена и озеленена. Отсутствие ограждения территории допускается только со стороны стен здания, непосредственно прилегающих к проезжей части улицы или пешеходному тротуару. Озеленение деревьями и кустарниками проводится с учетом климатических условий.</text:p>
      <text:p text:style-name="P8"><text:bookmark-end text:name="sub_1301"/><text:span text:style-name="T10">Территорию рекомендуется озеленять из расчета 50% площади территории, свободной от застройки, в том числе и по периметру территории. Для </text:span><text:a xlink:type="simple" xlink:href="http://ivo.garant.ru/document?id=78834&amp;sub=1000">районов</text:a><text:span text:style-name="T10"> Крайнего Севера, а также в городах в условиях сложившейся (плотной) городской застройки допускается снижение озеленения на 25-30% площади территории, свободной от застройки.</text:span></text:p>
      <text:p text:style-name="P9">При озеленении территории не проводится посадка деревьев и кустарников с <text:soft-page-break/>ядовитыми плодами, ядовитых и колючих растений.</text:p>
      <text:p text:style-name="P9"><text:bookmark-start text:name="sub_1302"/>3.2. На территории общеобразовательной организации выделяют следующие зоны: зона отдыха, физкультурно-спортивная и хозяйственная. Допускается выделение учебно-опытной зоны.</text:p>
      <text:p text:style-name="P9"><text:bookmark-end text:name="sub_1302"/>При организации учебно-опытной зоны не допускается сокращение физкультурно-спортивной зоны и зоны отдыха.</text:p>
      <text:p text:style-name="P9"><text:bookmark-start text:name="sub_1303"/>3.3. Физкультурно-спортивную зону рекомендуется размещать со стороны спортивного зала. При размещении физкультурно-спортивной зоны со стороны окон учебных помещений уровни шума в учебных помещениях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303"/>При устройстве беговых дорожек и спортивных площадок (волейбольных, баскетбольных, для игры в ручной мяч) необходимо предусмотреть дренаж для предупреждения затопления их дождевыми водами.</text:p>
      <text:p text:style-name="P9">Оборудование физкультурно-спортивной зоны должно обеспечивать выполнение программ учебного предмета "Физическая культура", а также проведение секционных спортивных занятий и оздоровительных мероприятий.</text:p>
      <text:p text:style-name="P9">Спортивно-игровые площадки должны иметь твердое покрытие, футбольное поле - травяной покров. Синтетические и полимерные покрытия должны быть морозоустойчивы, оборудованы водостоками и должны быть изготовленными из материалов, безвредных для здоровья детей.</text:p>
      <text:p text:style-name="P9">Занятия на сырых площадках, имеющих неровности и выбоины, не проводят.</text:p>
      <text:p text:style-name="P9">Физкультурно-спортивное оборудование должно соответствовать росту и возрасту обучающихся.</text:p>
      <text:p text:style-name="P9"><text:bookmark-start text:name="sub_1304"/>3.4. Для выполнения программ учебного предмета "Физическая культура" допускается использовать спортивные сооружения (площадки, стадионы), расположенные вблизи учреждения и оборудованные в соответствии с санитарно-эпидемиологическими требованиями к устройству и содержанию мест занятий по физической культуре и спорту.</text:p>
      <text:p text:style-name="P9"><text:bookmark-end text:name="sub_1304"/><text:bookmark-start text:name="sub_1305"/>3.5. При проектировании и строительстве общеобразовательных организаций на территории необходимо предусмотреть зону отдыха для организации подвижных игр и отдыха обучающихся, посещающих группы продленного дня, а также для реализации образовательных программ, предусматривающих проведение мероприятий на свежем воздухе.</text:p>
      <text:p text:style-name="P9"><text:bookmark-end text:name="sub_1305"/><text:bookmark-start text:name="sub_1306"/>3.6. Хозяйственная зона располагается со стороны входа в производственные помещения столовой и имеет самостоятельный въезд с улицы. При отсутствии теплофикации и централизованного водоснабжения на территории хозяйственной зоны размещают котельную и насосную с водонапорным баком.</text:p>
      <text:p text:style-name="P9"><text:bookmark-end text:name="sub_1306"/><text:bookmark-start text:name="sub_1307"/>3.7. В хозяйственной зоне оборудуется площадка для сбора мусора на расстоянии не менее 20 м от здания. На площадке с твердым покрытием устанавливаются контейнеры с плотно закрывающимися крышками. Размеры площадки должны превышать площадь основания контейнеров на 1,0 м со всех сторон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общеобразовательной организации контейнерных площадках жилой застройки.</text:p>
      <text:p text:style-name="P9"><text:bookmark-end text:name="sub_1307"/><text:bookmark-start text:name="sub_1308"/>3.8. Въезды и входы на территорию, проезды, дорожки к хозяйственным постройкам, к площадкам для мусоросборников покрываются асфальтом, бетоном и другим твердым покрытием.</text:p>
      <text:p text:style-name="P9"><text:bookmark-end text:name="sub_1308"/><text:bookmark-start text:name="sub_13082"/>На территории вновь строящихся зданий общеобразовательной организации необходимо предусмотреть место стоянки автотранспортных средств, предназначенных для перевозки обучающихся, в том числе обучающихся с ограниченными возможностями здоровья.</text:p>
      <text:p text:style-name="P9"><text:bookmark-end text:name="sub_13082"/><text:bookmark-start text:name="sub_1309"/>3.9. Территория учреждения должна иметь наружное искусственное освещение. Уровень искусственной освещенности на земле должен быть не менее 10 лк.</text:p>
      <text:p text:style-name="P9"><text:bookmark-end text:name="sub_1309"/><text:bookmark-start text:name="sub_1310"/><text:soft-page-break/>3.10. Расположение на территории построек и сооружений, функционально не связанных с общеобразовательной организацией, не допускается.</text:p>
      <text:p text:style-name="P9"><text:bookmark-end text:name="sub_1310"/><text:bookmark-start text:name="sub_1311"/>3.11. При наличии в общеобразовательной организации дошкольных групп, реализующих основную общеобразовательную программу дошкольного образования, на территории выделяется игровая зона, оборудованная в соответствии с требованиями к устройству, содержанию и организации режима работы дошкольных организаций.</text:p>
      <text:p text:style-name="P9"><text:bookmark-end text:name="sub_1311"/><text:bookmark-start text:name="sub_1312"/>3.12. Уровни шума на территории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8"><text:bookmark-end text:name="sub_1312"/><text:bookmark-start text:name="sub_1313"/><text:span text:style-name="T10">3.13. </text:span><text:a xlink:type="simple" xlink:href="http://ivo.garant.ru/document?id=71188438&amp;sub=1004">Исключен</text:a><text:span text:style-name="T10">.</text:span></text:p>
      <text:p text:style-name="P11"><text:bookmark-end text:name="sub_1313"/><text:bookmark-start text:name="sub_1400"/>IV. Требования к зданию</text:p>
      <text:p text:style-name="P9"><text:bookmark-end text:name="sub_1400"/></text:p>
      <text:p text:style-name="P9"><text:bookmark-start text:name="sub_1401"/>4.1. Архитектурно-планировочные решения здания должны обеспечивать:</text:p>
      <text:p text:style-name="P9"><text:bookmark-end text:name="sub_1401"/>- выделение в отдельный блок учебных помещений начальных классов с выходами на участок;</text:p>
      <text:p text:style-name="P9">- расположение рекреационных помещений в непосредственной близости к учебным помещениям;</text:p>
      <text:p text:style-name="P9">- размещение на верхних этажах (выше третьего этажа) учебных помещений и кабинетов, посещаемых обучающимися 8 - 11 классов, административно-хозяйственных помещений;</text:p>
      <text:p text:style-name="P9">- исключение вредного воздействия факторов среды обитания в общеобразовательной организации на жизнь и здоровье обучающихся;</text:p>
      <text:p text:style-name="P9">- размещение учебных мастерских, актовых и спортивных залов общеобразовательных организаций, их общую площадь, а также набор помещений для кружковой работы, в зависимости от местных условий и возможностей общеобразовательной организации, с соблюдением требований строительных норм и правил и настоящих санитарных правил.</text:p>
      <text:p text:style-name="P9"><text:bookmark-start text:name="sub_14017"/>При проектировании и строительстве нескольких зданий общеобразовательной организации, находящихся на одной территории, должны предусматриваться отапливаемые (теплые) переходы из одного здания в другое. Неотапливаемые переходы допускаются в III Б климатическом подрайоне и IV климатическом районе.</text:p>
      <text:p text:style-name="P9"><text:bookmark-end text:name="sub_14017"/>Ранее построенные здания общеобразовательных организаций эксплуатируются в соответствии с проектом.</text:p>
      <text:p text:style-name="P9"><text:bookmark-start text:name="sub_1402"/>4.2. Не допускается использование цокольных этажей и подвальных помещений под учебные помещения, кабинеты, лаборатории, учебные мастерские, помещения медицинского назначения, спортивные, танцевальные и актовые залы.</text:p>
      <text:p text:style-name="P9"><text:bookmark-end text:name="sub_1402"/><text:bookmark-start text:name="sub_1403"/>4.3. Вместимость вновь строящихся общеобразовательных организаций должна быть рассчитана для обучения только в одну смену.</text:p>
      <text:p text:style-name="P9"><text:bookmark-end text:name="sub_1403"/><text:bookmark-start text:name="sub_1404"/>4.4. Входы в здание могут быть оборудованы тамбурами или воздушными и воздушно-тепловыми завесами, в зависимости от климатической зоны и расчетной температуры наружного воздуха, в соответствии с требованиями строительных норм и правил.</text:p>
      <text:p text:style-name="P9"><text:bookmark-end text:name="sub_1404"/><text:bookmark-start text:name="sub_14042"/>Для создания условий пребывания детей с ограниченными возможностями здоровья в строящихся и реконструируемых зданиях в общеобразовательных организаций предусматриваются мероприятия по созданию доступной (безбарьерной) среды.</text:p>
      <text:p text:style-name="P9"><text:bookmark-end text:name="sub_14042"/><text:bookmark-start text:name="sub_1405"/>4.5. При проектировании, строительстве и реконструкции здания общеобразовательной организации гардеробы необходимо размещать на 1 этаже с обязательным оборудованием мест для каждого класса. Гардеробы оснащаются вешалками, крючками для одежды, высота крепления которых должна соответствовать росто-возрастным особенностям учащихся, и ячейками для обуви. При гардеробных предусматриваются скамейки.</text:p>
      <text:p text:style-name="P9"><text:bookmark-end text:name="sub_1405"/>В существующих зданиях для учащихся начальных классов возможно размещение гардероба в рекреациях при условии оборудования их индивидуальными шкафчиками.</text:p>
      <text:p text:style-name="P9"><text:soft-page-break/>В учреждениях, расположенных в сельской местности, с количеством обучающихся в одном классе не более 10 человек, допускается устраивать гардеробы (вешалки или шкафчики) в учебных помещениях, при условии соблюдения нормы площади учебного помещения на 1 обучающегося.</text:p>
      <text:p text:style-name="P9"><text:bookmark-start text:name="sub_1406"/>4.6. Обучающиеся начальной общеобразовательной школы должны обучаться в закрепленных за каждым классом учебных помещениях.</text:p>
      <text:p text:style-name="P9"><text:bookmark-end text:name="sub_1406"/>Рекомендуется учебные помещения для обучающихся 1-х классов размещать не выше 2-го этажа, а для обучающихся 2-4 классов - не выше 3 этажа.</text:p>
      <text:p text:style-name="P9"><text:bookmark-start text:name="sub_1407"/>4.7. Во вновь строящихся зданиях общеобразовательных организаций рекомендуется учебные помещения для начальных классов выделять в отдельный блок (здание), группировать в учебные секции.</text:p>
      <text:p text:style-name="P9"><text:bookmark-end text:name="sub_1407"/>В учебных секциях (блоках) для обучающихся 1 - 4 классов размещают: учебные помещения с рекреациями, игровые комнаты для групп продленного дня (из расчета не менее 2,5 <draw:frame draw:style-name="fr1" text:anchor-type="as-char" svg:width="0.651cm" svg:height="0.81cm" draw:z-index="0"><draw:image xlink:href="Pictures/20000014000002910000032EB64F9A78.wmf" xlink:type="simple" xlink:show="embed" xlink:actuate="onLoad"/></draw:frame> на одного обучающегося), туалеты.</text:p>
      <text:p text:style-name="P9"><text:bookmark-start text:name="sub_1473"/>В учебной секции для обучающихся первых классов, посещающих группы продленного дня, рекомендуется предусматривать спальные помещения площадью из расчета не менее 4,0 <draw:frame draw:style-name="fr1" draw:name="Графический объект1" text:anchor-type="as-char" svg:width="0.651cm" svg:height="0.81cm" draw:z-index="1"><draw:image xlink:href="Pictures/20000014000002910000032EB64F9A78.wmf" xlink:type="simple" xlink:show="embed" xlink:actuate="onLoad"/></draw:frame> на одного ребенка.</text:p>
      <text:p text:style-name="P9"><text:bookmark-end text:name="sub_1473"/><text:bookmark-start text:name="sub_1408"/>4.8. Для обучающихся основного общего и среднего общего образования допускается организация образовательной деятельности по классно-кабинетной системе.</text:p>
      <text:p text:style-name="P9"><text:bookmark-end text:name="sub_1408"/>При невозможности обеспечить в кабинетах и лабораториях соответствие учебной мебели росто-возрастным особенностям обучающихся использовать кабинетную систему обучения не рекомендуется.</text:p>
      <text:p text:style-name="P9">В общеобразовательных организациях, расположенных в сельской местности, при малой наполняемости классов допускается использование учебных кабинетов по двум и более дисциплинам.</text:p>
      <text:p text:style-name="P9"><text:bookmark-start text:name="sub_1409"/>4.9. Площадь учебных кабинетов принимается без учета площади, необходимой для расстановки дополнительной мебели (шкафы, тумбы и другие) для хранения учебных пособий и оборудования, используемых в образовательной деятельности, из расчета:</text:p>
      <text:p text:style-name="P9"><text:bookmark-end text:name="sub_1409"/>- не менее 2,5 <draw:frame draw:style-name="fr1" draw:name="Графический объект2" text:anchor-type="as-char" svg:width="0.651cm" svg:height="0.81cm" draw:z-index="2"><draw:image xlink:href="Pictures/20000014000002910000032EB64F9A78.wmf" xlink:type="simple" xlink:show="embed" xlink:actuate="onLoad"/></draw:frame> на 1 обучающегося при фронтальных формах занятий;</text:p>
      <text:p text:style-name="P9">- не менее - 3,5 <draw:frame draw:style-name="fr1" draw:name="Графический объект3" text:anchor-type="as-char" svg:width="0.651cm" svg:height="0.81cm" draw:z-index="3"><draw:image xlink:href="Pictures/20000014000002910000032EB64F9A78.wmf" xlink:type="simple" xlink:show="embed" xlink:actuate="onLoad"/></draw:frame> на 1 обучающегося при организации групповых форм работы и индивидуальных занятий.</text:p>
      <text:p text:style-name="P9"><text:bookmark-start text:name="sub_1494"/>При проектировании и строительстве общеобразовательных организаций высота потолка помещений и система вентиляции должны обеспечивать кратность воздухообмена.</text:p>
      <text:p text:style-name="P8"><text:bookmark-end text:name="sub_1494"/><text:bookmark-start text:name="sub_1495"/><text:span text:style-name="T10">Расчетное количество обучающихся в классах определяется исходя из расчета площади на одного обучающегося и расстановки мебели в соответствии с </text:span><text:a xlink:type="simple" xlink:href="#sub_1500">разделом V</text:a><text:span text:style-name="T10"> настоящих санитарных правил.</text:span></text:p>
      <text:p text:style-name="P9"><text:bookmark-end text:name="sub_1495"/><text:bookmark-start text:name="sub_1410"/>4.10. В кабинетах химии, физики, биологии должны быть оборудованы лаборантские.</text:p>
      <text:p text:style-name="P9"><text:bookmark-end text:name="sub_1410"/><text:bookmark-start text:name="sub_1411"/>4.11. Площадь кабинетов информатики и других кабинетов, где используются персональные компьютеры, должна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411"/><text:bookmark-start text:name="sub_1412"/>4.12. Набор и площади помещений для внеурочной деятельности, кружковых занятий и секций должен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412"/><text:bookmark-start text:name="sub_1413"/>4.13. Спортивный зал рекомендуется размещать на 1 этаже здания или в отдельно пристроенном здании.</text:p>
      <text:p text:style-name="P9"><text:bookmark-end text:name="sub_1413"/><text:bookmark-start text:name="sub_14132"/>При размещении спортивного зала на 2-м этаже должны обеспечиваться нормативные уровни звукового давления и вибрации в соответствии с гигиеническими нормами.</text:p>
      <text:p text:style-name="P9"><text:bookmark-end text:name="sub_14132"/><text:bookmark-start text:name="sub_14133"/>Количество и типы спортивных залов предусматриваются в зависимости от вида общеобразовательной организации и его вместимости.</text:p>
      <text:p text:style-name="P9"><text:bookmark-end text:name="sub_14133"/><text:soft-page-break/>Рекомендуемые площади спортивных залов: 9,0 х 18,0 м, 12,0 х 24,0 м, 18,0 х 30,0 м. Высота спортивного зала при проектировании должна составлять не менее 6,0 м.</text:p>
      <text:p text:style-name="P9"><text:bookmark-start text:name="sub_1414"/>4.14. При спортивных залах в существующих общеобразовательных организациях должны быть предусмотрены снарядные; раздевальные для мальчиков и девочек. Рекомендуется оборудовать при спортивных залах раздельные для мальчиков и девочек душевые, туалеты.</text:p>
      <text:p text:style-name="P9"><text:bookmark-end text:name="sub_1414"/><text:bookmark-start text:name="sub_1415"/>4.15. Во вновь строящихся зданиях общеобразовательных организаций при спортивных залах должны быть предусмотрены: снарядные; помещения для хранения уборочного инвентаря и приготовления дезинфицирующих и моющих растворов площадью не менее 4,0 <draw:frame draw:style-name="fr1" draw:name="Графический объект4" text:anchor-type="as-char" svg:width="0.651cm" svg:height="0.81cm" draw:z-index="4"><draw:image xlink:href="Pictures/20000014000002910000032EB64F9A78.wmf" xlink:type="simple" xlink:show="embed" xlink:actuate="onLoad"/></draw:frame>; раздельные для мальчиков и девочек раздевальные площадью не менее 14,0 <draw:frame draw:style-name="fr1" draw:name="Графический объект5" text:anchor-type="as-char" svg:width="0.651cm" svg:height="0.81cm" draw:z-index="5"><draw:image xlink:href="Pictures/20000014000002910000032EB64F9A78.wmf" xlink:type="simple" xlink:show="embed" xlink:actuate="onLoad"/></draw:frame> каждая; раздельные для мальчиков и девочек душевые площадью не менее 12 <draw:frame draw:style-name="fr1" draw:name="Графический объект6" text:anchor-type="as-char" svg:width="0.651cm" svg:height="0.81cm" draw:z-index="6"><draw:image xlink:href="Pictures/20000014000002910000032EB64F9A78.wmf" xlink:type="simple" xlink:show="embed" xlink:actuate="onLoad"/></draw:frame> каждая; раздельные для мальчиков и девочек туалеты площадью не менее 8,0 <draw:frame draw:style-name="fr1" draw:name="Графический объект7" text:anchor-type="as-char" svg:width="0.651cm" svg:height="0.81cm" draw:z-index="7"><draw:image xlink:href="Pictures/20000014000002910000032EB64F9A78.wmf" xlink:type="simple" xlink:show="embed" xlink:actuate="onLoad"/></draw:frame> каждый. При туалетах или раздевалках оборудуют раковины для мытья рук.</text:p>
      <text:p text:style-name="P9"><text:bookmark-end text:name="sub_1415"/><text:bookmark-start text:name="sub_1416"/>4.16. При устройстве бассейнов в общеобразовательных организациях планировочные решения и его эксплуатация должны отвечать гигиеническим требованиям к устройству, эксплуатации плавательных бассейнов и качеству воды.</text:p>
      <text:p text:style-name="P9"><text:bookmark-end text:name="sub_1416"/><text:bookmark-start text:name="sub_1417"/>4.17. В общеобразовательных организациях необходимо предусмотреть набор помещений для организации питания обучающих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417"/><text:bookmark-start text:name="sub_1418"/>4.18. При проектировании и строительстве зданий общеобразовательных организаций рекомендуется предусматривать актовый зал, размеры которого определяются числом посадочных мест из расчета 0,65 <draw:frame draw:style-name="fr1" draw:name="Графический объект8" text:anchor-type="as-char" svg:width="0.651cm" svg:height="0.81cm" draw:z-index="8"><draw:image xlink:href="Pictures/20000014000002910000032EB64F9A78.wmf" xlink:type="simple" xlink:show="embed" xlink:actuate="onLoad"/></draw:frame> на одно место.</text:p>
      <text:p text:style-name="P9"><text:bookmark-end text:name="sub_1418"/><text:bookmark-start text:name="sub_1419"/>4.19. Тип библиотеки зависит от вида общеобразовательной организации и его вместимости. В учреждениях с углубленным изучением отдельных предметов, гимназиях и лицеях библиотеку следует использовать в качестве справочно-информационного центра общеобразовательной организации.</text:p>
      <text:p text:style-name="P9"><text:bookmark-end text:name="sub_1419"/>Площадь библиотеки (информационного центра) необходимо принимать из расчета не менее 0,6 <draw:frame draw:style-name="fr1" draw:name="Графический объект9" text:anchor-type="as-char" svg:width="0.651cm" svg:height="0.81cm" draw:z-index="9"><draw:image xlink:href="Pictures/20000014000002910000032EB64F9A78.wmf" xlink:type="simple" xlink:show="embed" xlink:actuate="onLoad"/></draw:frame> на одного обучающегося.</text:p>
      <text:p text:style-name="P9">При оборудовании информационных центров компьютерной техникой должны соблюдаться гигиенические требования к персональным электронно-вычислительным машинам и организации работы.</text:p>
      <text:p text:style-name="P9"><text:bookmark-start text:name="sub_14194"/>В общеобразовательных организациях при формировании цифровых (электронных) библиотек должны соблюдаться гигиенические требования к персональным электронно-вычислительным машинам и организации работы.</text:p>
      <text:p text:style-name="P8"><text:bookmark-end text:name="sub_14194"/><text:bookmark-start text:name="sub_1420"/><text:span text:style-name="T10">4.20. Во вновь строящихся общеобразовательных организациях рекреации предусматриваются из расчета не менее 0,6 </text:span><text:span text:style-name="T10"><draw:frame draw:style-name="fr1" draw:name="Графический объект10" text:anchor-type="as-char" svg:width="0.651cm" svg:height="0.81cm" draw:z-index="10"><draw:image xlink:href="Pictures/20000014000002910000032EB64F9A78.wmf" xlink:type="simple" xlink:show="embed" xlink:actuate="onLoad"/></draw:frame></text:span><text:span text:style-name="T10"> на 1 обучающегося. При реконструкции зданий рекомендуется предусматривать рекреации из расчета не менее 0,6 </text:span><text:span text:style-name="T10"><draw:frame draw:style-name="fr1" draw:name="Графический объект11" text:anchor-type="as-char" svg:width="0.651cm" svg:height="0.81cm" draw:z-index="11"><draw:image xlink:href="Pictures/20000014000002910000032EB64F9A78.wmf" xlink:type="simple" xlink:show="embed" xlink:actuate="onLoad"/></draw:frame></text:span><text:span text:style-name="T10"> на 1 обучающегося, при условии соблюдения норм площади учебных помещений в соответствии с требованиями </text:span><text:a xlink:type="simple" xlink:href="#sub_1409">пункта 4.9.</text:a><text:span text:style-name="T10"> настоящих санитарных правил.</text:span></text:p>
      <text:p text:style-name="P9"><text:bookmark-end text:name="sub_1420"/>Ширина рекреаций при одностороннем расположении классов должна составлять не менее 4,0 м, при двустороннем расположении классов - не менее 6,0 м.</text:p>
      <text:p text:style-name="P9">При проектировании зоны рекреации в виде зальных помещений площадь устанавливается из расчета 2 <draw:frame draw:style-name="fr1" draw:name="Графический объект12" text:anchor-type="as-char" svg:width="0.651cm" svg:height="0.81cm" draw:z-index="12"><draw:image xlink:href="Pictures/20000014000002910000032EB64F9A78.wmf" xlink:type="simple" xlink:show="embed" xlink:actuate="onLoad"/></draw:frame> на одного учащегося.</text:p>
      <text:p text:style-name="P9"><text:bookmark-start text:name="sub_1421"/><text:soft-page-break/>4.21. В ранее построенных общеобразовательных организациях имеющиеся помещения медицинского назначения эксплуатируются в соответствии с проектом.</text:p>
      <text:p text:style-name="P9"><text:bookmark-end text:name="sub_1421"/><text:bookmark-start text:name="sub_14212"/>Медицинское обслуживание учащихся малокомплектных общеобразовательных организаций допускается на базе организаций, осуществляющих медицинскую деятельность.</text:p>
      <text:p text:style-name="P9"><text:bookmark-end text:name="sub_14212"/><text:bookmark-start text:name="sub_1422"/>4.22. Для вновь строящихся зданий общеобразовательных организаций должны оборудоваться следующие помещения для медицинского обслуживания: кабинет врача длиной не менее 7,0 м (для определения остроты слуха и зрения обучающихся), площадью не менее 21,0 <draw:frame draw:style-name="fr1" draw:name="Графический объект13" text:anchor-type="as-char" svg:width="0.651cm" svg:height="0.81cm" draw:z-index="13"><draw:image xlink:href="Pictures/20000014000002910000032EB64F9A78.wmf" xlink:type="simple" xlink:show="embed" xlink:actuate="onLoad"/></draw:frame>; процедурный и прививочный кабинеты, площадью не менее 14,0 <draw:frame draw:style-name="fr1" draw:name="Графический объект14" text:anchor-type="as-char" svg:width="0.651cm" svg:height="0.81cm" draw:z-index="14"><draw:image xlink:href="Pictures/20000014000002910000032EB64F9A78.wmf" xlink:type="simple" xlink:show="embed" xlink:actuate="onLoad"/></draw:frame> каждый; помещение для приготовления дезинфицирующих растворов и хранения уборочного инвентаря, предназначенных для помещений медицинского назначения, площадью не менее 4,0 <draw:frame draw:style-name="fr1" draw:name="Графический объект15" text:anchor-type="as-char" svg:width="0.651cm" svg:height="0.81cm" draw:z-index="15"><draw:image xlink:href="Pictures/20000014000002910000032EB64F9A78.wmf" xlink:type="simple" xlink:show="embed" xlink:actuate="onLoad"/></draw:frame>; туалет.</text:p>
      <text:p text:style-name="P9"><text:bookmark-end text:name="sub_1422"/>При оборудовании стоматологического кабинета его площадь должна быть не менее 12,0 <draw:frame draw:style-name="fr1" draw:name="Графический объект16" text:anchor-type="as-char" svg:width="0.651cm" svg:height="0.81cm" draw:z-index="16"><draw:image xlink:href="Pictures/20000014000002910000032EB64F9A78.wmf" xlink:type="simple" xlink:show="embed" xlink:actuate="onLoad"/></draw:frame>.</text:p>
      <text:p text:style-name="P9">Все помещения медицинского назначения должны быть сгруппированы в одном блоке и размещены на 1 этаже здания.</text:p>
      <text:p text:style-name="P9"><text:bookmark-start text:name="sub_1423"/>4.23. Кабинет врача, процедурный, прививочный и стоматологический кабинеты оборудуют в соответствии с санитарно-эпидемиологическими требованиями к организациям, осуществляющим медицинскую деятельность. Прививочный кабинет оборудуют в соответствии с требованиями по организации иммунопрофилактики инфекционных болезней.</text:p>
      <text:p text:style-name="P9"><text:bookmark-end text:name="sub_1423"/><text:bookmark-start text:name="sub_1424"/>4.24. Для детей, нуждающихся в психолого-педагогической помощи, в общеобразовательных организациях предусматриваются отдельные кабинеты педагога-психолога и учителя-логопеда.</text:p>
      <text:p text:style-name="P9"><text:bookmark-end text:name="sub_1424"/><text:bookmark-start text:name="sub_1425"/>4.25. На каждом этаже должны размещаться туалеты для мальчиков и девочек, оборудованные кабинами с дверями. Количество санитарных приборов определяется из расчета: 1 унитаз на 20 девочек, 1 умывальник на 30 девочек: 1 унитаз, 1 писсуар и 1 умывальник на 30 мальчиков. Площадь санитарных узлов для мальчиков и девочек следует принимать из расчета не менее 0,1 <draw:frame draw:style-name="fr1" draw:name="Графический объект17" text:anchor-type="as-char" svg:width="0.651cm" svg:height="0.81cm" draw:z-index="17"><draw:image xlink:href="Pictures/20000014000002910000032EB64F9A78.wmf" xlink:type="simple" xlink:show="embed" xlink:actuate="onLoad"/></draw:frame> на одного обучающегося.</text:p>
      <text:p text:style-name="P9"><text:bookmark-end text:name="sub_1425"/>Для персонала выделяется отдельный санузел из расчета 1 унитаз на 20 человек.</text:p>
      <text:p text:style-name="P9">В ранее построенных зданиях общеобразовательных организаций допускается количество санитарных узлов и санитарных приборов в соответствии с проектным решением.</text:p>
      <text:p text:style-name="P9"><text:bookmark-start text:name="sub_14254"/>В санитарных узлах устанавливают педальные ведра, держатели для туалетной бумаги; рядом с умывальными раковинами размещаются электро- или бумажные полотенца, мыло. Санитарно-техническое оборудование должно быть исправным, без сколов, трещин и других дефектов. Входы в санузлы не допускается располагать напротив входа в учебные помещения.</text:p>
      <text:p text:style-name="P9"><text:bookmark-end text:name="sub_14254"/><text:bookmark-start text:name="sub_14255"/>Унитазы оборудуют сидениями, изготовленными из материалов, допускающих их обработку моющими и дезинфекционными средствами. Допускается использование одноразовых сидений на унитаз.</text:p>
      <text:p text:style-name="P9"><text:bookmark-end text:name="sub_14255"/><text:bookmark-start text:name="sub_14256"/>Для обучающихся основного общего и среднего общего образования во вновь строящихся зданиях организаций, осуществляющих образовательную деятельность, предусматривают комнаты личной гигиены из расчета 1 кабина на 70 человек площадью не менее 3,0 <draw:frame draw:style-name="fr1" draw:name="Графический объект18" text:anchor-type="as-char" svg:width="0.651cm" svg:height="0.81cm" draw:z-index="18"><draw:image xlink:href="Pictures/20000014000002910000032EB64F9A78.wmf" xlink:type="simple" xlink:show="embed" xlink:actuate="onLoad"/></draw:frame>. Их оборудуют биде или поддоном с гибким шлангом, унитазом и умывальной раковиной с подводкой холодной и горячей воды.</text:p>
      <text:p text:style-name="P9"><text:bookmark-end text:name="sub_14256"/>Для ранее построенных зданий общеобразовательных организаций рекомендуется оборудовать кабины личной гигиены в туалетных комнатах.</text:p>
      <text:p text:style-name="P9"><text:bookmark-start text:name="sub_1426"/>4.26. Во вновь строящихся зданиях организаций, осуществляющих образовательную <text:soft-page-break/>деятельность на каждом этаже предусматривается помещение для хранения и обработки уборочного инвентаря, приготовления дезинфекционных растворов, оборудованное поддоном и подводкой к нему холодной и горячей воды. В ранее построенных зданиях общеобразовательных организаций выделяется отдельное место для хранения всего уборочного инвентаря (кроме инвентаря, предназначенного для уборки помещений пищеблока и медицинского назначения), которое оборудуется шкафом.</text:p>
      <text:p text:style-name="P9"><text:bookmark-end text:name="sub_1426"/><text:bookmark-start text:name="sub_1427"/>4.27. В помещениях начальных классов, лаборантских, учебных кабинетах (химия, физика, рисование, биология), мастерских, кабинетах домоводства, во всех помещениях медицинского назначения устанавливаются умывальные раковины.</text:p>
      <text:p text:style-name="P9"><text:bookmark-end text:name="sub_1427"/><text:bookmark-start text:name="sub_14272"/>Установку раковин в учебных помещениях следует предусматривать, с учетом росто-возрастных особенностей обучающихся: на высоте 0,5 м от пола до борта раковины для обучающихся 1 - 4 классов и на высоте 0,7 - 0,8 м от пола до борта раковины для обучающихся 5 - 11 классов.</text:p>
      <text:p text:style-name="P9"><text:bookmark-end text:name="sub_14272"/><text:bookmark-start text:name="sub_14273"/>Рядом с умывальными раковинами должны быть мыло и полотенца.</text:p>
      <text:p text:style-name="P9"><text:bookmark-end text:name="sub_14273"/><text:bookmark-start text:name="sub_1428"/>4.28. Потолки и стены всех помещений должны быть гладкими, без щелей, трещин, деформаций, признаков поражений грибком и допускающими проводить их уборку влажным способом с применением дезинфицирующих средств. Допускается в учебных помещениях, кабинетах, рекреациях и других помещениях оборудование подвесных потолков из материалов, разрешенных для применения в общеобразовательных организациях, при условии соблюдения кратности воздухообмена.</text:p>
      <text:p text:style-name="P9"><text:bookmark-end text:name="sub_1428"/><text:bookmark-start text:name="sub_1429"/>4.29. Полы в учебных помещениях и кабинетах и рекреациях должны иметь дощатое, паркетное, плиточное покрытие или линолеум. В случае использования плиточного покрытия поверхность плитки должна быть матовой и шероховатой, не допускающей скольжение. Полы туалетных и умывальных комнат рекомендуется выстилать керамической плиткой.</text:p>
      <text:p text:style-name="P9"><text:bookmark-end text:name="sub_1429"/>Полы во всех помещениях должны быть без щелей, дефектов и механических повреждений.</text:p>
      <text:p text:style-name="P9"><text:bookmark-start text:name="sub_1430"/>4.30. В помещениях медицинского назначения поверхности потолка, стен и пола должны быть гладкими, допускающими их уборку влажным способом и устойчивыми к действию моющих и дезинфицирующих средств, разрешенных к применению в помещениях медицинского назначения.</text:p>
      <text:p text:style-name="P9"><text:bookmark-end text:name="sub_1430"/><text:bookmark-start text:name="sub_1431"/>4.31. Все строительные и отделочные материалы должны быть безвредны для здоровья детей.</text:p>
      <text:p text:style-name="P9"><text:bookmark-end text:name="sub_1431"/><text:bookmark-start text:name="sub_1432"/>4.32. В общеобразовательной организации и пришкольном интернате не допускается проведение всех видов ремонтных работ в присутствии обучающихся.</text:p>
      <text:p text:style-name="P9"><text:bookmark-end text:name="sub_1432"/><text:bookmark-start text:name="sub_1433"/>4.33. В состав общеобразовательной организации как структурное подразделение может входить интернат при общеобразовательной организации, если общеобразовательная организация размещено свыше предельно допустимого транспортного обслуживания.</text:p>
      <text:p text:style-name="P9"><text:bookmark-end text:name="sub_1433"/>Здание интерната при общеобразовательной организации может быть отдельно стоящим, а также входить в состав основного здания общеобразовательной организации с выделением его в самостоятельный блок с отдельным входом.</text:p>
      <text:p text:style-name="P9">В составе помещений интерната при общеобразовательной организации должны быть предусмотрены:</text:p>
      <text:p text:style-name="P9">- спальные помещения отдельно для мальчиков и девочек площадью не менее 4,0 <draw:frame draw:style-name="fr1" draw:name="Графический объект19" text:anchor-type="as-char" svg:width="0.651cm" svg:height="0.81cm" draw:z-index="19"><draw:image xlink:href="Pictures/20000014000002910000032EB64F9A78.wmf" xlink:type="simple" xlink:show="embed" xlink:actuate="onLoad"/></draw:frame> на одного человека;</text:p>
      <text:p text:style-name="P9">- помещения для самоподготовки, площадью не менее 2,5 <draw:frame draw:style-name="fr1" draw:name="Графический объект20" text:anchor-type="as-char" svg:width="0.651cm" svg:height="0.81cm" draw:z-index="20"><draw:image xlink:href="Pictures/20000014000002910000032EB64F9A78.wmf" xlink:type="simple" xlink:show="embed" xlink:actuate="onLoad"/></draw:frame> на одного человека;</text:p>
      <text:p text:style-name="P9">- комнаты отдыха и психологической разгрузки;</text:p>
      <text:p text:style-name="P9">- умывальные помещения (1 раковина на 10 человек), туалеты (1 унитаз на 10 девочек, 1 унитаз и 1 писсуар на 20 мальчиков, в каждом туалете 1 раковина для мытья рук), душевые (1 душевая сетка на 20 человек), комната гигиены. В туалетах устанавливают педальные ведра, держатели для туалетной бумаги; рядом с умывальными раковинами размещают электро- или бумажные полотенца и мыло. Мыло, туалетная бумага и полотенца должны <text:soft-page-break/>быть в наличии постоянно;</text:p>
      <text:p text:style-name="P9">- комнаты для сушки одежды и обуви;</text:p>
      <text:p text:style-name="P9">- помещения для стирки и глажки личных вещей;</text:p>
      <text:p text:style-name="P9">- помещение для хранения личных вещей;</text:p>
      <text:p text:style-name="P9">- помещение для медицинского обслуживания: кабинет врача и</text:p>
      <text:p text:style-name="P9">изолятор;</text:p>
      <text:p text:style-name="P9">- административно-хозяйственные помещения.</text:p>
      <text:p text:style-name="P9">Оборудование, отделка помещений и их содержание должны соответствовать гигиеническим требованиям к устройству, содержанию, организации режима работы в детских домах и школах-интернатах для детей-сирот и детей, оставшихся без попечения родителей.</text:p>
      <text:p text:style-name="P9">Для вновь строящегося интерната при общеобразовательной организации основное здание общеобразовательной организации и здание интерната соединяются теплым переходом.</text:p>
      <text:p text:style-name="P9"><text:bookmark-start text:name="sub_1434"/>4.34. Уровни шума в помещениях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434"/></text:p>
      <text:p text:style-name="P11"><text:bookmark-start text:name="sub_1500"/>V. Требования к помещениям и оборудованию общеобразовательных организаций</text:p>
      <text:p text:style-name="P9"><text:bookmark-end text:name="sub_1500"/></text:p>
      <text:p text:style-name="P9"><text:bookmark-start text:name="sub_1501"/>5.1. Количество рабочих мест для обучающихся не должно превышать вместимости общеобразовательной организации, предусмотренной проектом, по которому построено (реконструировано) здание.</text:p>
      <text:p text:style-name="P9"><text:bookmark-end text:name="sub_1501"/>Каждый обучающийся обеспечивается рабочим местом (за партой или столом, игровыми модулями и другими) в соответствии с его ростом.</text:p>
      <text:p text:style-name="P9"><text:bookmark-start text:name="sub_1502"/>5.2. В зависимости от назначения учебных помещений могут быть использованы различные виды ученической мебели: школьная парта, столы ученические (одноместные и двухместные), столы аудиторные, чертежные или лабораторные в комплекте со стульями, конторки и другие. Табуретки или скамейки вместо стульев не используют.</text:p>
      <text:p text:style-name="P9"><text:bookmark-end text:name="sub_1502"/>Ученическая мебель должна быть изготовлена из материалов, безвредных для здоровья детей, и соответствовать росто-возрастным особенностям детей и требованиям эргономики.</text:p>
      <text:p text:style-name="P9"><text:bookmark-start text:name="sub_1503"/>5.3. Основным видом ученической мебели для обучающихся начального общего образования должна быть школьная парта, обеспеченная регулятором наклона поверхности рабочей плоскости. Во время обучения письму и чтению наклон рабочей поверхности плоскости школьной парты должен составлять 7-15°. Передний край поверхности сиденья должен заходить за передний край рабочей плоскости парты на 4 см у парт 1-го номера, на 5-6 см - 2-го и 3-го номеров и на 7-8 см у парт 4-го номера.</text:p>
      <text:p text:style-name="P8"><text:bookmark-end text:name="sub_1503"/><text:span text:style-name="T10">Размеры учебной мебели в зависимости от роста обучающихся должны соответствовать значениям, приведенным в </text:span><text:a xlink:type="simple" xlink:href="#sub_1001">таблице 1</text:a><text:span text:style-name="T10">.</text:span></text:p>
      <text:p text:style-name="P9"/>
      <text:p text:style-name="P13"><text:bookmark-start text:name="sub_1001"/>Таблица 1</text:p>
      <text:p text:style-name="P9"><text:bookmark-end text:name="sub_1001"/></text:p>
      <text:p text:style-name="P11">Размеры мебели и ее маркировк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5">Номера мебели</text:p>
            <text:p text:style-name="P5">по ГОСТам 11015-93 11016-93</text:p>
          </table:table-cell>
          <table:table-cell table:style-name="Таблица2.A1" office:value-type="string">
            <text:p text:style-name="P5">Группа роста (в мм)</text:p>
          </table:table-cell>
          <table:table-cell table:style-name="Таблица2.A1" office:value-type="string">
            <text:p text:style-name="P5">Высота над полом крышки</text:p>
            <text:p text:style-name="P5">края стола, обращенного к</text:p>
            <text:p text:style-name="P5">ученику, по</text:p>
            <text:p text:style-name="P5">ГОСТу 11015-93</text:p>
            <text:p text:style-name="P5"><text:soft-page-break/>(в мм)</text:p>
          </table:table-cell>
          <table:table-cell table:style-name="Таблица2.A1" office:value-type="string">
            <text:p text:style-name="P5">Цвет маркировки</text:p>
          </table:table-cell>
          <table:table-cell table:style-name="Таблица2.A1" office:value-type="string">
            <text:p text:style-name="P5">Высота над полом переднего края сиденья по ГОСТу 11016-93 (в мм)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000 - 1150</text:p>
          </table:table-cell>
          <table:table-cell table:style-name="Таблица2.A1" office:value-type="string">
            <text:p text:style-name="P5">460</text:p>
          </table:table-cell>
          <table:table-cell table:style-name="Таблица2.A1" office:value-type="string">
            <text:p text:style-name="P5">Оранжевый</text:p>
          </table:table-cell>
          <table:table-cell table:style-name="Таблица2.A1" office:value-type="string">
            <text:p text:style-name="P5">260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1150 - 1300</text:p>
          </table:table-cell>
          <table:table-cell table:style-name="Таблица2.A1" office:value-type="string">
            <text:p text:style-name="P5">520</text:p>
          </table:table-cell>
          <table:table-cell table:style-name="Таблица2.A1" office:value-type="string">
            <text:p text:style-name="P5">Фиолетовый</text:p>
          </table:table-cell>
          <table:table-cell table:style-name="Таблица2.A1" office:value-type="string">
            <text:p text:style-name="P5">300</text:p>
          </table:table-cell>
        </table:table-row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1300 - 1450</text:p>
          </table:table-cell>
          <table:table-cell table:style-name="Таблица2.A1" office:value-type="string">
            <text:p text:style-name="P5">580</text:p>
          </table:table-cell>
          <table:table-cell table:style-name="Таблица2.A1" office:value-type="string">
            <text:p text:style-name="P5">Желтый</text:p>
          </table:table-cell>
          <table:table-cell table:style-name="Таблица2.A1" office:value-type="string">
            <text:p text:style-name="P5">340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1450 - 1600</text:p>
          </table:table-cell>
          <table:table-cell table:style-name="Таблица2.A1" office:value-type="string">
            <text:p text:style-name="P5">640</text:p>
          </table:table-cell>
          <table:table-cell table:style-name="Таблица2.A1" office:value-type="string">
            <text:p text:style-name="P5">Красный</text:p>
          </table:table-cell>
          <table:table-cell table:style-name="Таблица2.A1" office:value-type="string">
            <text:p text:style-name="P5">380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1600 - 1750</text:p>
          </table:table-cell>
          <table:table-cell table:style-name="Таблица2.A1" office:value-type="string">
            <text:p text:style-name="P5">700</text:p>
          </table:table-cell>
          <table:table-cell table:style-name="Таблица2.A1" office:value-type="string">
            <text:p text:style-name="P5">Зеленый</text:p>
          </table:table-cell>
          <table:table-cell table:style-name="Таблица2.A1" office:value-type="string">
            <text:p text:style-name="P5">420</text:p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Свыше 1750</text:p>
          </table:table-cell>
          <table:table-cell table:style-name="Таблица2.A1" office:value-type="string">
            <text:p text:style-name="P5">760</text:p>
          </table:table-cell>
          <table:table-cell table:style-name="Таблица2.A1" office:value-type="string">
            <text:p text:style-name="P5">Голубой</text:p>
          </table:table-cell>
          <table:table-cell table:style-name="Таблица2.A1" office:value-type="string">
            <text:p text:style-name="P5">460</text:p>
          </table:table-cell>
        </table:table-row>
      </table:table>
      <text:p text:style-name="P9"/>
      <text:p text:style-name="P9">Допускается совмещенный вариант использования разных видов ученической мебели (парты, конторки).</text:p>
      <text:p text:style-name="P9">В зависимости от ростовой группы высота над полом переднего края столешницы конторки, обращенной к обучающемуся, должна иметь следующие значения: при длине тела 1150 - 1300 мм - 750 мм, 1300 - 1450 мм - 850 мм и 1450 - 1600 мм - 950 мм. Угол наклона столешницы составляет - 15 - 17°.</text:p>
      <text:p text:style-name="P9">Продолжительность непрерывной работы за конторкой для обучающихся начального общего образования не должна превышать 7 - 10 мин, а для обучающихся основного общего и среднего общего образования - 15 минут.</text:p>
      <text:p text:style-name="P9"><text:bookmark-start text:name="sub_1504"/>5.4. Для подбора учебной мебели соответственно росту обучающихся производится ее цветовая маркировка, которую наносят на видимую боковую наружную поверхность стола и стула в виде круга или полос.</text:p>
      <text:p text:style-name="P9"><text:bookmark-end text:name="sub_1504"/><text:bookmark-start text:name="sub_1505"/>5.5. Парты (столы) расставляются в учебных помещениях по номерам: меньшие - ближе к доске, большие - дальше. Для детей с нарушением слуха парты должны размещаться в первом ряду.</text:p>
      <text:p text:style-name="P9"><text:bookmark-end text:name="sub_1505"/>Детей с нарушением зрения рекомендуется рассаживать на ближние к классной доске парты.</text:p>
      <text:p text:style-name="P9">Детей, часто болеющих ОРЗ, ангинами, простудными заболеваниями, следует рассаживать дальше от наружной стены.</text:p>
      <text:p text:style-name="P9">Не менее двух раз за учебный год обучающихся, сидящих на крайних рядах, 1 и 3 ряда (при трехрядной расстановке парт), меняют местами, не нарушая соответствия мебели их росту.</text:p>
      <text:p text:style-name="P8"><text:span text:style-name="T10">В целях профилактики нарушений осанки необходимо воспитывать правильную рабочую позу у обучающихся с первых дней посещения занятий в соответствии с рекомендациями </text:span><text:a xlink:type="simple" xlink:href="#sub_10000">приложения 1</text:a><text:span text:style-name="T10"> настоящих санитарных правил.</text:span></text:p>
      <text:p text:style-name="P9"><text:bookmark-start text:name="sub_1506"/>5.6. При оборудовании учебных помещений соблюдаются следующие размеры проходов и расстояния в сантиметрах:</text:p>
      <text:p text:style-name="P9"><text:bookmark-end text:name="sub_1506"/>- между рядами двухместных столов - не менее 60;</text:p>
      <text:p text:style-name="P9">- между рядом столов и наружной продольной стеной - не менее 50 - 70;</text:p>
      <text:p text:style-name="P9">- между рядом столов и внутренней продольной стеной (перегородкой) или шкафами, стоящими вдоль этой стены, - не менее 50;</text:p>
      <text:p text:style-name="P9">- от последних столов до стены (перегородки), противоположной классной доске, - не менее 70, от задней стены, являющейся наружной, - 100;</text:p>
      <text:p text:style-name="P9">- от демонстрационного стола до учебной доски - не менее 100;</text:p>
      <text:p text:style-name="P9">- от первой парты до учебной доски - не менее 240;</text:p>
      <text:p text:style-name="P9">- наибольшая удаленность последнего места обучающегося от учебной доски - 860;</text:p>
      <text:p text:style-name="P9">- высота нижнего края учебной доски над полом - 70 - 90;</text:p>
      <text:p text:style-name="P9">- расстояние от классной доски до первого ряда столов в кабинетах квадратной или поперечной конфигурации при четырехрядной расстановке мебели - не менее 300.</text:p>
      <text:p text:style-name="P9">Угол видимости доски от края доски длиной 3,0 м. до середины крайнего места обучающегося за передним столом должен быть не менее 35 градусов для обучающихся основного общего и среднего общего образования и не менее 45 градусов для обучающихся начального общего образования.</text:p>
      <text:p text:style-name="P9">Самое удаленное от окон место занятий не должно находиться далее 6,0 м.</text:p>
      <text:p text:style-name="P9"><text:bookmark-start text:name="sub_513"/><text:soft-page-break/>В общеобразовательных организациях первого климатического района расстояние столов (парт) от наружной стены должно быть не менее 1,0 м.</text:p>
      <text:p text:style-name="P9"><text:bookmark-end text:name="sub_513"/>При установке конторок дополнительно к основной ученической мебели их располагают позади последнего ряда столов или первым рядом от стены, противоположной светонесущей, с соблюдением требований по размерам проходов и расстояний между оборудованием.</text:p>
      <text:p text:style-name="P9"><text:bookmark-start text:name="sub_15616"/>Во вновь строящихся зданиях <text:span text:style-name="T8">общеобразовательных организаций</text:span> необходимо предусматривать прямоугольную конфигурацию учебных помещений и кабинетов с расположением ученических столов вдоль окон и левосторонним естественным освещением.</text:p>
      <text:p text:style-name="P9"><text:bookmark-end text:name="sub_15616"/><text:bookmark-start text:name="sub_1507"/>5.7. Классные доски (с использованием мела) должны быть изготовлены из материалов, имеющих высокую адгезию с материалами, используемыми для письма, хорошо очищаться влажной губкой, быть износостойкими, иметь темно-зеленый или темно-коричневый цвет и антибликовое покрытие.</text:p>
      <text:p text:style-name="P9"><text:bookmark-end text:name="sub_1507"/>Классные доски должны иметь лотки для задержания меловой пыли, хранения мела, тряпки, держателя для чертежных принадлежностей.</text:p>
      <text:p text:style-name="P9">При использовании маркерной доски цвет маркера должен быть контрастным (черный, красный, коричневый, темные тона синего и зеленого).</text:p>
      <text:p text:style-name="P9"><text:bookmark-start text:name="sub_15074"/>Допускается оборудование учебных помещений и кабинетов интерактивными досками, сенсорными экранами, информационными панелями и другими средствами отображения информации, отвечающими гигиеническим требованиям. При использовании интерактивной доски и проекционного экрана необходимо обеспечить равномерное ее освещение и отсутствие световых пятен повышенной яркости.</text:p>
      <text:p text:style-name="P9"><text:bookmark-end text:name="sub_15074"/><text:bookmark-start text:name="sub_1508"/>5.8. Кабинеты физики и химии должны быть оборудованы специальными демонстрационными столами. Для обеспечения лучшей видимости учебно-наглядных пособий демонстрационный стол устанавливается на подиуме. Ученические и демонстрационные столы должны иметь устойчивое к действию агрессивных химических веществ покрытие и защитные бортики по наружному краю стола.</text:p>
      <text:p text:style-name="P9"><text:bookmark-end text:name="sub_1508"/>Кабинет химии и лаборантская оборудуются вытяжными шкафами.</text:p>
      <text:p text:style-name="P9"><text:bookmark-start text:name="sub_1509"/>5.9. Оборудование кабинетов информатики должно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509"/><text:bookmark-start text:name="sub_1510"/>5.10. Мастерские для трудового обучения должны иметь площадь из расчета 6,0 <draw:frame draw:style-name="fr1" draw:name="Графический объект21" text:anchor-type="as-char" svg:width="0.651cm" svg:height="0.81cm" draw:z-index="21"><draw:image xlink:href="Pictures/20000014000002910000032EB64F9A78.wmf" xlink:type="simple" xlink:show="embed" xlink:actuate="onLoad"/></draw:frame> на 1 рабочее место. Размещение в мастерских оборудования осуществляется с учетом создания благоприятных условий для зрительной работы и сохранения правильной рабочей позы.</text:p>
      <text:p text:style-name="P9"><text:bookmark-end text:name="sub_1510"/>Столярные мастерские оборудуются верстаками, расставленными либо под углом 45° к окну, либо в 3 ряда перпендикулярно светонесущей стене так, чтобы свет падал слева. Расстояние между верстаками должно быть не менее 0,8 м в передне-заднем направлении.</text:p>
      <text:p text:style-name="P9">В слесарных мастерских допускается как левостороннее, так и правостороннее освещение с перпендикулярным расположением верстаков к светонесущей стене. Расстояние между рядами одноместных верстаков должно быть не менее 1,0 м, двухместных - 1,5 м. Тиски крепятся к верстакам на расстоянии 0,9 м между их осями. Слесарные верстаки должны быть оснащены предохранительной сеткой высотой 0,65 - 0,7 м.</text:p>
      <text:p text:style-name="P9">Сверлильные, точильные и другие станки должны устанавливаться на специальном фундаменте и оборудоваться предохранительными сетками, стеклами и местным освещением.</text:p>
      <text:p text:style-name="P9">Столярные и слесарные верстаки должны соответствовать росту обучающихся и оснащаться подставками для ног.</text:p>
      <text:p text:style-name="P8"><text:span text:style-name="T10">Размеры инструментов, используемые для столярных и слесарных работ, должны соответствовать возрасту и росту обучающихся (</text:span><text:a xlink:type="simple" xlink:href="#sub_20000">приложение 2</text:a><text:span text:style-name="T10"> настоящих санитарных правил).</text:span></text:p>
      <text:p text:style-name="P9">Слесарные и столярные мастерские и кабинеты обслуживающего труда оборудуются <text:soft-page-break/>умывальными раковинами с подводкой холодной и горячей воды, электрополотенцами или бумажными полотенцами.</text:p>
      <text:p text:style-name="P9"><text:bookmark-start text:name="sub_1511"/>5.11. Во вновь строящихся и реконструируемых зданиях общеобразовательных организаций в кабинетах домоводства необходимо предусмотреть наличие не менее двух помещений: для обучения навыкам приготовления пищи и для кройки и шитья.</text:p>
      <text:p text:style-name="P9"><text:bookmark-end text:name="sub_1511"/><text:bookmark-start text:name="sub_1512"/>5.12. В кабинете домоводства, используемого для обучения навыкам приготовления пищи, предусматривается установка двухгнездных моечных раковин с подводкой холодной и горячей воды со смесителем, не менее 2 столов с гигиеническим покрытием, холодильника, электроплиты и шкафа для хранения посуды. Около моечных раковин должны быть предусмотрены разрешенные моечные средства для мытья столовой посуды.</text:p>
      <text:p text:style-name="P9"><text:bookmark-end text:name="sub_1512"/><text:bookmark-start text:name="sub_1513"/>5.13. Кабинет домоводства, используемый для кройки и шитья, оборудуется столами для черчения выкроек и раскроя, швейными машинами.</text:p>
      <text:p text:style-name="P9"><text:bookmark-end text:name="sub_1513"/>Швейные машины устанавливают вдоль окон для обеспечения левостороннего естественного освещения на рабочую поверхность швейной машинки или напротив окна для прямого (спереди) естественного освещения рабочей поверхности.</text:p>
      <text:p text:style-name="P9"><text:bookmark-start text:name="sub_1514"/>5.14. В существующих зданиях общеобразовательных организаций при наличии одного кабинета домоводства предусматривается отдельное место для размещения электроплиты, разделочных столов, мойки для посуды и умывальника.</text:p>
      <text:p text:style-name="P9"><text:bookmark-end text:name="sub_1514"/><text:bookmark-start text:name="sub_1515"/>5.15. Мастерские трудового обучения и кабинет домоводства, спортивные залы должны быть оснащены аптечками для оказания первой медицинской помощи.</text:p>
      <text:p text:style-name="P9"><text:bookmark-end text:name="sub_1515"/><text:bookmark-start text:name="sub_1516"/>5.16. Оборудование учебных помещений, предназначенных для занятий художественным творчеством, хореографией и музыкой, должно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516"/><text:bookmark-start text:name="sub_1517"/>5.17. В игровых комнатах мебель, игровое и спортивное оборудование должно соответствовать ростовым данным обучающихся. Мебель следует расставлять по периметру игровой комнаты, освобождая тем самым максимальную часть площади для подвижных игр.</text:p>
      <text:p text:style-name="P9"><text:bookmark-end text:name="sub_1517"/>При использовании мягкой мебели необходимо наличие съемных чехлов (не менее двух), с обязательной заменой их не реже 1 раза в месяц и по мере загрязнения. Для хранения игрушек и пособий устанавливают специальные шкафы.</text:p>
      <text:p text:style-name="P9">Телевизоры устанавливают на специальных тумбах на высоте 1,0 - 1,3 м от пола. При просмотре телепередач размещение зрительских мест должно обеспечивать расстояние не менее 2 м от экрана до глаз обучающихся.</text:p>
      <text:p text:style-name="P9"><text:bookmark-start text:name="sub_1518"/>5.18. Спальные комнаты для первоклассников, посещающих группу продленного дня, должны быть раздельными для мальчиков и девочек. Их оборудуют подростковыми (размером 1600 х 700 мм) или встроенными одноярусными кроватями. Кровати в спальных комнатах расставляют с соблюдением минимальных разрывов: от наружных стен - не менее 0,6 м, от отопительных приборов - 0,2 м, ширина прохода между кроватями - не менее 1,1м, между изголовьями двух кроватей - 0,3 - 0,4 м.</text:p>
      <text:p text:style-name="P9"><text:bookmark-end text:name="sub_1518"/><text:bookmark-start text:name="sub_1519"/>5.19. Вместимость малокомплектных общеобразовательных организаций определяется заданием на проектирование.</text:p>
      <text:p text:style-name="P9"><text:bookmark-end text:name="sub_1519"/><text:bookmark-start text:name="sub_15191"/>5.19.1. При проектировании малокомплектных общеобразовательных организаций, обязательный набор помещений включает: гардероб; учебные кабинеты; столовую; санитарные узлы (раздельно для обучающихся и персонала); рекреации; помещение для хранения уборочного инвентаря; помещения медицинского назначения (кабинет врача для осмотра детей, процедурный кабинет); спортивный зал, помещение снарядной; административно-хозяйственные помещения, актовый зал и библиотеку. При спортивных залах оборудуются раздельные для мальчиков и девочек душевые, туалеты.</text:p>
      <text:p text:style-name="P9"><text:bookmark-end text:name="sub_15191"/><text:bookmark-start text:name="sub_15192"/>5.19.2. Спортивный зал, столовая, технологические мастерские для мальчиков, гардероб размещаются на первом этаже. Допускается размещение гардероба в цокольном этаже задания.</text:p>
      <text:p text:style-name="P9"><text:bookmark-end text:name="sub_15192"/>При проектировании общеобразовательной организации помещения раздевальных <text:soft-page-break/>при спортивном зале предусматриваются площадью не менее 14,0 <draw:frame draw:style-name="fr1" draw:name="Графический объект22" text:anchor-type="as-char" svg:width="0.651cm" svg:height="0.81cm" draw:z-index="22"><draw:image xlink:href="Pictures/20000014000002910000032EB64F9A78.wmf" xlink:type="simple" xlink:show="embed" xlink:actuate="onLoad"/></draw:frame> каждая.</text:p>
      <text:p text:style-name="P9"><text:bookmark-start text:name="sub_15193"/>5.19.3. В составе производственных помещений пищеблока предусматриваются следующие помещения: обработки овощей, заготовочный и горячий цеха, моечная для раздельного мытья столовой и кухонной посуды.</text:p>
      <text:p text:style-name="P9"><text:bookmark-end text:name="sub_15193"/>Хранение пищевых продуктов и продовольственного сырья должно осуществляться в помещениях кладовых (для овощей, сухих продуктов, скоропортящихся продуктов). При организации ежедневного поступления пищевых продуктов и продовольственного сырья допускается использование одного помещения кладовой.</text:p>
      <text:p text:style-name="P9"><text:bookmark-start text:name="sub_15194"/>5.19.4. Содержание и организация работы столовой в части объемно- планировочных и конструктивных решений, санитарно-технического обеспечения, требований к оборудованию, инвентарю, посуде и таре, санитарному состоянию и содержанию помещений, мытью посуды, организации питания, в том числе формированию примерного меню, условий и технологии изготовления блюд, требований к профилактике витаминной и микроэлементной недостаточности, организации питьевого режима, соблюдению правил личной гигиены и прохождению медицинских осмотров персоналом, хранению и перевозке пищевых продуктов, ежедневному ведению необходимой документации пищеблока (бракеражные журналы, журнал здоровья и другие) должны соответствовать санитарно-эпидемиологическим требованиям к организации питания обучающихся в общеобразовательных организациях и профессиональных образовательных организациях.</text:p>
      <text:p text:style-name="P8"><text:bookmark-end text:name="sub_15194"/><text:span text:style-name="T10">Режим питания и кратность приема пищи должны устанавливаться в зависимости от времени пребывания обучающихся в организации</text:span><text:a xlink:type="simple" xlink:href="http://ivo.garant.ru/document?id=71188438&amp;sub=9991">*</text:a><text:span text:style-name="T10">.</text:span></text:p>
      <text:p text:style-name="P9"><text:bookmark-start text:name="sub_15195"/>5.19.5. Поверхность стен, полов и потолков помещений медицинского назначения (кабинета врача для осмотра детей и процедурного кабинета) должна быть гладкой, без дефектов, легкодоступной для влажной уборки и устойчивой к обработке моющими и дезинфекционными средствами. Используемые панели должны иметь гладкую поверхность.</text:p>
      <text:p text:style-name="P9"><text:bookmark-end text:name="sub_15195"/>Площадь кабинета врача предусматривается не менее 12 <draw:frame draw:style-name="fr1" draw:name="Графический объект23" text:anchor-type="as-char" svg:width="0.651cm" svg:height="0.81cm" draw:z-index="23"><draw:image xlink:href="Pictures/20000014000002910000032EB64F9A78.wmf" xlink:type="simple" xlink:show="embed" xlink:actuate="onLoad"/></draw:frame>, процедурного - не менее 12 <draw:frame draw:style-name="fr1" draw:name="Графический объект24" text:anchor-type="as-char" svg:width="0.651cm" svg:height="0.81cm" draw:z-index="24"><draw:image xlink:href="Pictures/20000014000002910000032EB64F9A78.wmf" xlink:type="simple" xlink:show="embed" xlink:actuate="onLoad"/></draw:frame>.</text:p>
      <text:p text:style-name="P9">В помещениях медицинского назначения должны быть установлены умывальники с подводкой горячей и холодной воды, оборудованные смесителями.</text:p>
      <text:p text:style-name="P9">Помещения должны иметь естественное освещение.</text:p>
      <text:p text:style-name="P9">Искусственная освещенность, источник света, тип лампы принимаются в соответствии с гигиеническими требованиями к естественному, искусственному и совмещенному освещению жилых и общественных зданий.</text:p>
      <text:p text:style-name="P9">Необходимо предусмотреть помещение и (или) место для временной изоляции заболевших обучающихся.</text:p>
      <text:p text:style-name="P9"/>
      <text:p text:style-name="P11"><text:bookmark-start text:name="sub_1600"/>VI. Требования к воздушно-тепловому режиму</text:p>
      <text:p text:style-name="P9"><text:bookmark-end text:name="sub_1600"/></text:p>
      <text:p text:style-name="P9"><text:bookmark-start text:name="sub_1601"/>6.1. Здания общеобразовательных организаций оборудуют системами централизованного отопления и вентиляции, которые должны соответствовать нормам проектирования и строительства жилых и общественных зданий и обеспечивать оптимальные параметры микроклимата и воздушной среды.</text:p>
      <text:p text:style-name="P9"><text:bookmark-end text:name="sub_1601"/><text:bookmark-start text:name="sub_16012"/>Обследование технического состояния вентиляции проводится специализированными организациями через 2 года после ввода здания в эксплуатацию, в дальнейшем - не реже 1 раза в 10 лет. При обследовании технического состояния вентиляции осуществляются инструментальные измерения объемов вытяжки воздуха.</text:p>
      <text:p text:style-name="P9"><text:bookmark-end text:name="sub_16012"/>Паровое отопление в учреждениях не используется. При установке ограждений отопительных приборов используемые материалы должны быть безвредны для здоровья детей.</text:p>
      <text:p text:style-name="P9"><text:soft-page-break/>Ограждения из древесно-стружечных плит и других полимерных материалов не допускаются.</text:p>
      <text:p text:style-name="P9">Не допускается использование переносных обогревательных приборов, а также обогревателей с инфракрасным излучением.</text:p>
      <text:p text:style-name="P9"><text:bookmark-start text:name="sub_1602"/>6.2. Температура воздуха в зависимости от климатических условий в учебных помещениях и кабинетах, кабинетах психолога и логопеда, лабораториях, актовом зале, столовой, рекреациях, библиотеке, вестибюле, гардеробе должна составлять 18 - 24°С; в спортзале и комнатах для проведения секционных занятий, мастерских - 17 - 20°С; спальне, игровых комнатах, помещениях подразделений дошкольного образования и пришкольного интерната, - 20 - 24°С; медицинских кабинетах, раздевальных комнатах спортивного зала - 20 - 22°С, душевых - 24 - 25°С, санитарных узлах и комнатах личной гигиены должна составлять 19 - 21°С, душевых - 25°С.</text:p>
      <text:p text:style-name="P9"><text:bookmark-end text:name="sub_1602"/>Для контроля температурного режима учебные помещения и кабинеты должны быть оснащены бытовыми термометрами.</text:p>
      <text:p text:style-name="P9"><text:bookmark-start text:name="sub_1603"/>6.3. Во внеучебное время при отсутствии детей в помещениях общеобразовательной организации должна поддерживаться температура не ниже 15°С.</text:p>
      <text:p text:style-name="P9"><text:bookmark-end text:name="sub_1603"/><text:bookmark-start text:name="sub_1604"/>6.4. В помещениях общеобразовательных организаций относительная влажность воздуха должна составлять 40 - 60%, скорость движения воздуха не более 0,1 м/сек.</text:p>
      <text:p text:style-name="P9"><text:bookmark-end text:name="sub_1604"/><text:bookmark-start text:name="sub_1605"/>6.5. При наличии печного отопления в существующих зданиях общеобразовательных организаций топка устраивается в коридоре. Во избежание загрязнения воздуха помещений окисью углерода печные трубы закрываются не ранее полного сгорания топлива и не позднее чем за два часа до прихода обучающихся.</text:p>
      <text:p text:style-name="P9"><text:bookmark-end text:name="sub_1605"/>Для вновь строящихся и реконструируемых зданий общеобразовательных организаций печное отопление не допускается.</text:p>
      <text:p text:style-name="P8"><text:bookmark-start text:name="sub_1606"/><text:span text:style-name="T10">6.6. Учебные помещения проветриваются во время перемен, а рекреационные - во время уроков. До начала занятий и после их окончания необходимо осуществлять сквозное проветривание учебных помещений. Продолжительность сквозного проветривания определяется погодными условиями, направлением и скоростью движения ветра, эффективностью отопительной системы. Рекомендуемая длительность сквозного проветривания приведена в </text:span><text:a xlink:type="simple" xlink:href="#sub_1002">таблице 2</text:a><text:span text:style-name="T10">.</text:span></text:p>
      <text:p text:style-name="P9"><text:bookmark-end text:name="sub_1606"/></text:p>
      <text:p text:style-name="P13"><text:bookmark-start text:name="sub_1002"/>Таблица 2</text:p>
      <text:p text:style-name="P9"><text:bookmark-end text:name="sub_1002"/></text:p>
      <text:p text:style-name="P11">Рекомендуемая продолжительность сквозного проветривания учебных помещений в зависимости от температуры наружного воздуха</text:p>
      <text:p text:style-name="P9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5">Наружная температура, °С</text:p>
          </table:table-cell>
          <table:table-cell table:style-name="Таблица3.B1" table:number-columns-spanned="2" office:value-type="string">
            <text:p text:style-name="P5">Длительность проветривания помещения, мин.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1" office:value-type="string">
            <text:p text:style-name="P5">в малые перемены</text:p>
          </table:table-cell>
          <table:table-cell table:style-name="Таблица3.B1" office:value-type="string">
            <text:p text:style-name="P5">в большие перемены и между сменами</text:p>
          </table:table-cell>
        </table:table-row>
        <table:table-row table:style-name="Таблица3.1">
          <table:table-cell table:style-name="Таблица3.B1" office:value-type="string">
            <text:p text:style-name="P5">От + 10 до+6</text:p>
          </table:table-cell>
          <table:table-cell table:style-name="Таблица3.B1" office:value-type="string">
            <text:p text:style-name="P5">4 - 10</text:p>
          </table:table-cell>
          <table:table-cell table:style-name="Таблица3.B1" office:value-type="string">
            <text:p text:style-name="P5">25 - 35</text:p>
          </table:table-cell>
        </table:table-row>
        <table:table-row table:style-name="Таблица3.1">
          <table:table-cell table:style-name="Таблица3.B1" office:value-type="string">
            <text:p text:style-name="P5">От +5 до 0</text:p>
          </table:table-cell>
          <table:table-cell table:style-name="Таблица3.B1" office:value-type="string">
            <text:p text:style-name="P5">3 - 7</text:p>
          </table:table-cell>
          <table:table-cell table:style-name="Таблица3.B1" office:value-type="string">
            <text:p text:style-name="P5">20 - 30</text:p>
          </table:table-cell>
        </table:table-row>
        <table:table-row table:style-name="Таблица3.1">
          <table:table-cell table:style-name="Таблица3.B1" office:value-type="string">
            <text:p text:style-name="P5">От 0 до -5</text:p>
          </table:table-cell>
          <table:table-cell table:style-name="Таблица3.B1" office:value-type="string">
            <text:p text:style-name="P5">2 - 5</text:p>
          </table:table-cell>
          <table:table-cell table:style-name="Таблица3.B1" office:value-type="string">
            <text:p text:style-name="P5">15 - 25</text:p>
          </table:table-cell>
        </table:table-row>
        <table:table-row table:style-name="Таблица3.1">
          <table:table-cell table:style-name="Таблица3.B1" office:value-type="string">
            <text:p text:style-name="P5">От -5 до -10</text:p>
          </table:table-cell>
          <table:table-cell table:style-name="Таблица3.B1" office:value-type="string">
            <text:p text:style-name="P5">1 - 3</text:p>
          </table:table-cell>
          <table:table-cell table:style-name="Таблица3.B1" office:value-type="string">
            <text:p text:style-name="P5">10 - 15</text:p>
          </table:table-cell>
        </table:table-row>
        <table:table-row table:style-name="Таблица3.1">
          <table:table-cell table:style-name="Таблица3.B1" office:value-type="string">
            <text:p text:style-name="P5">Ниже -10</text:p>
          </table:table-cell>
          <table:table-cell table:style-name="Таблица3.B1" office:value-type="string">
            <text:p text:style-name="P5">1 - 1,5</text:p>
          </table:table-cell>
          <table:table-cell table:style-name="Таблица3.B1" office:value-type="string">
            <text:p text:style-name="P5">5 - 10</text:p>
          </table:table-cell>
        </table:table-row>
      </table:table>
      <text:p text:style-name="P9"/>
      <text:p text:style-name="P9"><text:bookmark-start text:name="sub_1607"/>6.7. Уроки физической культуры и занятия спортивных секций следует проводить в хорошо аэрируемых спортивных залах.</text:p>
      <text:p text:style-name="P9"><text:bookmark-end text:name="sub_1607"/>Необходимо во время занятий в зале открывать одно или два окна с подветренной стороны при температуре наружного воздуха выше плюс 5°С и скорости движения ветра не более 2 м/с. При более низкой температуре и большей скорости движения воздуха занятия в зале проводят при открытых одной - трех фрамугах. При температуре наружного воздуха <text:soft-page-break/>ниже минус 10°С и скорости движения воздуха более 7 м/с сквозное проветривание зала проводится при отсутствии учащихся 1 - 1,5 минуты; в большие перемены и между сменами - 5 - 10 минут.</text:p>
      <text:p text:style-name="P9">При достижении температуры воздуха плюс 14°С проветривание в спортивном зале следует прекращать.</text:p>
      <text:p text:style-name="P9"><text:bookmark-start text:name="sub_1608"/>6.8. Окна должны быть оборудованы откидными фрамугами с рычажными приборами или форточками. Площадь фрамуг и форточек, используемых для проветривания, в учебных помещениях должна быть не менее 1/50 площади пола. Фрамуги и форточки должны функционировать в любое время года.</text:p>
      <text:p text:style-name="P9"><text:bookmark-end text:name="sub_1608"/><text:bookmark-start text:name="sub_1609"/>6.9. При замене оконных блоков площадь остекления должна быть сохранена или увеличена.</text:p>
      <text:p text:style-name="P9"><text:bookmark-end text:name="sub_1609"/>Плоскость открытия окон должна обеспечивать режим проветривания.</text:p>
      <text:p text:style-name="P9"><text:bookmark-start text:name="sub_1610"/>6.10. Остекление окон должно быть выполнено из цельного стеклополотна. Замена разбитых стекол должна проводиться немедленно.</text:p>
      <text:p text:style-name="P9"><text:bookmark-end text:name="sub_1610"/><text:bookmark-start text:name="sub_1611"/>6.11. Отдельные системы вытяжной вентиляции следует предусматривать для следующих помещений: учебных помещений и кабинетов, актовых залов, бассейнов, тиров, столовой, медицинского пункта, киноаппаратной, санитарных узлов, помещений для обработки и хранения уборочного инвентаря, столярных и слесарных мастерских.</text:p>
      <text:p text:style-name="P9"><text:bookmark-end text:name="sub_1611"/>Механическая вытяжная вентиляция оборудуется в мастерских и кабинетах обслуживающего труда, где установлены плиты.</text:p>
      <text:p text:style-name="P9"><text:bookmark-start text:name="sub_1612"/>6.12. Концентрации вредных веществ в воздухе помещений общеобразовательных организаций не должны превышать гигиенические нормативы для атмосферного воздуха населенных мест.</text:p>
      <text:p text:style-name="P9"><text:bookmark-end text:name="sub_1612"/></text:p>
      <text:p text:style-name="P11"><text:bookmark-start text:name="sub_1700"/>VII. Требования к естественному и искусственному освещению</text:p>
      <text:p text:style-name="P9"><text:bookmark-end text:name="sub_1700"/></text:p>
      <text:p text:style-name="P9"><text:bookmark-start text:name="sub_1701"/>7.1. Естественное освещение.</text:p>
      <text:p text:style-name="P9"><text:bookmark-end text:name="sub_1701"/><text:bookmark-start text:name="sub_1711"/>7.1.1. Все учебные помещения должны иметь естественное освещение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1"/><text:bookmark-start text:name="sub_1712"/>7.1.2. Без естественного освещения допускается проектировать: снарядные, умывальные, душевые, туалеты при гимнастическом зале; душевые и туалеты персонала; кладовые и складские помещения, радиоузлы; кинофотолаборатории; книгохранилища; бойлерные, насосные водопровода и канализации; камеры вентиляционные и кондиционирования воздуха; узлы управления и другие помещения для установки и управления инженерным и технологическим оборудованием зданий; помещения для хранения дезинфекционных средств.</text:p>
      <text:p text:style-name="P9"><text:bookmark-end text:name="sub_1712"/><text:bookmark-start text:name="sub_1713"/>7.1.3. В учебных помещениях следует проектировать боковое естественное левостороннее освещение. При глубине учебных помещений более 6 м обязательно устройство правостороннего подсвета, высота которого должна быть не менее 2,2 м от пола.</text:p>
      <text:p text:style-name="P9"><text:bookmark-end text:name="sub_1713"/>Не допускается направление основного светового потока спереди и сзади от обучающихся.</text:p>
      <text:p text:style-name="P9"><text:bookmark-start text:name="sub_1714"/>7.1.4. В мастерских для трудового обучения, актовых и спортивных залах может применяться двустороннее боковое естественное освещение.</text:p>
      <text:p text:style-name="P9"><text:bookmark-end text:name="sub_1714"/><text:bookmark-start text:name="sub_1715"/>7.1.5. В помещениях общеобразовательных организаций обеспечиваются нормированные значения коэффициента естественной освещенности (КЕО) в соответствии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5"/><text:bookmark-start text:name="sub_1716"/>7.1.6. В учебных помещениях при одностороннем боковом естественном освещении КЕО на рабочей поверхности парт в наиболее удаленной от окон точке помещения должен быть не менее 1,5%. При двухстороннем боковом естественном освещении показатель КЕО вычисляется на средних рядах и должен составлять 1,5%.</text:p>
      <text:p text:style-name="P9"><text:bookmark-end text:name="sub_1716"/><text:soft-page-break/>Световой коэффициент (СК - отношение площади остекленной поверхности к площади пола) должен составлять не менее 1:6.</text:p>
      <text:p text:style-name="P9"><text:bookmark-start text:name="sub_1717"/>7.1.7. Окна учебных помещений должны быть ориентированы на южные, юго-восточные и восточные стороны горизонта. На северные стороны горизонта могут быть ориентированы окна кабинетов черчения, рисования, а также помещение кухни. Ориентация кабинетов информатики - на север, северо-восток.</text:p>
      <text:p text:style-name="P9"><text:bookmark-end text:name="sub_1717"/><text:bookmark-start text:name="sub_1718"/>7.1.8. Светопроемы учебных помещений в зависимости от климатической зоны оборудуют регулируемыми солнцезащитными устройствами (подъемно-поворотные жалюзи, тканевые шторы) с длиной не ниже уровня подоконника.</text:p>
      <text:p text:style-name="P9"><text:bookmark-end text:name="sub_1718"/>Рекомендуется использование штор из тканей светлых тонов, обладающих достаточной степенью светопропускания, хорошими светорассеивающими свойствами, которые не должны снижать уровень естественного освещения. Использование штор (занавесок), в том числе штор с ламбрекенами, из поливинилхлоридной пленки и других штор или устройств, ограничивающих естественную освещенность, не допускается.</text:p>
      <text:p text:style-name="P9">В нерабочем состоянии шторы необходимо размещать в простенках между окнами.</text:p>
      <text:p text:style-name="P9"><text:bookmark-start text:name="sub_1719"/>7.1.9. Для рационального использования дневного света и равномерного освещения учебных помещений следует:</text:p>
      <text:p text:style-name="P9"><text:bookmark-end text:name="sub_1719"/>- не закрашивать оконные стекла;</text:p>
      <text:p text:style-name="P9">- не расставлять на подоконниках цветы, их размещают в переносных цветочницах высотой 65 - 70 см от пола или подвесных кашпо в простенках между окнами;</text:p>
      <text:p text:style-name="P9">- очистку и мытье стекол проводить по мере загрязнения, но не реже 2 раз в год (осенью и весной).</text:p>
      <text:p text:style-name="P9">Продолжительность инсоляции в учебных помещениях и кабинетах должна быть непрерывной, по продолжительности не менее:</text:p>
      <text:p text:style-name="P9">- 2,5 ч. в северной зоне (севернее 58° с.ш.);</text:p>
      <text:p text:style-name="P9">- 2,0 ч. в центральной зоне (58 - 48° с.ш.);</text:p>
      <text:p text:style-name="P9">- 1,5 ч. в южной зоне (южнее 48° с.ш.).</text:p>
      <text:p text:style-name="P9">Допускается отсутствие инсоляции в учебных кабинетах информатики, физики, химии, рисования и черчения, спортивно-тренажерных залах, помещениях пищеблока, актового зала, административно-хозяйственных помещениях.</text:p>
      <text:p text:style-name="P9"><text:bookmark-start text:name="sub_1702"/>7.2. Искусственное освещение.</text:p>
      <text:p text:style-name="P9"><text:bookmark-end text:name="sub_1702"/><text:bookmark-start text:name="sub_1721"/>7.2.1. Во всех помещениях общеобразовательной организации обеспечиваются уровни искусственной освещенности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1"/><text:bookmark-start text:name="sub_1722"/>7.2.2. В учебных помещениях система общего освещения обеспечивается потолочными светильниками с люминесцентными лампами и светодиодами. Предусматривается освещение с использованием ламп по спектру цветоизлучения: белый, тепло-белый, естественно-белый.</text:p>
      <text:p text:style-name="P9"><text:bookmark-end text:name="sub_1722"/><text:bookmark-start text:name="sub_1723"/>7.2.3.Не используются в одном помещении для общего освещения источники света различной природы излучения.</text:p>
      <text:p text:style-name="P9"><text:bookmark-end text:name="sub_1723"/><text:bookmark-start text:name="sub_1724"/>7.2.4. В учебных кабинетах, аудиториях, лабораториях уровни освещенности должны соответствовать следующим нормам: на рабочих столах - 300 - 500 лк, в кабинетах технического черчения и рисования - 500 лк, в кабинетах информатики на столах - 300 - 500 лк, на классной доске 300 - 500 лк, в актовых и спортивных залах (на полу) - 200 лк, в рекреациях (на полу) - 150 лк.</text:p>
      <text:p text:style-name="P9"><text:bookmark-end text:name="sub_1724"/>При использовании компьютерной техники и необходимости сочетать восприятие информации с экрана и ведение записи в тетради освещенность на столах обучающихся должна быть не ниже 300 лк.</text:p>
      <text:p text:style-name="P9"><text:bookmark-start text:name="sub_1725"/>7.2.5. В учебных помещениях следует применять систему общего освещения. Светильники с люминесцентными лампами располагаются параллельно светонесущей стене на расстоянии 1,2 м от наружной стены и 1,5 м от внутренней. Светильники со светодиодами располагаются с учетом требований по ограничению показателя дискомфорта в соответствии <text:soft-page-break/>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5"/><text:bookmark-start text:name="sub_1726"/>7.2.6. Классная доска, не обладающая собственным свечением, оборудуется местным освещением - софитами, предназначенными для освещения классных досок.</text:p>
      <text:p text:style-name="P9"><text:bookmark-end text:name="sub_1726"/>Рекомендуется светильники размещать выше верхнего края доски на 0,3 м и на 0,6 м в сторону класса перед доской.</text:p>
      <text:p text:style-name="P9"><text:bookmark-start text:name="sub_1727"/>7.2.7. При проектировании системы искусственного освещения для учебных помещений необходимо предусмотреть раздельное включение линий светильников.</text:p>
      <text:p text:style-name="P9"><text:bookmark-end text:name="sub_1727"/><text:bookmark-start text:name="sub_1728"/>7.2.8. Для рационального использования искусственного света и равномерного освещения учебных помещений необходимо использовать отделочные материалы и краски, создающие матовую поверхность с коэффициентами отражения: для потолка - 0,7 - 0,9; для стен - 0,5 - 0,7; для пола - 0,4 - 0,5; для мебели и парт - 0,45; для классных досок - 0,1 - 0,2.</text:p>
      <text:p text:style-name="P9"><text:bookmark-end text:name="sub_1728"/>Рекомендуется использовать следующие цвета красок: для потолков - белый, для стен учебных помещений - светлые тона желтого, бежевого, розового, зеленого, голубого; для мебели (шкафы, парты) - цвет натурального дерева или светло-зеленый; для классных досок - темно-зеленый, темно-коричневый; для дверей, оконных рам - белый.</text:p>
      <text:p text:style-name="P9"><text:bookmark-start text:name="sub_1729"/>7.2.9. Очистка осветительной арматуры светильников проводится по мере загрязнения, но не реже 2 раз в год, и своевременно проводится замена вышедших из строя источников света.</text:p>
      <text:p text:style-name="P9"><text:bookmark-end text:name="sub_1729"/><text:bookmark-start text:name="sub_17210"/>7.2.10. Неисправные, перегоревшие люминесцентные лампы собираются в контейнер в специально выделенном помещении и направляют на утилизацию в соответствии с действующими нормативными документами.</text:p>
      <text:p text:style-name="P9"><text:bookmark-end text:name="sub_17210"/></text:p>
      <text:p text:style-name="P11"><text:bookmark-start text:name="sub_1800"/>VIII. Требования к водоснабжению и канализации</text:p>
      <text:p text:style-name="P9"><text:bookmark-end text:name="sub_1800"/></text:p>
      <text:p text:style-name="P9"><text:bookmark-start text:name="sub_1801"/>8.1. Здания общеобразовательных организаций должны быть оборудованы централизованными системами хозяйственно-питьевого водоснабжения, канализацией и водостоками в соответствии с требованиями к общественным зданиям и сооружениям в части хозяйственно-питьевого водоснабжения и водоотведения.</text:p>
      <text:p text:style-name="P9"><text:bookmark-end text:name="sub_1801"/><text:bookmark-start text:name="sub_18012"/>Холодным и горячим централизованным водоснабжением обеспечиваются помещения общеобразовательной организации, дошкольного образования и интерната при общеобразовательной организации, в том числе: помещения пищеблока, столовая, буфетные, душевые, умывальные, кабины личной гигиены, помещения медицинского назначения, мастерские трудового обучения, кабинеты домоводства, помещения начальных классов, кабинеты рисования, физики, химии и биологии, лаборантские, помещения для обработки уборочного инвентаря и туалеты общеобразовательных организаций.</text:p>
      <text:p text:style-name="P9"><text:bookmark-end text:name="sub_18012"/><text:bookmark-start text:name="sub_1802"/>8.2. При отсутствии в населенном пункте централизованного водоснабжения в существующих зданиях общеобразовательных организаций необходимо обеспечить беспрерывную подачу холодной воды в помещения пищеблока, помещения медицинского назначения, туалеты, помещения интерната при общеобразовательной организации и дошкольного образования и устройства систем подогрева воды.</text:p>
      <text:p text:style-name="P9"><text:bookmark-end text:name="sub_1802"/><text:bookmark-start text:name="sub_1803"/>8.3. Общеобразовательные организации обеспечивают водой, отвечающей гигиеническим требованиям к качеству и безопасности воды питьевого водоснабжения.</text:p>
      <text:p text:style-name="P9"><text:bookmark-end text:name="sub_1803"/><text:bookmark-start text:name="sub_1804"/>8.4. В зданиях общеобразовательных организаций система канализации столовой должна быть отдельной от остальной и иметь самостоятельный выпуск в наружную систему канализации. Через производственные помещения столовой не должны проходить стояки системы канализации от верхних этажей.</text:p>
      <text:p text:style-name="P9"><text:bookmark-end text:name="sub_1804"/><text:bookmark-start text:name="sub_1805"/>8.5. В неканализованных районах здания общеобразовательной организации оборудуются внутренней канализацией с устройством выгреба или септика или локальных очистных сооружений. При строительстве общеобразовательных организаций в неканализованных районах не допускается устройство надворных туалетов.</text:p>
      <text:p text:style-name="P9"><text:bookmark-end text:name="sub_1805"/><text:bookmark-start text:name="sub_1806"/>8.6. В общеобразовательных организациях питьевой режим обучающихся <text:soft-page-break/>организует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806"/></text:p>
      <text:p text:style-name="P11"><text:bookmark-start text:name="sub_1900"/>IX. Требования к помещениям и оборудованию общеобразовательных организаций, размещенных в приспособленных зданиях</text:p>
      <text:p text:style-name="P9"><text:bookmark-end text:name="sub_1900"/></text:p>
      <text:p text:style-name="P9"><text:bookmark-start text:name="sub_1901"/>9.1. Размещение общеобразовательных организаций в приспособленных помещениях возможно на время проведения капитального ремонта (реконструкции) существующих основных зданий общеобразовательных организаций.</text:p>
      <text:p text:style-name="P9"><text:bookmark-end text:name="sub_1901"/><text:bookmark-start text:name="sub_1902"/>9.2. При размещении общеобразовательной организации в приспособленном здании необходимо иметь обязательный набор помещений: учебные классы, помещения для организации питания, помещения медицинского назначения, рекреацию, административно-хозяйственные помещения, санузлы, гардероб.</text:p>
      <text:p text:style-name="P9"><text:bookmark-end text:name="sub_1902"/><text:bookmark-start text:name="sub_1903"/>9.3. Площади учебных помещений и кабинетов определяются исходя из числа обучающихся в одном классе в соответствии с требованиями настоящих санитарных правил.</text:p>
      <text:p text:style-name="P9"><text:bookmark-end text:name="sub_1903"/><text:bookmark-start text:name="sub_1904"/>9.4. При отсутствии возможности оборудовать собственный спортивный зал следует использовать спортивные сооружения, расположенные вблизи общеобразовательной организации, при условии соответствия их требованиям к устройству и содержанию мест занятий по физической культуре и спорту.</text:p>
      <text:p text:style-name="P9"><text:bookmark-end text:name="sub_1904"/><text:bookmark-start text:name="sub_1905"/>9.5. Для малокомплектных общеобразовательных организаций, расположенных в сельской местности, при отсутствии возможности оборудовать собственный медицинский пункт, допускается организация медицинского обслуживания на фельдшерско-акушерских пунктах и амбулаториях.</text:p>
      <text:p text:style-name="P9"><text:bookmark-end text:name="sub_1905"/><text:bookmark-start text:name="sub_1906"/>9.6. При отсутствии гардероба допускается оборудование индивидуальных шкафчиков, расположенных в рекреациях, коридорах.</text:p>
      <text:p text:style-name="P9"><text:bookmark-end text:name="sub_1906"/></text:p>
      <text:p text:style-name="P11"><text:bookmark-start text:name="sub_11000"/>X. Гигиенические требования к режиму образовательной деятельности</text:p>
      <text:p text:style-name="P9"><text:bookmark-end text:name="sub_11000"/></text:p>
      <text:p text:style-name="P9"><text:bookmark-start text:name="sub_11001"/>10.1. Оптимальный возраст начала школьного обучения - не ранее 7 лет. В 1-е классы принимают детей 8-го или 7-го года жизни. Прием детей 7-го года жизни осуществляют при достижении ими к 1 сентября учебного года возраста не менее 6 лет 6 месяцев.</text:p>
      <text:p text:style-name="P9"><text:bookmark-end text:name="sub_11001"/><text:bookmark-start text:name="sub_110012"/>Количество учащихся в классе определяется исходя из расчета соблюдения нормы площади на одного обучающегося, соблюдении требований к расстановке мебели в учебных помещениях, в том числе удаленности мест для занятий от светонесущей стены, требований к естественному и искусственному освещению.</text:p>
      <text:p text:style-name="P9"><text:bookmark-end text:name="sub_110012"/><text:bookmark-start text:name="sub_110013"/>При наличии необходимых условий и средств для обучения возможно деление классов по учебным предметам на группы.</text:p>
      <text:p text:style-name="P9"><text:bookmark-end text:name="sub_110013"/><text:bookmark-start text:name="sub_11002"/>10.2. Обучение детей, не достигших 6 лет 6 месяцев к началу учебного года, рекомендуется проводить в условиях дошкольной организации, осуществляющей образовательную деятельность или в общеобразовательной организации с соблюдением всех гигиенических требований к условиям и организации образовательной деятельности для детей дошкольного возраста.</text:p>
      <text:p text:style-name="P9"><text:bookmark-end text:name="sub_11002"/><text:bookmark-start text:name="sub_11003"/>10.3. Для профилактики переутомления обучающихся в годовом календарном учебном плане рекомендуется предусмотреть равномерное распределение периодов учебного времени и каникул.</text:p>
      <text:p text:style-name="P9"><text:bookmark-end text:name="sub_11003"/><text:bookmark-start text:name="sub_11004"/>10.4. Учебные занятия следует начинать не ранее 8 часов. Проведение нулевых уроков не допускается.</text:p>
      <text:p text:style-name="P9"><text:bookmark-end text:name="sub_11004"/>В учреждениях с углубленным изучением отдельных предметов, лицеях и гимназиях, обучение проводят только в первую смену.</text:p>
      <text:p text:style-name="P9">В учреждениях, работающих в две смены, обучение 1-х, 5-х, выпускных 9-х и 11-х <text:soft-page-break/>классов и классов компенсирующего обучения должно быть организовано в первую смену.</text:p>
      <text:p text:style-name="P9">Обучение в 3 смены в общеобразовательных организациях не допускается.</text:p>
      <text:p text:style-name="P8"><text:bookmark-start text:name="sub_11005"/><text:a xlink:type="simple" xlink:href="http://ivo.garant.ru/document?id=55071359&amp;sub=1021">10.5.</text:a><text:span text:style-name="T10"> Основная образовательная программа реализуется через организацию урочной и внеурочной деятельности. Общий объем нагрузки и максимальный объем аудиторной нагрузки на обучающихся не должен превышать требований, установленных в </text:span><text:a xlink:type="simple" xlink:href="#sub_1003">таблице 3</text:a><text:span text:style-name="T10">.</text:span></text:p>
      <text:p text:style-name="P9"><text:bookmark-end text:name="sub_11005"/></text:p>
      <text:p text:style-name="P13"><text:bookmark-start text:name="sub_1003"/>Таблица 3</text:p>
      <text:p text:style-name="P9"><text:bookmark-end text:name="sub_1003"/></text:p>
      <text:p text:style-name="P11">Гигиенические требования к максимальному общему объему недельной образовательной нагрузки обучающихся</text:p>
      <text:p text:style-name="P9"/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5">Классы</text:p>
          </table:table-cell>
          <table:table-cell table:style-name="Таблица4.A1" table:number-columns-spanned="2" office:value-type="string">
            <text:p text:style-name="P1"><text:span text:style-name="T10">Максимально допустимая аудиторная недельная нагрузка (в академических часах)</text:span><text:a xlink:type="simple" xlink:href="#sub_10031">*</text:a></text:p>
          </table:table-cell>
          <table:covered-table-cell/>
          <table:table-cell table:style-name="Таблица4.A1" office:value-type="string">
            <text:p text:style-name="P1"><text:span text:style-name="T10">Максимально допустимый недельный объем нагрузки внеурочной деятельности (в академических часах)</text:span><text:a xlink:type="simple" xlink:href="#sub_10032">**</text:a></text:p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5">при 6-ти дневной неделе, не более</text:p>
          </table:table-cell>
          <table:table-cell table:style-name="Таблица4.A1" office:value-type="string">
            <text:p text:style-name="P5">при 5-ти дневной неделе, не более</text:p>
          </table:table-cell>
          <table:table-cell table:style-name="Таблица4.A1" office:value-type="string">
            <text:p text:style-name="P5">Независимо от продолжительности учебной недели, не более</text:p>
          </table:table-cell>
        </table:table-row>
        <table:table-row table:style-name="Таблица4.1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2 - 4</text:p>
          </table:table-cell>
          <table:table-cell table:style-name="Таблица4.A1" office:value-type="string">
            <text:p text:style-name="P5">26</text:p>
          </table:table-cell>
          <table:table-cell table:style-name="Таблица4.A1" office:value-type="string">
            <text:p text:style-name="P5">23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5">32</text:p>
          </table:table-cell>
          <table:table-cell table:style-name="Таблица4.A1" office:value-type="string">
            <text:p text:style-name="P5">29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5">33</text:p>
          </table:table-cell>
          <table:table-cell table:style-name="Таблица4.A1" office:value-type="string">
            <text:p text:style-name="P5">30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5">35</text:p>
          </table:table-cell>
          <table:table-cell table:style-name="Таблица4.A1" office:value-type="string">
            <text:p text:style-name="P5">32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8 - 9</text:p>
          </table:table-cell>
          <table:table-cell table:style-name="Таблица4.A1" office:value-type="string">
            <text:p text:style-name="P5">36</text:p>
          </table:table-cell>
          <table:table-cell table:style-name="Таблица4.A1" office:value-type="string">
            <text:p text:style-name="P5">33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5">10 - 11</text:p>
          </table:table-cell>
          <table:table-cell table:style-name="Таблица4.A1" office:value-type="string">
            <text:p text:style-name="P5">37</text:p>
          </table:table-cell>
          <table:table-cell table:style-name="Таблица4.A1" office:value-type="string">
            <text:p text:style-name="P5">34</text:p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6">Примечание:</text:p>
            <text:p text:style-name="P2"><text:bookmark-start text:name="sub_10031"/>* Максимально допустимая аудиторная недельная нагрузка включает обязательную часть учебного плана и часть учебного плана, формируемую участниками образовательных отношений.<text:bookmark-end text:name="sub_10031"/></text:p>
            <text:p text:style-name="P2"><text:bookmark-start text:name="sub_10032"/>** Часы внеурочной деятельности могут быть реализованы как в течение учебной недели, так и в период каникул, в выходные и нерабочие праздничные дни. Внеурочная деятельность организуется на добровольной основе в соответствии с выбором участников образовательных отношений.<text:bookmark-end text:name="sub_10032"/></text:p>
          </table:table-cell>
          <table:covered-table-cell/>
          <table:covered-table-cell/>
          <table:covered-table-cell/>
        </table:table-row>
      </table:table>
      <text:p text:style-name="P9"/>
      <text:p text:style-name="P9">Часы, отведенные на внеурочную деятельность, используются для проведения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других мероприятий.</text:p>
      <text:p text:style-name="P9">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p>
      <text:p text:style-name="P9"><text:bookmark-start text:name="sub_11006"/>10.6. Образовательная недельная нагрузка равномерно распределяется в течение учебной недели, при этом объем максимально допустимой аудиторной недельной нагрузки в течение дня составляет:</text:p>
      <text:p text:style-name="P9"><text:bookmark-end text:name="sub_11006"/><text:bookmark-start text:name="sub_110062"/>- для обучающихся 1-х классов - не должен превышать 4 уроков;</text:p>
      <text:p text:style-name="P9"><text:bookmark-end text:name="sub_110062"/><text:bookmark-start text:name="sub_110063"/>- для обучающихся 2-4-х классов - не более 5 уроков;</text:p>
      <text:p text:style-name="P9"><text:bookmark-end text:name="sub_110063"/>- для обучающихся 5-6-х классов - не более 6 уроков;</text:p>
      <text:p text:style-name="P9">- для обучающихся 7-11-х классов - не более 7 уроков.</text:p>
      <text:p text:style-name="P9">Расписание уроков составляется отдельно для обязательных и факультативных занятий. Факультативные занятия следует планировать на дни с наименьшим количеством обязательных уроков. Между началом факультативных занятий и последним уроком <text:soft-page-break/>рекомендуется устраивать перерыв продолжительностью не менее 45 минут.</text:p>
      <text:p text:style-name="P9"><text:bookmark-start text:name="sub_110067"/>Общий объем нагрузки в течение дня не должен превышать:</text:p>
      <text:p text:style-name="P9"><text:bookmark-end text:name="sub_110067"/><text:bookmark-start text:name="sub_110068"/>- для обучающихся 1-х классов - 4 уроков и один раз в неделю 5 уроков за счет урока физической культуры;</text:p>
      <text:p text:style-name="P9"><text:bookmark-end text:name="sub_110068"/><text:bookmark-start text:name="sub_110069"/>- для обучающихся 2 - 4 классов - 5 уроков и один раз в неделю 6 уроков за счет урока физической культуры;</text:p>
      <text:p text:style-name="P9"><text:bookmark-end text:name="sub_110069"/><text:bookmark-start text:name="sub_1100610"/>- для обучающихся 5 - 7 классов - не более 7 уроков;</text:p>
      <text:p text:style-name="P9"><text:bookmark-end text:name="sub_1100610"/><text:bookmark-start text:name="sub_1100611"/>- для обучающихся 8 - 11 классов - не более 8 уроков.</text:p>
      <text:p text:style-name="P8"><text:bookmark-end text:name="sub_1100611"/><text:bookmark-start text:name="sub_11007"/><text:span text:style-name="T10">10.7. Расписание уроков составляют с учетом дневной и недельной умственной работоспособности обучающихся и шкалой трудности учебных предметов (</text:span><text:a xlink:type="simple" xlink:href="#sub_30000">приложение 3</text:a><text:span text:style-name="T10"> настоящих санитарных правил).</text:span></text:p>
      <text:p text:style-name="P9"><text:bookmark-end text:name="sub_11007"/><text:bookmark-start text:name="sub_11008"/>10.8. При составлении расписания уроков следует чередовать различные по сложности предметы в течение дня и недели: для обучающихся начального общего образования основные предметы (математика, русский и иностранный язык, природоведение, информатика) чередовать с уроками музыки, изобразительного искусства, труда, физической культуры; для обучающихся основного общего и среднего общего образования предметы естественно-математического профиля чередовать с гуманитарными предметами.</text:p>
      <text:p text:style-name="P9"><text:bookmark-end text:name="sub_11008"/>Для обучающихся 1-х классов наиболее трудные предметы должны проводить на 2-м уроке; 2 - 4-х классов - 2 - 3-м уроках; для обучающихся 5 - 11-х классов на 2 - 4-м уроках.</text:p>
      <text:p text:style-name="P9"><text:bookmark-start text:name="sub_110083"/>В начальных классах сдвоенные уроки не проводятся. Допускается проведение сдвоенных уроков физической культуры (занятия на лыжах, занятия в бассейне).</text:p>
      <text:p text:style-name="P9"><text:bookmark-end text:name="sub_110083"/>В течение учебного дня не следует проводить более одной контрольной работы. Контрольные работы рекомендуется проводить на 2 - 4 уроках.</text:p>
      <text:p text:style-name="P8"><text:bookmark-start text:name="sub_11009"/><text:span text:style-name="T10">10.9. Продолжительность урока (академический час) во всех классах не должна превышать 45 минут, за исключением 1-го класса, в котором продолжительность регламентируется </text:span><text:a xlink:type="simple" xlink:href="#sub_10">пунктом 10.10</text:a><text:span text:style-name="T10"> настоящих санитарных правил, и компенсирующего класса, продолжительность урока в котором не должна превышать 40 минут.</text:span></text:p>
      <text:p text:style-name="P9"><text:bookmark-end text:name="sub_11009"/>Плотность учебной работы обучающихся на уроках по основным предметам должна составлять 60- 80%.</text:p>
      <text:p text:style-name="P9"><text:bookmark-start text:name="sub_10"/>10.10. Обучение в 1-м классе осуществляется с соблюдением следующих дополнительных требований:</text:p>
      <text:p text:style-name="P9"><text:bookmark-end text:name="sub_10"/>- учебные занятия проводятся по 5-дневной учебной неделе и только в первую смену;</text:p>
      <text:p text:style-name="P9">- использование "ступенчатого" режима обучения в первом полугодии (в сентябре, октябре - по 3 урока в день по 35 минут каждый, в ноябре-декабре - по 4 урока в день по 35 минут каждый; январь - май - по 4 урока в день по 40 минут каждый).</text:p>
      <text:p text:style-name="P9">- рекомендуется организация в середине учебного дня динамической паузы продолжительностью не менее 40 минут;</text:p>
      <text:p text:style-name="P9"><text:bookmark-start text:name="sub_10105"/>- обучение проводится без балльного оценивания занятий обучающихся и домашних заданий;</text:p>
      <text:p text:style-name="P9"><text:bookmark-end text:name="sub_10105"/>- дополнительные недельные каникулы в середине третьей четверти при традиционном режиме обучения. Возможна организация дополнительных каникул независимо от четвертей (триместров).</text:p>
      <text:p text:style-name="P9">В общеобразовательной организации может осуществляться присмотр и уход в группах продленного дня при создании условий, включающих организацию:</text:p>
      <text:p text:style-name="P9">- полдника и прогулок для всех учащихся;</text:p>
      <text:p text:style-name="P9">- полдника, прогулок и дневного сна для детей первого года обучения.</text:p>
      <text:p text:style-name="P9"><text:bookmark-start text:name="sub_11011"/>10.11. Для предупреждения переутомления и сохранения оптимального уровня работоспособности в течение недели обучающиеся должны иметь облегченный учебный день в четверг или пятницу.</text:p>
      <text:p text:style-name="P9"><text:bookmark-end text:name="sub_11011"/><text:bookmark-start text:name="sub_11012"/>10.12. Продолжительность перемен между уроками составляет не менее 10 минут, большой перемены (после 2 или 3 уроков) - 20 - 30 минут. Вместо одной большой перемены допускается после 2-го и 3-го уроков устанавливать две перемены по 20 минут каждая.</text:p>
      <text:p text:style-name="P9"><text:bookmark-end text:name="sub_11012"/><text:soft-page-break/>Рекомендуется организовывать перемены на открытом воздухе. С этой целью при проведении ежедневной динамической паузы рекомендуется увеличить продолжительность большой перемены до 45 минут, из которых не менее 30 минут отводится на организацию двигательно-активных видов деятельности обучающихся на спортплощадке учреждения, в спортивном зале или в рекреациях.</text:p>
      <text:p text:style-name="P9"><text:bookmark-start text:name="sub_11013"/>10.13. Перерыв между сменами должен составлять не менее 30 минут для проведения влажной уборки в помещениях и их проветривания, в случае неблагополучной эпидемиологической ситуации для проведения дезинфекционной обработки перерыв увеличивают до 60 минут.</text:p>
      <text:p text:style-name="P9"><text:bookmark-end text:name="sub_11013"/><text:bookmark-start text:name="sub_11014"/>10.14. Использование в учебном процессе инновационных образовательных программ и технологий, расписаний занятий, режимов обучения возможно при отсутствии их неблагоприятного влияния на функциональное состояние и здоровье обучающихся.</text:p>
      <text:p text:style-name="P9"><text:bookmark-end text:name="sub_11014"/><text:bookmark-start text:name="sub_11015"/>10.15. В малокомплектных сельских организациях, осуществляющих образовательную деятельность, в зависимости от конкретных условий, числа обучающихся, их возрастных особенностей допускается формирование классов-комплектов из обучающихся начального общего образования. Оптимальным при этом является раздельное обучение обучающихся разного возраста начального общего образования.</text:p>
      <text:p text:style-name="P8"><text:bookmark-end text:name="sub_11015"/><text:span text:style-name="T10">При объединении обучающихся начального общего образования в класс-комплект оптимальным является создание его из двух классов: 1 и 3 классов (1 + 3), 2 и 3 классов (2 + 3), 2 и 4 классов (2 + 4). Для предупреждения утомления обучающихся необходимо сокращать продолжительность совмещенных (особенно 4-х и 5-х) уроков на 5 - 10 мин. (кроме урока физической культуры). Наполняемость классов-комплектов должна соответствовать </text:span><text:a xlink:type="simple" xlink:href="#sub_1004">таблице 4</text:a><text:span text:style-name="T10">.</text:span></text:p>
      <text:p text:style-name="P9"/>
      <text:p text:style-name="P13"><text:bookmark-start text:name="sub_1004"/>Таблица 4</text:p>
      <text:p text:style-name="P9"><text:bookmark-end text:name="sub_1004"/></text:p>
      <text:p text:style-name="P11">Наполняемость классов-комплектов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Классы, объединяемые в класс-комплект</text:p>
          </table:table-cell>
          <table:table-cell table:style-name="Таблица5.A1" office:value-type="string">
            <text:p text:style-name="P5">Количество обучающихся в классе-комплекте</text:p>
          </table:table-cell>
        </table:table-row>
        <table:table-row table:style-name="Таблица5.1">
          <table:table-cell table:style-name="Таблица5.A1" office:value-type="string">
            <text:p text:style-name="P5">1+3</text:p>
          </table:table-cell>
          <table:table-cell table:style-name="Таблица5.A1" office:value-type="string">
            <text:p text:style-name="P5">8 - 10</text:p>
          </table:table-cell>
        </table:table-row>
        <table:table-row table:style-name="Таблица5.1">
          <table:table-cell table:style-name="Таблица5.A1" office:value-type="string">
            <text:p text:style-name="P5">1+2</text:p>
          </table:table-cell>
          <table:table-cell table:style-name="Таблица5.A1" office:value-type="string">
            <text:p text:style-name="P5">8 - 10</text:p>
          </table:table-cell>
        </table:table-row>
        <table:table-row table:style-name="Таблица5.1">
          <table:table-cell table:style-name="Таблица5.A1" office:value-type="string">
            <text:p text:style-name="P5">1+4</text:p>
          </table:table-cell>
          <table:table-cell table:style-name="Таблица5.A1" office:value-type="string">
            <text:p text:style-name="P5">8 - 10</text:p>
          </table:table-cell>
        </table:table-row>
        <table:table-row table:style-name="Таблица5.1">
          <table:table-cell table:style-name="Таблица5.A1" office:value-type="string">
            <text:p text:style-name="P5">2+3</text:p>
          </table:table-cell>
          <table:table-cell table:style-name="Таблица5.A1" office:value-type="string">
            <text:p text:style-name="P5">10 - 12</text:p>
          </table:table-cell>
        </table:table-row>
        <table:table-row table:style-name="Таблица5.1">
          <table:table-cell table:style-name="Таблица5.A1" office:value-type="string">
            <text:p text:style-name="P5">2+4</text:p>
          </table:table-cell>
          <table:table-cell table:style-name="Таблица5.A1" office:value-type="string">
            <text:p text:style-name="P5">10 - 15</text:p>
          </table:table-cell>
        </table:table-row>
        <table:table-row table:style-name="Таблица5.1">
          <table:table-cell table:style-name="Таблица5.A1" office:value-type="string">
            <text:p text:style-name="P5">3+4</text:p>
          </table:table-cell>
          <table:table-cell table:style-name="Таблица5.A1" office:value-type="string">
            <text:p text:style-name="P5">10 - 15</text:p>
          </table:table-cell>
        </table:table-row>
      </table:table>
      <text:p text:style-name="P9"/>
      <text:p text:style-name="P9"><text:bookmark-start text:name="sub_11016"/>10.16. В классах компенсирующего обучения количество обучающихся не должно превышать 20 человек. Продолжительность уроков не должна превышать 40 минут. Коррекционно-развивающие занятия включаются в объем максимально допустимой недельной нагрузки, установленной для обучающегося каждого возраста.</text:p>
      <text:p text:style-name="P9"><text:bookmark-end text:name="sub_11016"/>Независимо от продолжительности учебной недели число уроков в день не должно быть более 5 в начальных классах (кроме первого класса) и более 6 уроков - в 5 - 11-х классах.</text:p>
      <text:p text:style-name="P9"><text:bookmark-start text:name="sub_10163"/>Для предупреждения переутомления и сохранения оптимального уровня работоспособности организуют облегченный учебный день - четверг или пятница.</text:p>
      <text:p text:style-name="P9"><text:bookmark-end text:name="sub_10163"/>Для облегчения и сокращения периода адаптации к образовательной деятельности обучающихся компенсирующих классов следует обеспечить медико-психологической помощью, осуществляемой педагогами-психологами, врачами-педиатрами, учителями-логопедами, другими специально подготовленными педагогическими работниками, а также с применением информационно-коммуникационных технологий, наглядных пособий.</text:p>
      <text:p text:style-name="P8"><text:bookmark-start text:name="sub_11017"/><text:span text:style-name="T10">10.17. С целью профилактики утомления, нарушения осанки и зрения обучающихся </text:span><text:soft-page-break/><text:span text:style-name="T10">на уроках следует проводить физкультминутки и гимнастику для глаз (</text:span><text:a xlink:type="simple" xlink:href="#sub_40000">приложение 4</text:a><text:span text:style-name="T10"> и </text:span><text:a xlink:type="simple" xlink:href="#sub_50000">приложение 5</text:a><text:span text:style-name="T10"> настоящих санитарных правил).</text:span></text:p>
      <text:p text:style-name="P9"><text:bookmark-end text:name="sub_11017"/><text:bookmark-start text:name="sub_11018"/>10.18. Необходимо чередовать во время урока различные виды учебной деятельности (за исключением контрольных работ). Средняя непрерывная продолжительность различных видов учебной деятельности обучающихся (чтение с бумажного носителя, письмо, слушание, опрос и т.п.) в 1 - 4 классах не должна превышать 7 - 10 минут, в 5 - 11 классах - 10 - 15 минут. Расстояние от глаз до тетради или книги должно составлять не менее 25 - 35 см у обучающихся 1 - 4 классов и не менее 30 - 45 см - у обучающихся 5 - 11 классов.</text:p>
      <text:p text:style-name="P8"><text:bookmark-end text:name="sub_11018"/><text:span text:style-name="T10">Продолжительность непрерывного использования в образовательной деятельности технических средств обучения устанавливается согласно </text:span><text:a xlink:type="simple" xlink:href="#sub_1005">таблице 5</text:a><text:span text:style-name="T10">.</text:span></text:p>
      <text:p text:style-name="P9"/>
      <text:p text:style-name="P13"><text:bookmark-start text:name="sub_1005"/>Таблица 5</text:p>
      <text:p text:style-name="P9"><text:bookmark-end text:name="sub_1005"/></text:p>
      <text:p text:style-name="P11">Продолжительность непрерывного применения технических средств обучения на уроках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">Классы</text:p>
          </table:table-cell>
          <table:table-cell table:style-name="Таблица6.B1" table:number-columns-spanned="5" office:value-type="string">
            <text:p text:style-name="P5">Непрерывная длительность (мин.), не более</text:p>
          </table:table-cell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B1" office:value-type="string">
            <text:p text:style-name="P5">Просмотр статических изображений на учебных досках и экранах отраженного свечения</text:p>
          </table:table-cell>
          <table:table-cell table:style-name="Таблица6.B1" office:value-type="string">
            <text:p text:style-name="P5">Просмотр телепередач</text:p>
          </table:table-cell>
          <table:table-cell table:style-name="Таблица6.B1" office:value-type="string">
            <text:p text:style-name="P5">Просмотр динамических изображений на экранах отраженного свечения</text:p>
          </table:table-cell>
          <table:table-cell table:style-name="Таблица6.B1" office:value-type="string">
            <text:p text:style-name="P5">Работа с изображением на индивидуальном мониторе компьютера и клавиатурой</text:p>
          </table:table-cell>
          <table:table-cell table:style-name="Таблица6.B1" office:value-type="string">
            <text:p text:style-name="P5">Прослушивание аудиозаписи</text:p>
          </table:table-cell>
          <table:table-cell table:style-name="Таблица6.B1" office:value-type="string">
            <text:p text:style-name="P5">Прослушивание аудиозаписи в наушниках</text:p>
          </table:table-cell>
        </table:table-row>
        <table:table-row table:style-name="Таблица6.1">
          <table:table-cell table:style-name="Таблица6.B1" office:value-type="string">
            <text:p text:style-name="P5">1 - 2</text:p>
          </table:table-cell>
          <table:table-cell table:style-name="Таблица6.B1" office:value-type="string">
            <text:p text:style-name="P5">10</text:p>
          </table:table-cell>
          <table:table-cell table:style-name="Таблица6.B1" office:value-type="string">
            <text:p text:style-name="P5">15</text:p>
          </table:table-cell>
          <table:table-cell table:style-name="Таблица6.B1" office:value-type="string">
            <text:p text:style-name="P5">15</text:p>
          </table:table-cell>
          <table:table-cell table:style-name="Таблица6.B1" office:value-type="string">
            <text:p text:style-name="P5">15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10</text:p>
          </table:table-cell>
        </table:table-row>
        <table:table-row table:style-name="Таблица6.1">
          <table:table-cell table:style-name="Таблица6.B1" office:value-type="string">
            <text:p text:style-name="P5">3 - 4</text:p>
          </table:table-cell>
          <table:table-cell table:style-name="Таблица6.B1" office:value-type="string">
            <text:p text:style-name="P5">15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15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15</text:p>
          </table:table-cell>
        </table:table-row>
        <table:table-row table:style-name="Таблица6.1">
          <table:table-cell table:style-name="Таблица6.B1" office:value-type="string">
            <text:p text:style-name="P5">5 - 7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20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20</text:p>
          </table:table-cell>
        </table:table-row>
        <table:table-row table:style-name="Таблица6.1">
          <table:table-cell table:style-name="Таблица6.B1" office:value-type="string">
            <text:p text:style-name="P5">8 - 11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30</text:p>
          </table:table-cell>
          <table:table-cell table:style-name="Таблица6.B1" office:value-type="string">
            <text:p text:style-name="P5">30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25</text:p>
          </table:table-cell>
          <table:table-cell table:style-name="Таблица6.B1" office:value-type="string">
            <text:p text:style-name="P5">25</text:p>
          </table:table-cell>
        </table:table-row>
      </table:table>
      <text:p text:style-name="P9"/>
      <text:p text:style-name="P8"><text:span text:style-name="T10">После использования технических средств обучения, связанных со зрительной нагрузкой, необходимо проводить комплекс упражнений для профилактики утомления глаз (</text:span><text:a xlink:type="simple" xlink:href="#sub_50000">приложение 5</text:a><text:span text:style-name="T10">), а в конце урока - физические упражнения для профилактики общего утомления (</text:span><text:a xlink:type="simple" xlink:href="#sub_40000">приложение 4</text:a><text:span text:style-name="T10">).</text:span></text:p>
      <text:p text:style-name="P9"><text:bookmark-start text:name="sub_110185"/>Продолжительность непрерывного использования компьютера с жидкокристаллическим монитором на уроках составляет: для учащихся 1 - 2-х классов - не более 20 минут, для учащихся 3 - 4 классов - не более 25 минут, для учащихся 5 - 6 классов - не более 30 минут, для учащихся 7 - 11 классов - 35 минут.</text:p>
      <text:p text:style-name="P9"><text:bookmark-end text:name="sub_110185"/><text:bookmark-start text:name="sub_110186"/>Непрерывная продолжительность работы обучающихся непосредственно с интерактивной доской на уроках в 1 - 4 классах не должна превышать 5 минут, в 5 - 11 классах - 10 минут. Суммарная продолжительность использования интерактивной доски на уроках в 1 - 2 классах составляет не более 25 минут, 3 - 4 классах и старше - не более 30 минут при соблюдении гигиенически рациональной организации урока (оптимальная смена видов деятельности, плотность уроков 60 - 80%, физкультминутки, офтальмотренаж).</text:p>
      <text:p text:style-name="P9"><text:bookmark-end text:name="sub_110186"/><text:bookmark-start text:name="sub_110187"/>С целью профилактики утомления обучающихся не допускается использование на одном уроке более двух видов электронных средств обучения.</text:p>
      <text:p text:style-name="P9"><text:bookmark-end text:name="sub_110187"/><text:bookmark-start text:name="sub_11019"/>10.19. Режим обучения и организации работы кабинетов с использованием компьютерной техники должен соответствовать гигиеническим требованиям к персональным электронно-вычислительным машинам и организации работы на них.</text:p>
      <text:p text:style-name="P9"><text:bookmark-end text:name="sub_11019"/><text:bookmark-start text:name="sub_11020"/><text:soft-page-break/>10.20. Для удовлетворения биологической потребности в движении независимо от возраста обучающихся рекомендуется проводить не менее 3-х учебных занятий физической культурой (в урочной и внеурочной форме) в неделю, предусмотренных в объеме общей недельной нагрузки. Заменять учебные занятия физической культурой другими предметами не допускается.</text:p>
      <text:p text:style-name="P9"><text:bookmark-end text:name="sub_11020"/><text:bookmark-start text:name="sub_11021"/>10.21. Для увеличения двигательной активности обучающихся рекомендуется в учебные планы для обучающихся включать предметы двигательно-активного характера (хореография, ритмика, современные и бальные танцы, обучение традиционным и национальным спортивным играм).</text:p>
      <text:p text:style-name="P9"><text:bookmark-end text:name="sub_11021"/><text:bookmark-start text:name="sub_11022"/>10.22. Двигательная активность обучающихся помимо уроков физической культуры в образовательной деятельности может обеспечиваться за счет:</text:p>
      <text:p text:style-name="P8"><text:bookmark-end text:name="sub_11022"/><text:span text:style-name="T10">- физкультминуток в соответствии с рекомендуемым комплексом упражнений (</text:span><text:a xlink:type="simple" xlink:href="#sub_40000">приложение 4</text:a><text:span text:style-name="T10">);</text:span></text:p>
      <text:p text:style-name="P9">- организованных подвижных игр на переменах;</text:p>
      <text:p text:style-name="P9">- спортивного часа для детей, посещающих группу продленного дня;</text:p>
      <text:p text:style-name="P9">- внеклассных спортивных занятий и соревнований, общешкольных спортивных мероприятий, дней здоровья;</text:p>
      <text:p text:style-name="P9">- самостоятельных занятий физической культурой в секциях и клубах.</text:p>
      <text:p text:style-name="P9"><text:bookmark-start text:name="sub_11023"/>10.23. Спортивные нагрузки на занятиях физической культурой, соревнованиях, внеурочных занятиях спортивного профиля при проведении динамического или спортивного часа должны соответствовать возрасту, состоянию здоровья и физической подготовленности обучающихся, а также метеоусловиям (если они организованы на открытом воздухе).</text:p>
      <text:p text:style-name="P9"><text:bookmark-end text:name="sub_11023"/>Распределение обучающихся на основную, подготовительную и специальную группы для участия в физкультурно-оздоровительных и спортивно-массовых мероприятиях, проводит врач с учетом их состояния здоровья (или на основании справок об их здоровье). Обучающимся основной физкультурной группы разрешается участие во всех физкультурно-оздоровительных мероприятиях в соответствии с их возрастом. С обучающимися подготовительной и специальной групп физкультурно-оздоровительную работу следует проводить с учетом заключения врача.</text:p>
      <text:p text:style-name="P9">Обучающиеся, отнесенные по состоянию здоровья к подготовительной и специальной группам, занимаются физической культурой со снижением физической нагрузки.</text:p>
      <text:p text:style-name="P8"><text:span text:style-name="T10">Уроки физической культуры целесообразно проводить на открытом воздухе. Возможность проведения занятий физической культурой на открытом воздухе, а также подвижных игр, определяется по совокупности показателей метеоусловий (температуры, относительной влажности и скорости движения воздуха) по климатическим зонам (</text:span><text:a xlink:type="simple" xlink:href="#sub_70000">приложение 7</text:a><text:span text:style-name="T10">).</text:span></text:p>
      <text:p text:style-name="P9">В дождливые, ветреные и морозные дни занятия физической культурой проводят в зале.</text:p>
      <text:p text:style-name="P9"><text:bookmark-start text:name="sub_11024"/>10.24. Моторная плотность занятий физической культурой должна составлять не менее 70%.</text:p>
      <text:p text:style-name="P9"><text:bookmark-end text:name="sub_11024"/>К тестированию физической подготовленности, участию в соревнованиях и туристских походах обучающихся допускают с разрешения медицинского работника. Его присутствие на спортивных соревнованиях и на занятиях в плавательных бассейнах обязательно.</text:p>
      <text:p text:style-name="P9"><text:bookmark-start text:name="sub_11025"/>10.25. На занятиях трудом, предусмотренных образовательной программой, следует чередовать различные по характеру задания. Не следует на уроке выполнять один вид деятельности на протяжении всего времени самостоятельной работы.</text:p>
      <text:p text:style-name="P9"><text:bookmark-end text:name="sub_11025"/><text:bookmark-start text:name="sub_11026"/>10.26. Все работы в мастерских и кабинетах домоводства обучающиеся выполняют в специальной одежде (халат, фартук, берет, косынка). При выполнении работ, создающих угрозу повреждения глаз, следует использовать защитные очки.</text:p>
      <text:p text:style-name="P9"><text:bookmark-end text:name="sub_11026"/><text:bookmark-start text:name="sub_11027"/>10.27. При организации практики и занятий общественно-полезным трудом обучающихся, предусмотренных образовательной программой, связанных с большой <text:soft-page-break/>физической нагрузкой (переноска и передвижение тяжестей), необходимо руководствоваться санитарно-эпидемиологическими требованиями к безопасности условий труда работников, не достигших 18-летнего возраста.</text:p>
      <text:p text:style-name="P9"><text:bookmark-end text:name="sub_11027"/>Не допускается привлекать обучающихся к работам с вредными или опасными условиями труда, при выполнении которых запрещается применение труда, лиц моложе 18 лет, а также к уборке санитарных узлов и мест общего пользования, мытью окон и светильников, уборке снега с крыш и другим аналогичным работам.</text:p>
      <text:p text:style-name="P9">Для проведения сельскохозяйственных работ (практики) в районах II климатического пояса следует отводить преимущественно первую половину дня, а в районах III климатической пояса - вторую половину дня (16 - 17 ч.) и часы с наименьшей инсоляцией. Сельскохозяйственный инвентарь, используемый для работы, должен соответствовать росту и возрасту обучающихся. Допустимая продолжительность работ для обучающихся 12 - 13 лет составляет 2 часа; для подростков 14 лет и старше - 3 часа. Через каждые 45 минут работы необходимо устраивать регламентированные 15-минутные перерывы для отдыха. Работа на участках и в помещениях, обработанных пестицидами и агрохимикатами, допускается в сроки, установленные Государственным Каталогом пестицидов и агрохимикатов.</text:p>
      <text:p text:style-name="P9"><text:bookmark-start text:name="sub_110274"/>При организации в межшкольных учебных комбинатах занятий по трудовому обучению и профессиональной подготовке в 5-11 классах, предусмотренных образовательной программой, обеспечивается соблюдение настоящих санитарных правил и санитарно-эпидемиологических требований к безопасности условий труда работников, не достигших 18-летнего возраста.</text:p>
      <text:p text:style-name="P8"><text:bookmark-end text:name="sub_110274"/><text:bookmark-start text:name="sub_11028"/><text:span text:style-name="T10">10.28. При организации групп продленного дня необходимо руководствоваться рекомендациями, изложенными в </text:span><text:a xlink:type="simple" xlink:href="#sub_60000">приложении 6</text:a><text:span text:style-name="T10"> настоящих санитарных правил.</text:span></text:p>
      <text:p text:style-name="P9"><text:bookmark-end text:name="sub_11028"/><text:bookmark-start text:name="sub_11029"/>10.29. Кружковая работа в группах продленного дня должна учитывать возрастные особенности обучающихся, обеспечивать баланс между двигательно-активными и статическими занятиями, и организована в соответствии с санитарно-эпидемиологическими требованиями к учреждениям дополнительного образования детей.</text:p>
      <text:p text:style-name="P9"><text:bookmark-end text:name="sub_11029"/><text:bookmark-start text:name="sub_11030"/>10.30. Объем домашних заданий (по всем предметам) должен быть таким, чтобы затраты времени на его выполнение не превышали (в астрономических часах): во 2 - 3 классах - 1,5 ч., в 4 - 5 классах - 2 ч., в 6 - 8 классах - 2,5 ч., в 9 - 11 классах - до 3,5 ч.</text:p>
      <text:p text:style-name="P9"><text:bookmark-end text:name="sub_11030"/><text:bookmark-start text:name="sub_11031"/>10.31. При проведении итоговой аттестации не допускается проведение более одного экзамена в день. Перерыв между проведением экзаменов должен быть не менее 2 дней. При продолжительности экзамена 4 и более часа, необходима организация питания обучающихся.</text:p>
      <text:p text:style-name="P9"><text:bookmark-end text:name="sub_11031"/><text:bookmark-start text:name="sub_11032"/>10.32. Вес ежедневного комплекта учебников и письменных принадлежностей не должен превышать: для учащихся 1 - 2-х классов - более 1,5 кг, 3 - 4-х классов - более 2 кг, 5 - 6-х - более 2,5 кг, 7 - 8-х - более 3,5 кг, 9 - 11-х - более 4,0 кг.</text:p>
      <text:p text:style-name="P9"><text:bookmark-end text:name="sub_11032"/><text:bookmark-start text:name="sub_11033"/>10.33. В целях профилактики нарушения осанки обучающихся рекомендуется для начальных классов иметь два комплекта учебников: один - для использования на уроках в общеобразовательной организации, второй - для приготовления домашних заданий.</text:p>
      <text:p text:style-name="P9"><text:bookmark-end text:name="sub_11033"/></text:p>
      <text:p text:style-name="P11"><text:bookmark-start text:name="sub_11100"/>XI. Требования к организации медицинского обслуживания обучающихся и прохождению медицинских осмотров работниками общеобразовательных организациях</text:p>
      <text:p text:style-name="P9"><text:bookmark-end text:name="sub_11100"/></text:p>
      <text:p text:style-name="P9"><text:bookmark-start text:name="sub_11101"/>11.1. Во всех общеобразовательных организациях должно быть организовано медицинское обслуживание учащихся.</text:p>
      <text:p text:style-name="P9"><text:bookmark-end text:name="sub_11101"/><text:bookmark-start text:name="sub_11102"/>11.2. Медицинские осмотры обучающихся в общеобразовательных организациях и воспитанников подразделений дошкольного образования следует организовывать и проводить в порядке, установленном федеральным органом исполнительной власти в области здравоохранения.</text:p>
      <text:p text:style-name="P9"><text:bookmark-end text:name="sub_11102"/><text:bookmark-start text:name="sub_11103"/>11.3. Обучающиеся допускаются к занятиям в общеобразовательной организации после перенесенного заболевания только при наличии справки врача-педиатра.</text:p>
      <text:p text:style-name="P9"><text:bookmark-end text:name="sub_11103"/><text:bookmark-start text:name="sub_11104"/>11.4. Во всех видах общеобразовательных организаций организуется работа по <text:soft-page-break/>профилактике инфекционных и неинфекционных заболеваний.</text:p>
      <text:p text:style-name="P9"><text:bookmark-end text:name="sub_11104"/><text:bookmark-start text:name="sub_11105"/>11.5. С целью выявления педикулеза не реже 4 раз в год после каждых каникул и ежемесячно выборочно (четыре-пять классов) медицинскому персоналу необходимо проводить осмотры детей. Осмотры (волосистой части головы и одежды) проводят в хорошо освещенном помещении, используя лупу и частые гребни. После каждого осмотра гребень обдают крутым кипятком или протирают 70° раствором спирта.</text:p>
      <text:p text:style-name="P9"><text:bookmark-end text:name="sub_11105"/><text:bookmark-start text:name="sub_11106"/>11.6. При обнаружении чесотки и педикулеза обучающиеся на время проведения лечения отстраняются от посещения учреждения. Они могут быть допущены в общеобразовательную организацию только после завершения всего комплекса лечебно-профилактических мероприятий, подтвержденных справкой от врача.</text:p>
      <text:p text:style-name="P9"><text:bookmark-end text:name="sub_11106"/>Вопрос о профилактическом лечении лиц, бывших в контакте с больным чесоткой, решается врачом с учётом эпидемиологической обстановки. К указанному лечению привлекают тех, кто находился в тесном бытовом контакте, а также целые группы, классы, где зарегистрировано несколько случаев заболевания чесоткой, или там, где в процессе наблюдения за очагом выявляются новые больные. В организованных коллективах, где профилактическое лечение контактных лиц не проводилось, осмотр кожных покровов обучающихся осуществляют трижды с интервалом в 10 дней.</text:p>
      <text:p text:style-name="P9">При выявлении в учреждении чесотки проводят текущую дезинфекцию в соответствии с требованиями территориального органа, осуществляющего государственный санитарно-эпидемиологический надзор.</text:p>
      <text:p text:style-name="P9"><text:bookmark-start text:name="sub_11107"/>11.7. В классном журнале рекомендуется оформлять лист здоровья, в который для каждого обучающегося вносят сведения об антропометрических данных, группе здоровья, группе занятий физической культурой, состоянии здоровья, рекомендуемом размере учебной мебели, а также медицинские рекомендации.</text:p>
      <text:p text:style-name="P9"><text:bookmark-end text:name="sub_11107"/><text:bookmark-start text:name="sub_11108"/>11.8. Все работники общеобразовательной организации проходят предварительные и периодические медицинские осмотры, должны быть привиты в соответствии с национальным календарем профилактических прививок. Каждый работник общеобразовательной организации должен иметь личную медицинскую книжку установленного образца.</text:p>
      <text:p text:style-name="P9"><text:bookmark-end text:name="sub_11108"/>Работники, уклоняющиеся от прохождения медицинских осмотров, не допускаются к работе.</text:p>
      <text:p text:style-name="P9"><text:bookmark-start text:name="sub_11109"/>11.9. Должностные лица и работники общеобразовательных организаций, деятельность которых связана с воспитанием и обучением детей, при трудоустройстве проходят профессиональную гигиеническую подготовку и аттестацию и далее с периодичностью не реже одного раза в 2 года.</text:p>
      <text:p text:style-name="P9"><text:bookmark-end text:name="sub_11109"/></text:p>
      <text:p text:style-name="P11"><text:bookmark-start text:name="sub_11200"/>XII. Требования к санитарному содержанию территории и помещений</text:p>
      <text:p text:style-name="P9"><text:bookmark-end text:name="sub_11200"/></text:p>
      <text:p text:style-name="P9"><text:bookmark-start text:name="sub_11201"/>12.1. Территория общеобразовательной организации должна содержаться в чистоте. Уборку территории проводят ежедневно до выхода обучающихся на площадки. В жаркую, сухую погоду поверхности площадок и травяной покров рекомендуется поливать за 20 минут до начала прогулки и спортивных занятий. Зимой площадки и пешеходные дорожки отчищать от снега и льда.</text:p>
      <text:p text:style-name="P9"><text:bookmark-end text:name="sub_11201"/>Мусор собирают в мусоросборники, которые должны плотно закрываться крышками, и при заполнении 2/3 их объема вывозят на полигоны твердых бытовых отходов в соответствии с договором на вывоз бытовых отходов. После освобождения контейнеры (мусоросборники) должны быть очищены и обработаны дезинфекционными (дезинсекционными) средствами, разрешенными в установленном порядке. Не допускается сжигание мусора на территории общеобразовательной организации, в том числе в мусоросборниках.</text:p>
      <text:p text:style-name="P9"><text:bookmark-start text:name="sub_11202"/>12.2. Ежегодно (весной) проводят декоративную обрезку кустарника, вырубку молодой поросли, сухих и низких веток. При наличии непосредственно перед окнами <text:soft-page-break/>учебных помещений высоких деревьев, закрывающих светопроемы и уменьшающих значения показателей естественной освещенности ниже нормируемых, проводят мероприятия по их вырубке или обрезке ветвей.</text:p>
      <text:p text:style-name="P9"><text:bookmark-end text:name="sub_11202"/><text:bookmark-start text:name="sub_11203"/>12.3. Все помещения общеобразовательной организации подлежат ежедневной влажной уборке с применением моющих средств.</text:p>
      <text:p text:style-name="P9"><text:bookmark-end text:name="sub_11203"/>Туалеты, столовые, вестибюли, рекреации подлежат влажной уборке после каждой перемены.</text:p>
      <text:p text:style-name="P9">Уборку учебных и вспомогательных помещений проводят после окончания уроков, в отсутствии обучающихся, при открытых окнах или фрамугах. Если общеобразовательная организация работает в две смены, уборку проводят по окончании каждой смены: моют полы, протирают места скопления пыли (подоконники, радиаторы и др.)</text:p>
      <text:p text:style-name="P9">Уборку помещений интерната при общеобразовательной организации проводят не реже 1 раза в сутки.</text:p>
      <text:p text:style-name="P9">Для проведения уборки и дезинфекции в общеобразовательной организации и интернате при общеобразовательной организации используют моющие и дезинфицирующие средства, разрешенные в установленном порядке к применению в детских учреждениях, соблюдая инструкции по их применению.</text:p>
      <text:p text:style-name="P9"><text:bookmark-start text:name="sub_1236"/>Дезинфицирующие растворы для мытья полов готовят перед непосредственным применением в туалетных комнатах в отсутствии обучающихся.</text:p>
      <text:p text:style-name="P9"><text:bookmark-end text:name="sub_1236"/><text:bookmark-start text:name="sub_11204"/>12.4. Дезинфицирующие и моющие средства хранят в упаковке производителя, в соответствии с инструкцией и в местах, недоступных для обучающихся.</text:p>
      <text:p text:style-name="P9"><text:bookmark-end text:name="sub_11204"/><text:bookmark-start text:name="sub_11205"/>12.5. С целью предупреждения распространения инфекции при неблагополучной эпидемиологической ситуации в общеобразовательной организации проводят дополнительные противоэпидемические мероприятия по предписаниям органов, уполномоченных осуществлять государственный санитарно-эпидемиологический надзор.</text:p>
      <text:p text:style-name="P9"><text:bookmark-end text:name="sub_11205"/><text:bookmark-start text:name="sub_11206"/>12.6. Не реже одного раза в месяц во всех видах помещений общеобразовательной организации и интерната при общеобразовательной организации проводится генеральная уборка.</text:p>
      <text:p text:style-name="P9"><text:bookmark-end text:name="sub_11206"/>Генеральная уборка техническим персоналом (без привлечения труда обучающихся) проводится с применением разрешенных моющих и дезинфицирующих средств.</text:p>
      <text:p text:style-name="P9">Вытяжные вентиляционные решетки ежемесячно очищают от пыли.</text:p>
      <text:p text:style-name="P9"><text:bookmark-start text:name="sub_11207"/>12.7. В спальных помещениях общеобразовательной организации и интерната при общеобразовательной организации постельные принадлежности (матрацы, подушки, одеяла) следует проветривать непосредственно в спальнях при открытых окнах во время каждой генеральной уборки. Смена постельного белья и полотенец осуществляется по мере загрязнения, но не реже 1 раза в неделю.</text:p>
      <text:p text:style-name="P9"><text:bookmark-end text:name="sub_11207"/>Перед началом учебного года постельные принадлежности подвергают обработке в дезинфекционной камере.</text:p>
      <text:p text:style-name="P9">В туалетных помещениях мыло, туалетная бумага и полотенца должны быть в наличии постоянно.</text:p>
      <text:p text:style-name="P9"><text:bookmark-start text:name="sub_11208"/>12.8. Ежедневную уборку туалетов, душевых, буфетов, помещений медицинского назначения проводят с использованием дезинфицирующих средств независимо от эпидемиологической ситуации. Санитарно-техническое оборудование подлежит ежедневному обеззараживанию. Ручки сливных бачков и ручки дверей моют теплой водой с мылом. Раковины, унитазы, сидения на унитазы чистят ершами или щетками, чистящими и дезинфицирующими средствами, разрешенными в установленном порядке.</text:p>
      <text:p text:style-name="P9"><text:bookmark-end text:name="sub_11208"/><text:bookmark-start text:name="sub_11209"/>12.9. В медицинском кабинете помимо обеззараживания помещения и предметов обстановки необходимо дезинфицировать медицинские инструменты в соответствии с указаниями по дезинфекции, предстерилизационной очистке и стерилизации изделий медицинского назначения.</text:p>
      <text:p text:style-name="P9"><text:bookmark-end text:name="sub_11209"/>Предпочтение следует отдавать стерильным медицинским изделиям одноразового применения.</text:p>
      <text:p text:style-name="P9"><text:bookmark-start text:name="sub_11210"/><text:soft-page-break/>12.10. При образовании медицинских отходов, которые по степени эпидемиологической опасности относятся к потенциально опасным отходам, их обезвреживают и удаляют в соответствии с правилами сбора, хранения, переработки, обезвреживания и удаления всех видов отходов лечебно-профилактических учреждений.</text:p>
      <text:p text:style-name="P9"><text:bookmark-end text:name="sub_11210"/><text:bookmark-start text:name="sub_11211"/>12.11. Уборочный инвентарь для уборки помещений должен быть промаркирован и закреплен за определенными помещениями.</text:p>
      <text:p text:style-name="P9"><text:bookmark-end text:name="sub_11211"/>Уборочный инвентарь для уборки санитарных узлов (ведра, тазы, швабры, ветошь) должен иметь сигнальную маркировку (красного цвета), использоваться по назначению и храниться отдельно от другого уборочного инвентаря.</text:p>
      <text:p text:style-name="P9"><text:bookmark-start text:name="sub_11212"/>12.12. По окончании уборки весь уборочный инвентарь промывают с использованием моющих средств, ополаскивают проточной водой и просушивают. Хранят уборочный инвентарь в отведенном для этих целей месте.</text:p>
      <text:p text:style-name="P9"><text:bookmark-end text:name="sub_11212"/><text:bookmark-start text:name="sub_11213"/>12.13. Санитарное содержание помещений и дезинфекционные мероприятия в подразделениях дошкольного образования проводятся в соответствии с санитарно-эпидемиологическими требованиями к устройству, содержанию и организации режима работы дошкольных организаций.</text:p>
      <text:p text:style-name="P9"><text:bookmark-end text:name="sub_11213"/><text:bookmark-start text:name="sub_11214"/>12.14. Санитарное состояние помещений пищеблока следует поддерживать с учетом санитарно-эпидемических требований к организации питания обучающихся в общеобразовательных организациях. При наличии бассейна уборка и дезинфекция помещений и оборудования проводится в соответствии с санитарными правилами для плавательных бассейнов.</text:p>
      <text:p text:style-name="P9"><text:bookmark-end text:name="sub_11214"/><text:bookmark-start text:name="sub_11215"/>12.15. Спортивный инвентарь подлежит ежедневной обработке моющими средствами.</text:p>
      <text:p text:style-name="P9"><text:bookmark-end text:name="sub_11215"/>Спортивный инвентарь, размещенный в зале, протирают увлажненной ветошью, металлические части - сухой ветошью в конце каждой учебной смены. После каждого занятия спортзал проветривают не менее 10 минут. Спортивный ковер очищают ежедневно с использованием пылесоса, не менее 3 раз в месяц проводят его влажную чистку с использованием моющего пылесоса. Спортивные маты ежедневно протирают мыльно-содовым раствором.</text:p>
      <text:p text:style-name="P9"><text:bookmark-start text:name="sub_11216"/>12.16. При наличии ковров и ковровых покрытий (в помещениях начальной общеобразовательной школы, групп продленного дня, интернате) их очищают пылесосом в ежедневном режиме, а также 1 раз в год подвергают просушиванию и выколачиванию на свежем воздухе.</text:p>
      <text:p text:style-name="P9"><text:bookmark-end text:name="sub_11216"/><text:bookmark-start text:name="sub_11217"/>12.17. При появлении в учреждении синантропных насекомых и грызунов на территории общеобразовательной организации и во всех помещениях необходимо проводить дезинсекцию и дератизацию силами специализированных организаций в соответствии с нормативно-методическими документами.</text:p>
      <text:p text:style-name="P9"><text:bookmark-end text:name="sub_11217"/>С целью предупреждения выплода мух и уничтожения их на фазе развития один раз в 5 - 10 дней надворные туалеты обрабатывают разрешенными дезинфицирующими средствами в соответствии с нормативно-методическими документами по борьбе с мухами.</text:p>
      <text:p text:style-name="P9"/>
      <text:p text:style-name="P11"><text:bookmark-start text:name="sub_11300"/>XIII. Требования к соблюдению санитарных правил</text:p>
      <text:p text:style-name="P9"><text:bookmark-end text:name="sub_11300"/></text:p>
      <text:p text:style-name="P9"><text:bookmark-start text:name="sub_11301"/>13.1. Руководитель общеобразовательной организации является ответственным лицом за организацию и полноту выполнения настоящих санитарных правил, в том числе обеспечивает:</text:p>
      <text:p text:style-name="P9"><text:bookmark-end text:name="sub_11301"/>- наличие в учреждении настоящих санитарных правил и доведение их содержания до работников учреждения;</text:p>
      <text:p text:style-name="P9">- выполнение требований санитарных правил всеми работниками учреждения;</text:p>
      <text:p text:style-name="P9">- необходимые условия для соблюдения санитарных правил;</text:p>
      <text:p text:style-name="P9">- прием на работу лиц, имеющих допуск по состоянию здоровья, прошедших профессиональную гигиеническую подготовку и аттестацию;</text:p>
      <text:p text:style-name="P9">- наличие медицинских книжек на каждого работника и своевременное прохождение <text:soft-page-break/>ими периодических медицинских обследований;</text:p>
      <text:p text:style-name="P9">- организацию мероприятий по дезинфекции, дезинсекции и дератизации;</text:p>
      <text:p text:style-name="P9">- наличие аптечек для оказания первой медицинской помощи и их своевременное пополнение.</text:p>
      <text:p text:style-name="P9"><text:bookmark-start text:name="sub_11302"/>13.2. Медицинский персонал общеобразовательной организации осуществляет повседневный контроль за соблюдением требований санитарных правил.</text:p>
      <text:p text:style-name="P9"><text:bookmark-end text:name="sub_11302"/></text:p>
      <text:p text:style-name="P4">______________________________</text:p>
      <text:p text:style-name="P8"><text:bookmark-start text:name="sub_1111"/><text:span text:style-name="T10">*</text:span><text:a xlink:type="simple" xlink:href="http://ivo.garant.ru/document?id=12015118&amp;sub=0">Федеральный закон</text:a><text:span text:style-name="T10"> от 30.03.1999 N 52-ФЗ "О санитарно-эпидемиологическом благополучии населения.</text:span></text:p>
      <text:p text:style-name="P9"><text:bookmark-end text:name="sub_1111"/></text:p>
      <text:p text:style-name="P12"><text:bookmark-start text:name="sub_10000"/><text:span text:style-name="T11">Приложение 1<text:line-break/>к </text:span><text:a xlink:type="simple" xlink:href="#sub_1000"><text:span text:style-name="T9">СанПиН 2.4.2.2821-10</text:span></text:a></text:p>
      <text:p text:style-name="P9"><text:bookmark-end text:name="sub_10000"/></text:p>
      <text:p text:style-name="P11">Рекомендации по воспитанию и формированию правильной рабочей позы у обучающихся</text:p>
      <text:p text:style-name="P9"/>
      <text:p text:style-name="P9">В целях формирования правильной осанки и сохранения здоровья необходимо с первых дней обучения в общеобразовательной организации воспитывать и формировать правильную рабочую позу обучающихся за школьной партой. Для этого необходимо посвятить специальный урок в первых классах.</text:p>
      <text:p text:style-name="P9">Для формирования правильной осанки необходимо обеспечить рабочее место для обучающегося мебелью в соответствии с его ростом; приучить его сохранять во время учебных занятий правильную рабочую позу, которая наименее утомительна: сидеть глубоко на стуле, ровно держать корпус и голову; ноги должны быть согнуты в тазобедренном и коленном суставах, ступни опираться на пол, предплечья свободно лежать на столе.</text:p>
      <text:p text:style-name="P9">При размещении обучающегося за рабочим столом стул задвигается под стол так, чтобы при опоре на спинку между грудью и столом помещалась его ладонь.</text:p>
      <text:p text:style-name="P9">Для рационального подбора мебели с целью профилактики нарушений костно-мышечной системы рекомендуется все учебные помещения и кабинеты оснащать ростовыми линейками.</text:p>
      <text:p text:style-name="P9">Учитель объясняет обучающимся, как надо держать голову, плечи, руки, и подчеркивает, что нельзя опираться грудью о край парты (стола); расстояние от глаз до книги или тетради должно равняться длине предплечья от локтя до конца пальцев. Руки лежат свободно, не прижимаясь к столу, на тетради лежит правая рука и пальцы левой. Обе ноги всей ступней опираются на пол.</text:p>
      <text:p text:style-name="P9">При овладении навыками письма обучающийся опирается о спинку парты (стула) поясницей, при объяснении учителя - сидит более свободно, опирается о спинку парты (стула) не только крестцово-поясничной, но и подлопаточной частью спины. Учитель после объяснения и показа правильной посадки за партой просит обучающихся всего класса сесть правильно и, обходя класс, поправляет в случае необходимости.</text:p>
      <text:p text:style-name="P9">В учебном кабинете следует поместить таблицу "Правильно сиди при письме", чтобы обучающиеся всегда имели её перед глазами. Вместе с тем обучающимся необходимо показать таблицы, демонстрирующие дефекты в осанке, возникающие в результате неправильной посадки. Выработка определенного навыка достигается не только объяснением, подкрепленным показом, а и систематическим повторением. Для выработки навыка правильной посадки педагогический работник должен повседневно контролировать правильность позы обучающихся во время занятий.</text:p>
      <text:p text:style-name="P9">Роль учителя в воспитании у обучающихся правильной посадки особенно велика в течение первых трех-четырех лет обучения в общеобразовательной организации, когда у них формируется этот навык, а также и в последующие годы обучения.</text:p>
      <text:p text:style-name="P9">Учитель при сотрудничестве с родителями может дать рекомендации по выбору ранца <text:soft-page-break/>для учебников и школьных принадлежностей: вес ранца без учебников для учащихся 1 - 4 классов должен быть не более 700 г. При этом ранец должен иметь широкие лямки (4 - 4,5 см) и достаточную формоустойчивость, обеспечивающую его плотное прилегание к спине обучающегося и равномерное распределение веса. Материал для изготовления ранцев должен быть легким, прочным, с водоотталкивающим покрытием, удобным для чистки.</text:p>
      <text:p text:style-name="P9"/>
      <text:p text:style-name="P12"><text:bookmark-start text:name="sub_20000"/><text:span text:style-name="T11">Приложение 2<text:line-break/>к </text:span><text:a xlink:type="simple" xlink:href="#sub_1000"><text:span text:style-name="T9">СанПиН 2.4.2.2821-10</text:span></text:a></text:p>
      <text:p text:style-name="P9"><text:bookmark-end text:name="sub_20000"/></text:p>
      <text:p text:style-name="P11">Размеры инструментов и инвентаря, используемого при трудовом обучении и организации общественно полезного труда</text:p>
      <text:p text:style-name="P9"/>
      <text:p text:style-name="P11"><text:bookmark-start text:name="sub_20100"/>1. Размеры некоторых столярных и слесарных инструментов</text:p>
      <text:p text:style-name="P9"><text:bookmark-end text:name="sub_2010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Инструменты</text:p>
          </table:table-cell>
          <table:table-cell table:style-name="Таблица7.B1" table:number-columns-spanned="2" office:value-type="string">
            <text:p text:style-name="P5">возраст обучающихся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B1" office:value-type="string">
            <text:p text:style-name="P5">10 - 12 лет</text:p>
          </table:table-cell>
          <table:table-cell table:style-name="Таблица7.B1" office:value-type="string">
            <text:p text:style-name="P5">13 - 15 лет</text:p>
          </table:table-cell>
        </table:table-row>
        <table:table-row table:style-name="Таблица7.1">
          <table:table-cell table:style-name="Таблица7.B1" office:value-type="string">
            <text:p text:style-name="P5">Ножовка столярная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длина полотна</text:p>
          </table:table-cell>
          <table:table-cell table:style-name="Таблица7.B1" office:value-type="string">
            <text:p text:style-name="P5">280 - 300 мм</text:p>
          </table:table-cell>
          <table:table-cell table:style-name="Таблица7.B1" office:value-type="string">
            <text:p text:style-name="P5">320 - 350 мм</text:p>
          </table:table-cell>
        </table:table-row>
        <table:table-row table:style-name="Таблица7.1">
          <table:table-cell table:style-name="Таблица7.B1" office:value-type="string">
            <text:p text:style-name="P2">шаг зубьев</text:p>
          </table:table-cell>
          <table:table-cell table:style-name="Таблица7.B1" office:value-type="string">
            <text:p text:style-name="P5">5 мм</text:p>
          </table:table-cell>
          <table:table-cell table:style-name="Таблица7.B1" office:value-type="string">
            <text:p text:style-name="P5">5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ручки (форма призмы)</text:p>
          </table:table-cell>
          <table:table-cell table:style-name="Таблица7.B1" office:value-type="string">
            <text:p text:style-name="P5">80 мм</text:p>
          </table:table-cell>
          <table:table-cell table:style-name="Таблица7.B1" office:value-type="string">
            <text:p text:style-name="P5">90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со стороны полотна</text:p>
          </table:table-cell>
          <table:table-cell table:style-name="Таблица7.B1" office:value-type="string">
            <text:p text:style-name="P5">13 мм</text:p>
          </table:table-cell>
          <table:table-cell table:style-name="Таблица7.B1" office:value-type="string">
            <text:p text:style-name="P5">15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со стороны ладони</text:p>
          </table:table-cell>
          <table:table-cell table:style-name="Таблица7.B1" office:value-type="string">
            <text:p text:style-name="P5">20 мм</text:p>
          </table:table-cell>
          <table:table-cell table:style-name="Таблица7.B1" office:value-type="string">
            <text:p text:style-name="P5">24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со стороны боковой грани</text:p>
          </table:table-cell>
          <table:table-cell table:style-name="Таблица7.B1" office:value-type="string">
            <text:p text:style-name="P5">29 мм</text:p>
          </table:table-cell>
          <table:table-cell table:style-name="Таблица7.B1" office:value-type="string">
            <text:p text:style-name="P5">31 мм</text:p>
          </table:table-cell>
        </table:table-row>
        <table:table-row table:style-name="Таблица7.1">
          <table:table-cell table:style-name="Таблица7.B1" office:value-type="string">
            <text:p text:style-name="P5">Шерхебель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длина колодки</text:p>
          </table:table-cell>
          <table:table-cell table:style-name="Таблица7.B1" office:value-type="string">
            <text:p text:style-name="P5">220 мм</text:p>
          </table:table-cell>
          <table:table-cell table:style-name="Таблица7.B1" office:value-type="string">
            <text:p text:style-name="P5">250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колодки</text:p>
          </table:table-cell>
          <table:table-cell table:style-name="Таблица7.B1" office:value-type="string">
            <text:p text:style-name="P5">38 мм</text:p>
          </table:table-cell>
          <table:table-cell table:style-name="Таблица7.B1" office:value-type="string">
            <text:p text:style-name="P5">45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железки</text:p>
          </table:table-cell>
          <table:table-cell table:style-name="Таблица7.B1" office:value-type="string">
            <text:p text:style-name="P5">140 мм</text:p>
          </table:table-cell>
          <table:table-cell table:style-name="Таблица7.B1" office:value-type="string">
            <text:p text:style-name="P5">180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железки</text:p>
          </table:table-cell>
          <table:table-cell table:style-name="Таблица7.B1" office:value-type="string">
            <text:p text:style-name="P5">25 мм</text:p>
          </table:table-cell>
          <table:table-cell table:style-name="Таблица7.B1" office:value-type="string">
            <text:p text:style-name="P5">30 мм</text:p>
          </table:table-cell>
        </table:table-row>
        <table:table-row table:style-name="Таблица7.1">
          <table:table-cell table:style-name="Таблица7.B1" office:value-type="string">
            <text:p text:style-name="P5">Рубанок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Длина</text:p>
          </table:table-cell>
          <table:table-cell table:style-name="Таблица7.B1" office:value-type="string">
            <text:p text:style-name="P5">210 мм</text:p>
          </table:table-cell>
          <table:table-cell table:style-name="Таблица7.B1" office:value-type="string">
            <text:p text:style-name="P5">244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</text:p>
          </table:table-cell>
          <table:table-cell table:style-name="Таблица7.B1" office:value-type="string">
            <text:p text:style-name="P5">48 мм</text:p>
          </table:table-cell>
          <table:table-cell table:style-name="Таблица7.B1" office:value-type="string">
            <text:p text:style-name="P5">56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металлической колодки</text:p>
          </table:table-cell>
          <table:table-cell table:style-name="Таблица7.B1" office:value-type="string">
            <text:p text:style-name="P5">220 мм</text:p>
          </table:table-cell>
          <table:table-cell table:style-name="Таблица7.B1" office:value-type="string">
            <text:p text:style-name="P5">250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металлической колодки</text:p>
          </table:table-cell>
          <table:table-cell table:style-name="Таблица7.B1" office:value-type="string">
            <text:p text:style-name="P5">47 мм</text:p>
          </table:table-cell>
          <table:table-cell table:style-name="Таблица7.B1" office:value-type="string">
            <text:p text:style-name="P5">52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железки</text:p>
          </table:table-cell>
          <table:table-cell table:style-name="Таблица7.B1" office:value-type="string">
            <text:p text:style-name="P5">140 мм</text:p>
          </table:table-cell>
          <table:table-cell table:style-name="Таблица7.B1" office:value-type="string">
            <text:p text:style-name="P5">180 мм</text:p>
          </table:table-cell>
        </table:table-row>
        <table:table-row table:style-name="Таблица7.1">
          <table:table-cell table:style-name="Таблица7.B1" office:value-type="string">
            <text:p text:style-name="P2">ширина железки</text:p>
          </table:table-cell>
          <table:table-cell table:style-name="Таблица7.B1" office:value-type="string">
            <text:p text:style-name="P5">30-40 мм</text:p>
          </table:table-cell>
          <table:table-cell table:style-name="Таблица7.B1" office:value-type="string">
            <text:p text:style-name="P5">40 мм</text:p>
          </table:table-cell>
        </table:table-row>
        <table:table-row table:style-name="Таблица7.1">
          <table:table-cell table:style-name="Таблица7.B1" office:value-type="string">
            <text:p text:style-name="P5">Молоток столярный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Масса</text:p>
          </table:table-cell>
          <table:table-cell table:style-name="Таблица7.B1" office:value-type="string">
            <text:p text:style-name="P5">200 г</text:p>
          </table:table-cell>
          <table:table-cell table:style-name="Таблица7.B1" office:value-type="string">
            <text:p text:style-name="P5">300 г</text:p>
          </table:table-cell>
        </table:table-row>
        <table:table-row table:style-name="Таблица7.1">
          <table:table-cell table:style-name="Таблица7.B1" office:value-type="string">
            <text:p text:style-name="P2">сечение ручки в месте хвата</text:p>
          </table:table-cell>
          <table:table-cell table:style-name="Таблица7.B1" office:value-type="string">
            <text:p text:style-name="P5">26x20 мм</text:p>
          </table:table-cell>
          <table:table-cell table:style-name="Таблица7.B1" office:value-type="string">
            <text:p text:style-name="P5">28x22 мм</text:p>
          </table:table-cell>
        </table:table-row>
        <table:table-row table:style-name="Таблица7.1">
          <table:table-cell table:style-name="Таблица7.B1" office:value-type="string">
            <text:p text:style-name="P5">Рашпиль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общая длина</text:p>
          </table:table-cell>
          <table:table-cell table:style-name="Таблица7.B1" office:value-type="string">
            <text:p text:style-name="P5">200</text:p>
          </table:table-cell>
          <table:table-cell table:style-name="Таблица7.B1" office:value-type="string">
            <text:p text:style-name="P5">250</text:p>
          </table:table-cell>
        </table:table-row>
        <table:table-row table:style-name="Таблица7.1">
          <table:table-cell table:style-name="Таблица7.B1" office:value-type="string">
            <text:p text:style-name="P2">длина ручки</text:p>
          </table:table-cell>
          <table:table-cell table:style-name="Таблица7.B1" office:value-type="string">
            <text:p text:style-name="P5">112 мм</text:p>
          </table:table-cell>
          <table:table-cell table:style-name="Таблица7.B1" office:value-type="string">
            <text:p text:style-name="P5">120 мм</text:p>
          </table:table-cell>
        </table:table-row>
        <table:table-row table:style-name="Таблица7.1">
          <table:table-cell table:style-name="Таблица7.B1" office:value-type="string">
            <text:p text:style-name="P2">диаметр наиболее толстой части брюшка</text:p>
          </table:table-cell>
          <table:table-cell table:style-name="Таблица7.B1" office:value-type="string">
            <text:p text:style-name="P5">31,5 мм</text:p>
          </table:table-cell>
          <table:table-cell table:style-name="Таблица7.B1" office:value-type="string">
            <text:p text:style-name="P5">34 мм</text:p>
          </table:table-cell>
        </table:table-row>
        <table:table-row table:style-name="Таблица7.1">
          <table:table-cell table:style-name="Таблица7.B1" office:value-type="string">
            <text:p text:style-name="P5">Клещи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общая длина</text:p>
          </table:table-cell>
          <table:table-cell table:style-name="Таблица7.B1" office:value-type="string">
            <text:p text:style-name="P5">200 мм</text:p>
          </table:table-cell>
          <table:table-cell table:style-name="Таблица7.B1" office:value-type="string">
            <text:p text:style-name="P5">250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рычагов</text:p>
          </table:table-cell>
          <table:table-cell table:style-name="Таблица7.B1" office:value-type="string">
            <text:p text:style-name="P5">125 мм</text:p>
          </table:table-cell>
          <table:table-cell table:style-name="Таблица7.B1" office:value-type="string">
            <text:p text:style-name="P5">150 мм</text:p>
          </table:table-cell>
        </table:table-row>
        <table:table-row table:style-name="Таблица7.1">
          <table:table-cell table:style-name="Таблица7.B1" office:value-type="string">
            <text:p text:style-name="P2">расстояние между внешними сторонами рычагов в месте хвата</text:p>
          </table:table-cell>
          <table:table-cell table:style-name="Таблица7.B1" office:value-type="string">
            <text:p text:style-name="P5">27 мм</text:p>
          </table:table-cell>
          <table:table-cell table:style-name="Таблица7.B1" office:value-type="string">
            <text:p text:style-name="P5">27 мм</text:p>
          </table:table-cell>
        </table:table-row>
        <table:table-row table:style-name="Таблица7.1">
          <table:table-cell table:style-name="Таблица7.B1" office:value-type="string">
            <text:p text:style-name="P5">Напильники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общая длина</text:p>
          </table:table-cell>
          <table:table-cell table:style-name="Таблица7.B1" office:value-type="string">
            <text:p text:style-name="P5">200 мм</text:p>
          </table:table-cell>
          <table:table-cell table:style-name="Таблица7.B1" office:value-type="string">
            <text:p text:style-name="P5">250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ручки</text:p>
          </table:table-cell>
          <table:table-cell table:style-name="Таблица7.B1" office:value-type="string">
            <text:p text:style-name="P5">112 мм</text:p>
          </table:table-cell>
          <table:table-cell table:style-name="Таблица7.B1" office:value-type="string">
            <text:p text:style-name="P5">120 мм</text:p>
          </table:table-cell>
        </table:table-row>
        <table:table-row table:style-name="Таблица7.1">
          <table:table-cell table:style-name="Таблица7.B1" office:value-type="string">
            <text:p text:style-name="P2">диаметр наиболее толстой части брюшка</text:p>
          </table:table-cell>
          <table:table-cell table:style-name="Таблица7.B1" office:value-type="string">
            <text:p text:style-name="P5">31,5 мм</text:p>
          </table:table-cell>
          <table:table-cell table:style-name="Таблица7.B1" office:value-type="string">
            <text:p text:style-name="P5">34 мм</text:p>
          </table:table-cell>
        </table:table-row>
        <text:soft-page-break/>
        <table:table-row table:style-name="Таблица7.1">
          <table:table-cell table:style-name="Таблица7.B1" office:value-type="string">
            <text:p text:style-name="P5">Ножовка слесарная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длина полотна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5">275 мм</text:p>
          </table:table-cell>
        </table:table-row>
        <table:table-row table:style-name="Таблица7.1">
          <table:table-cell table:style-name="Таблица7.B1" office:value-type="string">
            <text:p text:style-name="P2">длина ручки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5">120 мм</text:p>
          </table:table-cell>
        </table:table-row>
        <table:table-row table:style-name="Таблица7.1">
          <table:table-cell table:style-name="Таблица7.B1" office:value-type="string">
            <text:p text:style-name="P2">диаметр наиболее толстой части брюшка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5">34 мм</text:p>
          </table:table-cell>
        </table:table-row>
        <table:table-row table:style-name="Таблица7.1">
          <table:table-cell table:style-name="Таблица7.B1" office:value-type="string">
            <text:p text:style-name="P5">Молоток слесарный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able:table-row table:style-name="Таблица7.1">
          <table:table-cell table:style-name="Таблица7.B1" office:value-type="string">
            <text:p text:style-name="P2">Масса</text:p>
          </table:table-cell>
          <table:table-cell table:style-name="Таблица7.B1" office:value-type="string">
            <text:p text:style-name="P5">300 г</text:p>
          </table:table-cell>
          <table:table-cell table:style-name="Таблица7.B1" office:value-type="string">
            <text:p text:style-name="P5">400 г</text:p>
          </table:table-cell>
        </table:table-row>
        <table:table-row table:style-name="Таблица7.1">
          <table:table-cell table:style-name="Таблица7.B1" office:value-type="string">
            <text:p text:style-name="P2">Длина</text:p>
          </table:table-cell>
          <table:table-cell table:style-name="Таблица7.B1" office:value-type="string">
            <text:p text:style-name="P5">280-300 мм</text:p>
          </table:table-cell>
          <table:table-cell table:style-name="Таблица7.B1" office:value-type="string">
            <text:p text:style-name="P5">300-320 мм</text:p>
          </table:table-cell>
        </table:table-row>
        <table:table-row table:style-name="Таблица7.1">
          <table:table-cell table:style-name="Таблица7.B1" office:value-type="string">
            <text:p text:style-name="P2">сечение ручки в месте хвата</text:p>
          </table:table-cell>
          <table:table-cell table:style-name="Таблица7.B1" office:value-type="string">
            <text:p text:style-name="P5">26x20 мм</text:p>
          </table:table-cell>
          <table:table-cell table:style-name="Таблица7.B1" office:value-type="string">
            <text:p text:style-name="P5">28x22 мм</text:p>
          </table:table-cell>
        </table:table-row>
        <table:table-row table:style-name="Таблица7.1">
          <table:table-cell table:style-name="Таблица7.B1" office:value-type="string">
            <text:p text:style-name="P5">Ножницы по металлу</text:p>
            <text:p text:style-name="P2">Длина режущей части</text:p>
          </table:table-cell>
          <table:table-cell table:style-name="Таблица7.B1" office:value-type="string">
            <text:p text:style-name="P2"/>
            <text:p text:style-name="P5">60 мм</text:p>
          </table:table-cell>
          <table:table-cell table:style-name="Таблица7.B1" office:value-type="string">
            <text:p text:style-name="P2"/>
            <text:p text:style-name="P5">60 мм</text:p>
          </table:table-cell>
        </table:table-row>
        <table:table-row table:style-name="Таблица7.1"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</table:table>
      <text:p text:style-name="P9"/>
      <text:p text:style-name="P11"><text:bookmark-start text:name="sub_20200"/>2. Объем ведер и леек:</text:p>
      <text:p text:style-name="P9"><text:bookmark-end text:name="sub_20200"/></text:p>
      <text:p text:style-name="P9">для детей 8 - 10 лет - не более 3 литров;</text:p>
      <text:p text:style-name="P9">для детей 11 - 12 лет - не более 4 литров;</text:p>
      <text:p text:style-name="P9">для детей 13 - 14 лет - не более 6 литров;</text:p>
      <text:p text:style-name="P9">для детей 15 - 16 лет - не более 8 литров.</text:p>
      <text:p text:style-name="P9"/>
      <text:p text:style-name="P12"><text:bookmark-start text:name="sub_30000"/><text:span text:style-name="T11">Приложение 3<text:line-break/>к </text:span><text:a xlink:type="simple" xlink:href="#sub_1000"><text:span text:style-name="T9">СанПиН 2.4.2.2821-10</text:span></text:a></text:p>
      <text:p text:style-name="P9"><text:bookmark-end text:name="sub_30000"/></text:p>
      <text:p text:style-name="P11">Гигиенические рекомендации к расписанию уроков</text:p>
      <text:p text:style-name="P9"/>
      <text:p text:style-name="P9">Современными научными исследованиями установлено, что биоритмологический оптимум умственной работоспособности у детей школьного возраста приходится на интервал 10 - 12 часов. В эти часы отмечается наибольшая эффективность усвоения материала при наименьших психофизиологических затратах организма.</text:p>
      <text:p text:style-name="P9">Поэтому в расписании уроков для обучающихся начального общего образования основные предметы должны проводиться на 2 - 3-х уроках, а для обучающихся основного общего и среднего общего образования - на 2-х, 3-х, 4-х уроках.</text:p>
      <text:p text:style-name="P9"><text:bookmark-start text:name="sub_3003"/>Неодинакова умственная работоспособность обучающихся в разные дни учебной недели. Ее уровень нарастает к середине недели и остается низким в начале (понедельник) и в конце (пятница) недели.</text:p>
      <text:p text:style-name="P8"><text:bookmark-end text:name="sub_3003"/><text:span text:style-name="T10">Поэтому 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(</text:span><text:a xlink:type="simple" xlink:href="#sub_30001">таблица 1</text:a><text:span text:style-name="T10">, </text:span><text:a xlink:type="simple" xlink:href="#sub_30002">2</text:a><text:span text:style-name="T10">, </text:span><text:a xlink:type="simple" xlink:href="#sub_30003">3</text:a><text:span text:style-name="T10"> настоящего приложения) либо со средним баллом и наименьшим баллом по шкале трудности, но в большем количестве, чем в остальные дни недели. Изложение нового материала, контрольные работы следует проводить на 2 - 4-х уроках в середине учебной недели.</text:span></text:p>
      <text:p text:style-name="P9">Предметы, требующие больших затрат времени на домашнюю подготовку, не должны группироваться в один день.</text:p>
      <text:p text:style-name="P8"><text:span text:style-name="T10">При составлении расписания уроков для обучающихся начальных, средних и старших классов необходимо пользоваться </text:span><text:a xlink:type="simple" xlink:href="#sub_30001">таблицами 1-3</text:a><text:span text:style-name="T10">, в которых трудность каждого учебного предмета ранжируется в баллах.</text:span></text:p>
      <text:p text:style-name="P9">Занятия физической культурой рекомендуется предусматривать в числе последних уроков. После уроков физической культуры не проводятся уроки с письменными заданиями и контрольные работы.</text:p>
      <text:p text:style-name="P9">При правильно составленном расписании уроков наибольшее количество баллов за день по сумме всех предметов должно приходиться на вторник и (или) среду.</text:p>
      <text:p text:style-name="P9"><text:soft-page-break/></text:p>
      <text:p text:style-name="P13"><text:bookmark-start text:name="sub_30001"/>Таблица 1</text:p>
      <text:p text:style-name="P9"><text:bookmark-end text:name="sub_30001"/></text:p>
      <text:p text:style-name="P11">Шкала трудности предметов для 1 - 4 классов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">Общеобразовательные предметы</text:p>
          </table:table-cell>
          <table:table-cell table:style-name="Таблица8.A1" office:value-type="string">
            <text:p text:style-name="P5">Количество баллов (ранг трудности)</text:p>
          </table:table-cell>
        </table:table-row>
        <table:table-row table:style-name="Таблица8.1">
          <table:table-cell table:style-name="Таблица8.A1" office:value-type="string">
            <text:p text:style-name="P2">Математика</text:p>
          </table:table-cell>
          <table:table-cell table:style-name="Таблица8.A1" office:value-type="string">
            <text:p text:style-name="P5">8</text:p>
          </table:table-cell>
        </table:table-row>
        <table:table-row table:style-name="Таблица8.1">
          <table:table-cell table:style-name="Таблица8.A1" office:value-type="string">
            <text:p text:style-name="P2">Русский (национальный, иностранный язык)</text:p>
          </table:table-cell>
          <table:table-cell table:style-name="Таблица8.A1" office:value-type="string">
            <text:p text:style-name="P5">7</text:p>
          </table:table-cell>
        </table:table-row>
        <table:table-row table:style-name="Таблица8.1">
          <table:table-cell table:style-name="Таблица8.A1" office:value-type="string">
            <text:p text:style-name="P2">Природоведение, информатика</text:p>
          </table:table-cell>
          <table:table-cell table:style-name="Таблица8.A1" office:value-type="string">
            <text:p text:style-name="P5">6</text:p>
          </table:table-cell>
        </table:table-row>
        <table:table-row table:style-name="Таблица8.1">
          <table:table-cell table:style-name="Таблица8.A1" office:value-type="string">
            <text:p text:style-name="P2">Русская (национальная) литература</text:p>
          </table:table-cell>
          <table:table-cell table:style-name="Таблица8.A1" office:value-type="string">
            <text:p text:style-name="P5">5</text:p>
          </table:table-cell>
        </table:table-row>
        <table:table-row table:style-name="Таблица8.1">
          <table:table-cell table:style-name="Таблица8.A1" office:value-type="string">
            <text:p text:style-name="P2">История (4 классов)</text:p>
          </table:table-cell>
          <table:table-cell table:style-name="Таблица8.A1" office:value-type="string">
            <text:p text:style-name="P5">4</text:p>
          </table:table-cell>
        </table:table-row>
        <table:table-row table:style-name="Таблица8.1">
          <table:table-cell table:style-name="Таблица8.A1" office:value-type="string">
            <text:p text:style-name="P2">Рисование и музыка</text:p>
          </table:table-cell>
          <table:table-cell table:style-name="Таблица8.A1" office:value-type="string">
            <text:p text:style-name="P5">3</text:p>
          </table:table-cell>
        </table:table-row>
        <table:table-row table:style-name="Таблица8.1">
          <table:table-cell table:style-name="Таблица8.A1" office:value-type="string">
            <text:p text:style-name="P2">Труд</text:p>
          </table:table-cell>
          <table:table-cell table:style-name="Таблица8.A1" office:value-type="string">
            <text:p text:style-name="P5">2</text:p>
          </table:table-cell>
        </table:table-row>
        <table:table-row table:style-name="Таблица8.1">
          <table:table-cell table:style-name="Таблица8.A1" office:value-type="string">
            <text:p text:style-name="P2">Физическая культура</text:p>
          </table:table-cell>
          <table:table-cell table:style-name="Таблица8.A1" office:value-type="string">
            <text:p text:style-name="P5">1</text:p>
          </table:table-cell>
        </table:table-row>
      </table:table>
      <text:p text:style-name="P9"/>
      <text:p text:style-name="P13"><text:bookmark-start text:name="sub_30002"/>Таблица 2</text:p>
      <text:p text:style-name="P9"><text:bookmark-end text:name="sub_30002"/></text:p>
      <text:p text:style-name="P11">Шкала трудности учебных предметов, изучаемых в 5 - 9 классах</text:p>
      <text:p text:style-name="P9"/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row table:style-name="Таблица9.1">
          <table:table-cell table:style-name="Таблица9.A1" office:value-type="string">
            <text:p text:style-name="P5">Общеобразовательные предметы</text:p>
          </table:table-cell>
          <table:table-cell table:style-name="Таблица9.B1" table:number-columns-spanned="5" office:value-type="string">
            <text:p text:style-name="P5">Количество баллов (ранг трудности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2"/>
          </table:table-cell>
          <table:table-cell table:style-name="Таблица9.B1" office:value-type="string">
            <text:p text:style-name="P5">5 класс</text:p>
          </table:table-cell>
          <table:table-cell table:style-name="Таблица9.B1" office:value-type="string">
            <text:p text:style-name="P5">6 класс</text:p>
          </table:table-cell>
          <table:table-cell table:style-name="Таблица9.B1" office:value-type="string">
            <text:p text:style-name="P5">7 класс</text:p>
          </table:table-cell>
          <table:table-cell table:style-name="Таблица9.B1" office:value-type="string">
            <text:p text:style-name="P5">8 класс</text:p>
          </table:table-cell>
          <table:table-cell table:style-name="Таблица9.B1" office:value-type="string">
            <text:p text:style-name="P5">9 класс</text:p>
          </table:table-cell>
        </table:table-row>
        <table:table-row table:style-name="Таблица9.1">
          <table:table-cell table:style-name="Таблица9.B1" office:value-type="string">
            <text:p text:style-name="P2">Химия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13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12</text:p>
          </table:table-cell>
        </table:table-row>
        <table:table-row table:style-name="Таблица9.1">
          <table:table-cell table:style-name="Таблица9.B1" office:value-type="string">
            <text:p text:style-name="P2">Геометрия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12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8</text:p>
          </table:table-cell>
        </table:table-row>
        <table:table-row table:style-name="Таблица9.1">
          <table:table-cell table:style-name="Таблица9.B1" office:value-type="string">
            <text:p text:style-name="P2">Физика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13</text:p>
          </table:table-cell>
        </table:table-row>
        <table:table-row table:style-name="Таблица9.1">
          <table:table-cell table:style-name="Таблица9.B1" office:value-type="string">
            <text:p text:style-name="P2">Алгебра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7</text:p>
          </table:table-cell>
        </table:table-row>
        <table:table-row table:style-name="Таблица9.1">
          <table:table-cell table:style-name="Таблица9.B1" office:value-type="string">
            <text:p text:style-name="P2">Экономика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11</text:p>
          </table:table-cell>
        </table:table-row>
        <table:table-row table:style-name="Таблица9.1">
          <table:table-cell table:style-name="Таблица9.B1" office:value-type="string">
            <text:p text:style-name="P2">Черчение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4</text:p>
          </table:table-cell>
        </table:table-row>
        <table:table-row table:style-name="Таблица9.1">
          <table:table-cell table:style-name="Таблица9.B1" office:value-type="string">
            <text:p text:style-name="P2">Мировая художественная культура (МХК)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5</text:p>
          </table:table-cell>
        </table:table-row>
        <table:table-row table:style-name="Таблица9.1">
          <table:table-cell table:style-name="Таблица9.B1" office:value-type="string">
            <text:p text:style-name="P2">Биология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7</text:p>
          </table:table-cell>
        </table:table-row>
        <table:table-row table:style-name="Таблица9.1">
          <table:table-cell table:style-name="Таблица9.B1" office:value-type="string">
            <text:p text:style-name="P2">Математика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13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Иностранный язык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11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9</text:p>
          </table:table-cell>
        </table:table-row>
        <table:table-row table:style-name="Таблица9.1">
          <table:table-cell table:style-name="Таблица9.B1" office:value-type="string">
            <text:p text:style-name="P2">Русский язык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12</text:p>
          </table:table-cell>
          <table:table-cell table:style-name="Таблица9.B1" office:value-type="string">
            <text:p text:style-name="P5">11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6</text:p>
          </table:table-cell>
        </table:table-row>
        <table:table-row table:style-name="Таблица9.1">
          <table:table-cell table:style-name="Таблица9.B1" office:value-type="string">
            <text:p text:style-name="P2">Краеведение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Природоведение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География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5</text:p>
          </table:table-cell>
        </table:table-row>
        <table:table-row table:style-name="Таблица9.1">
          <table:table-cell table:style-name="Таблица9.B1" office:value-type="string">
            <text:p text:style-name="P2">Граждановедение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9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История</text:p>
          </table:table-cell>
          <table:table-cell table:style-name="Таблица9.B1" office:value-type="string">
            <text:p text:style-name="P5">5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8</text:p>
          </table:table-cell>
          <table:table-cell table:style-name="Таблица9.B1" office:value-type="string">
            <text:p text:style-name="P5">10</text:p>
          </table:table-cell>
        </table:table-row>
        <table:table-row table:style-name="Таблица9.1">
          <table:table-cell table:style-name="Таблица9.B1" office:value-type="string">
            <text:p text:style-name="P2">Ритмика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Труд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2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4</text:p>
          </table:table-cell>
        </table:table-row>
        <table:table-row table:style-name="Таблица9.1">
          <table:table-cell table:style-name="Таблица9.B1" office:value-type="string">
            <text:p text:style-name="P2">Литература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7</text:p>
          </table:table-cell>
        </table:table-row>
        <table:table-row table:style-name="Таблица9.1">
          <table:table-cell table:style-name="Таблица9.B1" office:value-type="string">
            <text:p text:style-name="P2">ИЗО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Физическая культура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2</text:p>
          </table:table-cell>
          <table:table-cell table:style-name="Таблица9.B1" office:value-type="string">
            <text:p text:style-name="P5">2</text:p>
          </table:table-cell>
          <table:table-cell table:style-name="Таблица9.B1" office:value-type="string">
            <text:p text:style-name="P5">2</text:p>
          </table:table-cell>
        </table:table-row>
        <table:table-row table:style-name="Таблица9.1">
          <table:table-cell table:style-name="Таблица9.B1" office:value-type="string">
            <text:p text:style-name="P2">Экология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6</text:p>
          </table:table-cell>
          <table:table-cell table:style-name="Таблица9.B1" office:value-type="string">
            <text:p text:style-name="P5">1</text:p>
          </table:table-cell>
        </table:table-row>
        <table:table-row table:style-name="Таблица9.1">
          <table:table-cell table:style-name="Таблица9.B1" office:value-type="string">
            <text:p text:style-name="P2">Музыка</text:p>
          </table:table-cell>
          <table:table-cell table:style-name="Таблица9.B1" office:value-type="string">
            <text:p text:style-name="P5">2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-</text:p>
          </table:table-cell>
        </table:table-row>
        <table:table-row table:style-name="Таблица9.1">
          <table:table-cell table:style-name="Таблица9.B1" office:value-type="string">
            <text:p text:style-name="P2">Информатика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10</text:p>
          </table:table-cell>
          <table:table-cell table:style-name="Таблица9.B1" office:value-type="string">
            <text:p text:style-name="P5">4</text:p>
          </table:table-cell>
          <table:table-cell table:style-name="Таблица9.B1" office:value-type="string">
            <text:p text:style-name="P5">7</text:p>
          </table:table-cell>
          <table:table-cell table:style-name="Таблица9.B1" office:value-type="string">
            <text:p text:style-name="P5">7</text:p>
          </table:table-cell>
        </table:table-row>
        <table:table-row table:style-name="Таблица9.1">
          <table:table-cell table:style-name="Таблица9.B1" office:value-type="string">
            <text:p text:style-name="P2">ОБЖ</text:p>
          </table:table-cell>
          <table:table-cell table:style-name="Таблица9.B1" office:value-type="string">
            <text:p text:style-name="P5">1</text:p>
          </table:table-cell>
          <table:table-cell table:style-name="Таблица9.B1" office:value-type="string">
            <text:p text:style-name="P5">2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3</text:p>
          </table:table-cell>
          <table:table-cell table:style-name="Таблица9.B1" office:value-type="string">
            <text:p text:style-name="P5">3</text:p>
          </table:table-cell>
        </table:table-row>
      </table:table>
      <text:p text:style-name="P9"/>
      <text:p text:style-name="P13"><text:bookmark-start text:name="sub_30003"/>Таблица 3</text:p>
      <text:p text:style-name="P9"><text:bookmark-end text:name="sub_30003"/></text:p>
      <text:p text:style-name="P11"><text:soft-page-break/>Шкала трудности учебных предметов, изучаемых в 10 - 11 классах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">Общеобразовательные предметы</text:p>
          </table:table-cell>
          <table:table-cell table:style-name="Таблица10.A1" office:value-type="string">
            <text:p text:style-name="P5">Количество баллов</text:p>
            <text:p text:style-name="P5">(ранг трудности)</text:p>
          </table:table-cell>
        </table:table-row>
        <table:table-row table:style-name="Таблица10.1">
          <table:table-cell table:style-name="Таблица10.A1" office:value-type="string">
            <text:p text:style-name="P2">Физика</text:p>
          </table:table-cell>
          <table:table-cell table:style-name="Таблица10.A1" office:value-type="string">
            <text:p text:style-name="P5">12</text:p>
          </table:table-cell>
        </table:table-row>
        <table:table-row table:style-name="Таблица10.1">
          <table:table-cell table:style-name="Таблица10.A1" office:value-type="string">
            <text:p text:style-name="P2">Геометрия,</text:p>
            <text:p text:style-name="P2">Химия</text:p>
          </table:table-cell>
          <table:table-cell table:style-name="Таблица10.A1" office:value-type="string">
            <text:p text:style-name="P5">11</text:p>
          </table:table-cell>
        </table:table-row>
        <table:table-row table:style-name="Таблица10.1">
          <table:table-cell table:style-name="Таблица10.A1" office:value-type="string">
            <text:p text:style-name="P2">Алгебра</text:p>
          </table:table-cell>
          <table:table-cell table:style-name="Таблица10.A1" office:value-type="string">
            <text:p text:style-name="P5">10</text:p>
          </table:table-cell>
        </table:table-row>
        <table:table-row table:style-name="Таблица10.1">
          <table:table-cell table:style-name="Таблица10.A1" office:value-type="string">
            <text:p text:style-name="P2">Русский язык</text:p>
          </table:table-cell>
          <table:table-cell table:style-name="Таблица10.A1" office:value-type="string">
            <text:p text:style-name="P5">9</text:p>
          </table:table-cell>
        </table:table-row>
        <table:table-row table:style-name="Таблица10.1">
          <table:table-cell table:style-name="Таблица10.A1" office:value-type="string">
            <text:p text:style-name="P2">Литература,</text:p>
            <text:p text:style-name="P2">Иностранный язык</text:p>
          </table:table-cell>
          <table:table-cell table:style-name="Таблица10.A1" office:value-type="string">
            <text:p text:style-name="P5">8</text:p>
          </table:table-cell>
        </table:table-row>
        <table:table-row table:style-name="Таблица10.1">
          <table:table-cell table:style-name="Таблица10.A1" office:value-type="string">
            <text:p text:style-name="P2">Биология</text:p>
          </table:table-cell>
          <table:table-cell table:style-name="Таблица10.A1" office:value-type="string">
            <text:p text:style-name="P5">7</text:p>
          </table:table-cell>
        </table:table-row>
        <table:table-row table:style-name="Таблица10.1">
          <table:table-cell table:style-name="Таблица10.A1" office:value-type="string">
            <text:p text:style-name="P2">Информатика,</text:p>
            <text:p text:style-name="P2">Экономика</text:p>
          </table:table-cell>
          <table:table-cell table:style-name="Таблица10.A1" office:value-type="string">
            <text:p text:style-name="P5">6</text:p>
          </table:table-cell>
        </table:table-row>
        <table:table-row table:style-name="Таблица10.1">
          <table:table-cell table:style-name="Таблица10.A1" office:value-type="string">
            <text:p text:style-name="P2">История,</text:p>
            <text:p text:style-name="P2">Обществознание,</text:p>
            <text:p text:style-name="P2">МХК</text:p>
          </table:table-cell>
          <table:table-cell table:style-name="Таблица10.A1" office:value-type="string">
            <text:p text:style-name="P5">5</text:p>
          </table:table-cell>
        </table:table-row>
        <table:table-row table:style-name="Таблица10.1">
          <table:table-cell table:style-name="Таблица10.A1" office:value-type="string">
            <text:p text:style-name="P2">Астрономия</text:p>
          </table:table-cell>
          <table:table-cell table:style-name="Таблица10.A1" office:value-type="string">
            <text:p text:style-name="P5">4</text:p>
          </table:table-cell>
        </table:table-row>
        <table:table-row table:style-name="Таблица10.1">
          <table:table-cell table:style-name="Таблица10.A1" office:value-type="string">
            <text:p text:style-name="P2">География,</text:p>
            <text:p text:style-name="P2">Экология</text:p>
          </table:table-cell>
          <table:table-cell table:style-name="Таблица10.A1" office:value-type="string">
            <text:p text:style-name="P5">3</text:p>
          </table:table-cell>
        </table:table-row>
        <table:table-row table:style-name="Таблица10.1">
          <table:table-cell table:style-name="Таблица10.A1" office:value-type="string">
            <text:p text:style-name="P2">ОБЖ,</text:p>
            <text:p text:style-name="P2">Краеведение</text:p>
          </table:table-cell>
          <table:table-cell table:style-name="Таблица10.A1" office:value-type="string">
            <text:p text:style-name="P5">2</text:p>
          </table:table-cell>
        </table:table-row>
        <table:table-row table:style-name="Таблица10.1">
          <table:table-cell table:style-name="Таблица10.A1" office:value-type="string">
            <text:p text:style-name="P2">Физическая культура</text:p>
          </table:table-cell>
          <table:table-cell table:style-name="Таблица10.A1" office:value-type="string">
            <text:p text:style-name="P5">1</text:p>
          </table:table-cell>
        </table:table-row>
      </table:table>
      <text:p text:style-name="P9"/>
      <text:p text:style-name="P12"><text:bookmark-start text:name="sub_40000"/><text:span text:style-name="T11">Приложение 4<text:line-break/>к </text:span><text:a xlink:type="simple" xlink:href="#sub_1000"><text:span text:style-name="T9">СанПиН 2.4.2.2821-10</text:span></text:a></text:p>
      <text:p text:style-name="P9"><text:bookmark-end text:name="sub_40000"/></text:p>
      <text:p text:style-name="P11">Рекомендуемый комплекс упражнений физкультурных минуток (ФМ)</text:p>
      <text:p text:style-name="P9"/>
      <text:p text:style-name="P9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изкультурных минуток (далее - ФМ) для снятия локального утомления и ФМ общего воздействия.</text:p>
      <text:p text:style-name="P9">ФМ для улучшения мозгового кровообращения:</text:p>
      <text:p text:style-name="P9">1. Исходное положение (далее - и.п.) - сидя на стуле. 1 - 2 - отвести голову назад и плавно наклонить назад, 3 - 4 - голову наклонить вперед, плечи не поднимать. Повторить 4 - 6 раз. Темп медленный.</text:p>
      <text:p text:style-name="P9">2. И.п. - сидя, руки на поясе. 1 - поворот головы направо, 2 - и.п., 3 - поворот головы налево, 4 - и.п. Повторить 6 - 8 раз. Темп медленный.</text:p>
      <text:p text:style-name="P9">3. И.п. - стоя или сидя, руки на поясе. 1 - махом левую руку занести через правое плечо, голову повернуть налево. 2 - и.п., 3 - 4 - то же правой рукой. Повторить 4 - 6 раз. Темп медленный.</text:p>
      <text:p text:style-name="P9">ФМ для снятия утомления с плечевого пояса и рук:</text:p>
      <text:p text:style-name="P9">1. И.п. - стоя или сидя, руки на поясе. 1 - правую руку вперед, левую вверх. 2 - переменить положения рук. Повторить 3 - 4 раза, затем расслабленно опустить вниз и потрясти кистями, голову наклонить вперед. Темп средний.</text:p>
      <text:p text:style-name="P9">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<text:p text:style-name="P9"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<text:p text:style-name="P9"><text:soft-page-break/>ФМ для снятия утомления с туловища:</text:p>
      <text:p text:style-name="P9"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<text:p text:style-name="P9">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<text:p text:style-name="P9"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<text:p text:style-name="P9">ФМ общего воздействия комплектуются из упражнений для разных групп мышц с учетом их напряжения в процессе деятельности.</text:p>
      <text:p text:style-name="P9">Комплекс упражнений ФМ для обучающихся начального общего образования на уроках с элементами письма:</text:p>
      <text:p text:style-name="P9">1. Упражнения для улучшения мозгового кровообращения. И.п. - сидя, руки на поясе. 1 - поворот головы направо, 2 - и.п., 3 - поворот головы налево, 4 - и.п., 5 - плавно наклонить голову назад, 6 - и.п., 7 - голову наклонить вперед. Повторить 4 - 6 раз. Темп медленный.</text:p>
      <text:p text:style-name="P9">2. Упражнения для снятия утомления с мелких мышц кисти. И.п. - 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<text:p text:style-name="P9"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<text:p text:style-name="P9"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 средний, 4 - 5 - быстрый, 6 - медленный.</text:p>
      <text:p text:style-name="P9"/>
      <text:p text:style-name="P12"><text:bookmark-start text:name="sub_50000"/><text:span text:style-name="T11">Приложение 5<text:line-break/>к </text:span><text:a xlink:type="simple" xlink:href="#sub_1000"><text:span text:style-name="T9">СанПиН 2.4.2.2821-10</text:span></text:a></text:p>
      <text:p text:style-name="P9"><text:bookmark-end text:name="sub_50000"/></text:p>
      <text:p text:style-name="P11">Рекомендуемый комплекс упражнений гимнастики глаз</text:p>
      <text:p text:style-name="P9"/>
      <text:p text:style-name="P9">1. Быстро поморгать, закрыть глаза и посидеть спокойно, медленно считая до 5. Повторять 4 - 5 раз.</text:p>
      <text:p text:style-name="P9">2. Крепко зажмурить глаза (считать до 3, открыть их и посмотреть вдаль (считать до 5). Повторять 4 - 5 раз.</text:p>
      <text:p text:style-name="P9"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<text:p text:style-name="P9">4. Посмотреть на указательный палец вытянутой руки на счет 1 - 4, потом перенести взор вдаль на счет 1 - 6. Повторять 4 - 5 раз</text:p>
      <text:p text:style-name="P9"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<text:p text:style-name="P9"/>
      <text:p text:style-name="P12"><text:bookmark-start text:name="sub_60000"/><text:span text:style-name="T11">Приложение 6<text:line-break/>к </text:span><text:a xlink:type="simple" xlink:href="#sub_1000"><text:span text:style-name="T9">СанПиН 2.4.2.2821-10</text:span></text:a></text:p>
      <text:p text:style-name="P9"><text:bookmark-end text:name="sub_60000"/></text:p>
      <text:p text:style-name="P11"><text:soft-page-break/>Рекомендации к организации и режиму работы групп продленного дня</text:p>
      <text:p text:style-name="P11"><text:bookmark-start text:name="sub_60100"/>Общие положения</text:p>
      <text:p text:style-name="P9"><text:bookmark-end text:name="sub_60100"/></text:p>
      <text:p text:style-name="P9">Комплектовать группы продленного дня рекомендуется из обучающихся одного класса либо параллельных классов. Пребывание обучающихся в группе продленного дня, одновременно с образовательной деятельностью, может охватывать период времени пребывания обучающихся в общеобразовательной организации с 8.00 - 8.30 до 18:00 - 19.00.</text:p>
      <text:p text:style-name="P9">Помещения групп продленного дня для обучающихся I - VIII классов целесообразно размещать в пределах соответствующих учебных секций, включая рекреации.</text:p>
      <text:p text:style-name="P9"><text:bookmark-start text:name="sub_601333"/>Для обучающихся первых классов в режиме группы продленного дня рекомендуется предусматривать сон и игры. При отсутствии в общеобразовательной организации специальных помещений для организации сна и игр могут быть использованы универсальные помещения, объединяющие спальню и игровую, оборудованные встроенной мебелью: шкафы, одноярусные кровати.</text:p>
      <text:p text:style-name="P9"><text:bookmark-end text:name="sub_601333"/>Для обучающихся II - VIII классов в зависимости от конкретных возможностей, рекомендуется выделить закрепленные помещения для организации игровой деятельности, кружковой работы, занятий по желанию обучающихся, дневного сна для ослабленных.</text:p>
      <text:p text:style-name="P9"/>
      <text:p text:style-name="P11"><text:bookmark-start text:name="sub_60200"/>Режим дня</text:p>
      <text:p text:style-name="P9"><text:bookmark-end text:name="sub_60200"/></text:p>
      <text:p text:style-name="P9">Для обеспечения максимально возможного оздоровительного влияния и сохранения работоспособности обучающихся, посещающих группы продленного дня, необходима рациональная организация режима дня, начиная с момента прихода в общеобразовательную организацию, и широкое проведение физкультурно-оздоровительных мероприятий.</text:p>
      <text:p text:style-name="P9">Наилучшим сочетанием видов деятельности обучающихся в группах продленного дня является их двигательная активность на воздухе до начала самоподготовки (прогулка, подвижные и спортивные игры, общественно полезный труд на участке общеобразовательной организации, если он предусмотрен образовательной программой), а после самоподготовки - участие в мероприятиях эмоционального характера (занятия в кружках, игры, посещение зрелищных мероприятий, подготовка и проведение концертов самодеятельности, викторин и другие мероприятия).</text:p>
      <text:p text:style-name="P9">В режиме дня должны обязательно предусматриваться: питание, прогулка, дневной сон для обучающихся 1-х классов и ослабленных обучающихся II - III классов, самоподготовка, общественно-полезный труд, кружковая работа и широкое проведение физкультурно-оздоровительных мероприятий.</text:p>
      <text:p text:style-name="P9">Отдых на свежем воздухе.</text:p>
      <text:p text:style-name="P9">После окончания учебных занятий в общеобразовательной организации для восстановления работоспособности обучающихся перед выполнением домашних заданий организуется отдых длительностью не менее 2 часов. Основная часть этого времени отводится на свежем воздухе. Целесообразно предусмотреть прогулки:</text:p>
      <text:p text:style-name="P9">- до обеда длительностью не менее 1 часа, после окончания учебных занятий в школе;</text:p>
      <text:p text:style-name="P9">- перед самоподготовкой в течение часа.</text:p>
      <text:p text:style-name="P9">Прогулки рекомендуется сопровождать спортивными, подвижными играми и физическими упражнениями. В зимнее время полезно организовать занятия конькобежным спортом, лыжами 2 раза в неделю. В теплое время года рекомендуется организовать занятия легкой атлетикой, волейболом, баскетболом, теннисом и другими спортивными играми на открытом воздухе. Рекомендуется также использовать плавательный бассейн для занятий плаванием и водным спортом.</text:p>
      <text:p text:style-name="P9">Обучающиеся, отнесенные к специальной медицинской группе или перенесшие острые заболевания, во время спортивных и подвижных игр выполняют упражнения, не <text:soft-page-break/>связанные со значительной нагрузкой.</text:p>
      <text:p text:style-name="P9">Одежда обучающихся во время занятий на открытом воздухе должна предохранять их от переохлаждения и перегревания и не стеснять движений.</text:p>
      <text:p text:style-name="P9">В непогоду подвижные игры можно переносить в хорошо проветриваемые помещения.</text:p>
      <text:p text:style-name="P9">Местом для отдыха на свежем воздухе и проведение спортивного часа может быть пришкольный участок или специально оборудованные площадки. Кроме того, для этих целей могут быть использованы прилежащие скверы, парки, лес, стадионы.</text:p>
      <text:p text:style-name="P9">Организация дневного сна для первоклассников и ослабленных детей.</text:p>
      <text:p text:style-name="P9">Сон снимает усталость и возбуждение детей, длительное время находящихся в большом коллективе, повышает их работоспособность. Длительность дневного сна должна быть не менее 1 часа.</text:p>
      <text:p text:style-name="P9">Для организации дневного сна должны быть выделены либо специальные спальные, либо универсальные помещения, площадью из расчета 4,0 <draw:frame draw:style-name="fr1" draw:name="Графический объект25" text:anchor-type="as-char" svg:width="0.651cm" svg:height="0.81cm" draw:z-index="25"><draw:image xlink:href="Pictures/20000014000002910000032EB64F9A78.wmf" xlink:type="simple" xlink:show="embed" xlink:actuate="onLoad"/></draw:frame> на одного учащегося, оборудованные подростковыми (размером 1600 х 700 мм) или встроенными одноярусными кроватями.</text:p>
      <text:p text:style-name="P9">При расстановке кроватей необходимо соблюдать расстояние между: длинными сторонами кровати - 50 см; изголовьями - 30 см; кроватью и наружной стеной - 60 см, а для северных районов страны - 100 см.</text:p>
      <text:p text:style-name="P9">За каждым обучающимся должно быть закреплено определенное спальное место со сменой постельного белья по мере загрязнения, но не реже 1 раз в 10 дней.</text:p>
      <text:p text:style-name="P9">Спальные помещения рекомендуется проветривать за 30 минут до сна, сон проводить при открытых фрамугах или форточках.</text:p>
      <text:p text:style-name="P9"/>
      <text:p text:style-name="P11"><text:bookmark-start text:name="sub_60300"/>Подготовка домашних заданий</text:p>
      <text:p text:style-name="P9"><text:bookmark-end text:name="sub_60300"/></text:p>
      <text:p text:style-name="P9">При выполнении обучающимися домашних заданий (самоподготовка) следует соблюдать следующие рекомендации:</text:p>
      <text:p text:style-name="P9">- приготовление уроков проводить в закрепленном учебном помещении, оборудованном мебелью, соответствующей росту обучающихся;</text:p>
      <text:p text:style-name="P9">- начинать самоподготовку в 15 - 16 часов, так как к этому времени отмечается физиологический подъем работоспособности;</text:p>
      <text:p text:style-name="P9">- ограничивать длительность выполнения домашних заданий, чтобы затраты времени на выполнение не превышали (в астрономических часах): во 2 - 3 классах - 1,5 ч., в 4 - 5 классах - 2 ч., в 6 - 8 классах - 2,5 ч., в 9 - 11 классах -до 3,5 ч.</text:p>
      <text:p text:style-name="P9">- предоставлять по усмотрению обучающихся очередность выполнения домашних заданий, рекомендуя при этом начинать с предмета средней трудности для данного обучающегося;</text:p>
      <text:p text:style-name="P9">- предоставлять обучающимся возможность устраивать произвольные перерывы по завершению определенного этапа работы;</text:p>
      <text:p text:style-name="P9">- проводить "физкультурные минутки" длительностью 1 - 2 минуты;</text:p>
      <text:p text:style-name="P9">- предоставлять обучающимся, закончившим выполнение домашних заданий раньше всей группы, возможность приступить к занятиям по интересам (в игровой, библиотеке, читальне).</text:p>
      <text:p text:style-name="P9"/>
      <text:p text:style-name="P11"><text:bookmark-start text:name="sub_60400"/>Внеурочная деятельность</text:p>
      <text:p text:style-name="P9"><text:bookmark-end text:name="sub_60400"/></text:p>
      <text:p text:style-name="P9">Внеурочную деятельность реализуют в виде экскурсий, кружков, секций, олимпиад, соревнований и т.п.</text:p>
      <text:p text:style-name="P9">Длительность занятий зависит от возраста и вида деятельности. Продолжительность <text:soft-page-break/>таких видов деятельности, как чтение, музыкальные занятия, рисование, лепка, рукоделие, тихие игры, должны составлять не более 50 минут в день для обучающихся 1 - 2 классов, и не более полутора часов в день - для остальных классов. На музыкальных занятиях рекомендуется шире использовать элементы ритмики и хореографии. Просмотры телепередач и кинофильмов не следует проводить чаще двух раз в неделю с ограничением длительности просмотра до 1 часа для обучающихся 1 - 3 классов и 1,5 - для обучающихся 4 - 8 классов.</text:p>
      <text:p text:style-name="P9">Рекомендуется для организации различных видов внеурочной деятельности использовать общешкольные помещения: читальный, актовый и спортивный залы, библиотеку, а также помещения близко расположенных домов культуры, центры детского досуга, спортивные сооружения, стадионы.</text:p>
      <text:p text:style-name="P9"/>
      <text:p text:style-name="P11"><text:bookmark-start text:name="sub_60500"/>Питание</text:p>
      <text:p text:style-name="P9"><text:bookmark-end text:name="sub_60500"/></text:p>
      <text:p text:style-name="P9">Правильно организованное и рациональное питание является важнейшим оздоровительным фактором. При организации продленного дня в общеобразовательной организации должно быть предусмотрено трехразовое питание обучающихся: завтрак - на второй или третьей перемене во время учебных занятий; обед - в период пребывания на продленном дне в 13 - 14 часов, полдник - в 16 - 17 часов.</text:p>
      <text:p text:style-name="P9"/>
      <text:p text:style-name="P12"><text:bookmark-start text:name="sub_70000"/><text:span text:style-name="T11">Приложение 7<text:line-break/>к </text:span><text:a xlink:type="simple" xlink:href="#sub_1000"><text:span text:style-name="T9">СанПиН 2.4.2.2821-10</text:span></text:a></text:p>
      <text:p text:style-name="P9"><text:bookmark-end text:name="sub_70000"/></text:p>
      <text:p text:style-name="P13"><text:bookmark-start text:name="sub_7001"/>Таблица 1</text:p>
      <text:p text:style-name="P9"><text:bookmark-end text:name="sub_7001"/></text:p>
      <text:p text:style-name="P11">Рекомендации<text:line-break/>по проведению занятий физической культурой, в зависимости от температуры и скорости ветра в некоторых климатических зонах Российской Федерации на открытом воздухе в зимний период года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row table:style-name="Таблица11.1">
          <table:table-cell table:style-name="Таблица11.A1" office:value-type="string">
            <text:p text:style-name="P5">Климатическая зона</text:p>
          </table:table-cell>
          <table:table-cell table:style-name="Таблица11.A1" office:value-type="string">
            <text:p text:style-name="P5">Возраст обучающихся</text:p>
          </table:table-cell>
          <table:table-cell table:style-name="Таблица11.A1" table:number-columns-spanned="4" office:value-type="string">
            <text:p text:style-name="P5">Температура воздуха и скорость ветра, при которых допускается проведение занятий на открытом воздухе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без ветра</text:p>
          </table:table-cell>
          <table:table-cell table:style-name="Таблица11.A1" office:value-type="string">
            <text:p text:style-name="P5">при скорости ветра до 5 м/сек</text:p>
          </table:table-cell>
          <table:table-cell table:style-name="Таблица11.A1" office:value-type="string">
            <text:p text:style-name="P5">при скорости ветра 6 - 10 м/сек</text:p>
          </table:table-cell>
          <table:table-cell table:style-name="Таблица11.A1" office:value-type="string">
            <text:p text:style-name="P5">при скорости ветра более 10 м/сек</text:p>
          </table:table-cell>
        </table:table-row>
        <table:table-row table:style-name="Таблица11.1">
          <table:table-cell table:style-name="Таблица11.A1" office:value-type="string">
            <text:p text:style-name="P2">Северная часть Российской Федерации (Красноярский край, Омская область и др.)</text:p>
          </table:table-cell>
          <table:table-cell table:style-name="Таблица11.A1" office:value-type="string">
            <text:p text:style-name="P5">до 12 лет</text:p>
          </table:table-cell>
          <table:table-cell table:style-name="Таблица11.A1" office:value-type="string">
            <text:p text:style-name="P5">- 10 - 11°С</text:p>
          </table:table-cell>
          <table:table-cell table:style-name="Таблица11.A1" office:value-type="string">
            <text:p text:style-name="P5">-6 - 7°С</text:p>
          </table:table-cell>
          <table:table-cell table:style-name="Таблица11.A1" office:value-type="string">
            <text:p text:style-name="P5">-3 - 4°С</text:p>
          </table:table-cell>
          <table:table-cell table:style-name="Таблица11.A1" office:value-type="string">
            <text:p text:style-name="P2">Занятия не проводятся</text:p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2 - 13 лет</text:p>
          </table:table-cell>
          <table:table-cell table:style-name="Таблица11.A1" office:value-type="string">
            <text:p text:style-name="P5">- 12°С</text:p>
          </table:table-cell>
          <table:table-cell table:style-name="Таблица11.A1" office:value-type="string">
            <text:p text:style-name="P5">-8°С</text:p>
          </table:table-cell>
          <table:table-cell table:style-name="Таблица11.A1" office:value-type="string">
            <text:p text:style-name="P5">-5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4 - 15 лет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12°С</text:p>
          </table:table-cell>
          <table:table-cell table:style-name="Таблица11.A1" office:value-type="string">
            <text:p text:style-name="P5">-8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6 - 17 лет</text:p>
          </table:table-cell>
          <table:table-cell table:style-name="Таблица11.A1" office:value-type="string">
            <text:p text:style-name="P5">-16°С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 10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>В условиях Заполярья</text:p>
            <text:p text:style-name="P2">(Мурманская область)</text:p>
          </table:table-cell>
          <table:table-cell table:style-name="Таблица11.A1" office:value-type="string">
            <text:p text:style-name="P5">до 12 лет</text:p>
          </table:table-cell>
          <table:table-cell table:style-name="Таблица11.A1" office:value-type="string">
            <text:p text:style-name="P5">- 11 - 13°С</text:p>
          </table:table-cell>
          <table:table-cell table:style-name="Таблица11.A1" office:value-type="string">
            <text:p text:style-name="P5">-7 - 9°С</text:p>
          </table:table-cell>
          <table:table-cell table:style-name="Таблица11.A1" office:value-type="string">
            <text:p text:style-name="P5">-4 - 5°С</text:p>
          </table:table-cell>
          <table:table-cell table:style-name="Таблица11.A1" office:value-type="string">
            <text:p text:style-name="P2">Занятия не проводятся</text:p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2 - 13 лет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11°С</text:p>
          </table:table-cell>
          <table:table-cell table:style-name="Таблица11.A1" office:value-type="string">
            <text:p text:style-name="P5">-8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4 - 15 лет</text:p>
          </table:table-cell>
          <table:table-cell table:style-name="Таблица11.A1" office:value-type="string">
            <text:p text:style-name="P5">- 18°С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11°С</text:p>
          </table:table-cell>
          <table:table-cell table:style-name="Таблица11.A1" office:value-type="string">
            <text:p text:style-name="P2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6 - 17 лет</text:p>
          </table:table-cell>
          <table:table-cell table:style-name="Таблица11.A1" office:value-type="string">
            <text:p text:style-name="P5">-21°С</text:p>
          </table:table-cell>
          <table:table-cell table:style-name="Таблица11.A1" office:value-type="string">
            <text:p text:style-name="P5">- 18°С</text:p>
          </table:table-cell>
          <table:table-cell table:style-name="Таблица11.A1" office:value-type="string">
            <text:p text:style-name="P5">- 13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>Средняя полоса Российской Федерации</text:p>
          </table:table-cell>
          <table:table-cell table:style-name="Таблица11.A1" office:value-type="string">
            <text:p text:style-name="P5">до 12 лет</text:p>
          </table:table-cell>
          <table:table-cell table:style-name="Таблица11.A1" office:value-type="string">
            <text:p text:style-name="P5">-9°С</text:p>
          </table:table-cell>
          <table:table-cell table:style-name="Таблица11.A1" office:value-type="string">
            <text:p text:style-name="P5">-6°С</text:p>
          </table:table-cell>
          <table:table-cell table:style-name="Таблица11.A1" office:value-type="string">
            <text:p text:style-name="P5">-3°С</text:p>
          </table:table-cell>
          <table:table-cell table:style-name="Таблица11.A1" office:value-type="string">
            <text:p text:style-name="P2">Занятия не проводятся</text:p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2 - 13 лет</text:p>
          </table:table-cell>
          <table:table-cell table:style-name="Таблица11.A1" office:value-type="string">
            <text:p text:style-name="P5">- 12°С</text:p>
          </table:table-cell>
          <table:table-cell table:style-name="Таблица11.A1" office:value-type="string">
            <text:p text:style-name="P5">-8°С</text:p>
          </table:table-cell>
          <table:table-cell table:style-name="Таблица11.A1" office:value-type="string">
            <text:p text:style-name="P5">-5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4 - 15 лет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 12°С</text:p>
          </table:table-cell>
          <table:table-cell table:style-name="Таблица11.A1" office:value-type="string">
            <text:p text:style-name="P5">-8°С</text:p>
          </table:table-cell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5">16 - 17 лет</text:p>
          </table:table-cell>
          <table:table-cell table:style-name="Таблица11.A1" office:value-type="string">
            <text:p text:style-name="P5">-16°С</text:p>
          </table:table-cell>
          <table:table-cell table:style-name="Таблица11.A1" office:value-type="string">
            <text:p text:style-name="P5">-15°С</text:p>
          </table:table-cell>
          <table:table-cell table:style-name="Таблица11.A1" office:value-type="string">
            <text:p text:style-name="P5">-10°С</text:p>
          </table:table-cell>
          <table:table-cell table:style-name="Таблица11.A1" office:value-type="string">
            <text:p text:style-name="P2"/>
          </table:table-cell>
        </table:table-row>
      </table:table>
      <text:p text:style-name="P9"/>
      <text:p text:style-name="P13"><text:bookmark-start text:name="sub_7002"/>Таблица 2</text:p>
      <text:p text:style-name="P9"><text:bookmark-end text:name="sub_7002"/></text:p>
      <text:p text:style-name="P11">Рекомендации по проведению занятий физической культурой в условиях муссонного климата Приморского края</text:p>
      <text:p text:style-name="P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A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5">Сезоны</text:p>
          </table:table-cell>
          <table:table-cell table:style-name="Таблица12.A1" office:value-type="string">
            <text:p text:style-name="P5">Возрастные категории</text:p>
          </table:table-cell>
          <table:table-cell table:style-name="Таблица12.A1" office:value-type="string">
            <text:p text:style-name="P5">Температура воздуха</text:p>
            <text:p text:style-name="P5">°С</text:p>
          </table:table-cell>
          <table:table-cell table:style-name="Таблица12.A1" office:value-type="string">
            <text:p text:style-name="P5">Влажность воздуха</text:p>
            <text:p text:style-name="P5">%</text:p>
          </table:table-cell>
          <table:table-cell table:style-name="Таблица12.A1" office:value-type="string">
            <text:p text:style-name="P5">Скорость ветра</text:p>
            <text:p text:style-name="P5">м/сек</text:p>
          </table:table-cell>
        </table:table-row>
        <table:table-row table:style-name="Таблица12.1">
          <table:table-cell table:style-name="Таблица12.A1" office:value-type="string">
            <text:p text:style-name="P2">Зима</text:p>
          </table:table-cell>
          <table:table-cell table:style-name="Таблица12.A1" office:value-type="string">
            <text:p text:style-name="P2">Для 1 -4 классов</text:p>
          </table:table-cell>
          <table:table-cell table:style-name="Таблица12.A1" office:value-type="string">
            <text:p text:style-name="P5">-1 - 7</text:p>
          </table:table-cell>
          <table:table-cell table:style-name="Таблица12.A1" office:value-type="string">
            <text:p text:style-name="P5">0 - 75</text:p>
          </table:table-cell>
          <table:table-cell table:style-name="Таблица12.A1" office:value-type="string">
            <text:p text:style-name="P5">&lt; 2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2">Для 5 - 11 классов</text:p>
          </table:table-cell>
          <table:table-cell table:style-name="Таблица12.A1" office:value-type="string">
            <text:p text:style-name="P5">-1 - 15</text:p>
          </table:table-cell>
          <table:table-cell table:style-name="Таблица12.A1" office:value-type="string">
            <text:p text:style-name="P5">0 - 100</text:p>
          </table:table-cell>
          <table:table-cell table:style-name="Таблица12.A1" office:value-type="string">
            <text:p text:style-name="P5">&lt; 5</text:p>
          </table:table-cell>
        </table:table-row>
        <table:table-row table:style-name="Таблица12.1">
          <table:table-cell table:style-name="Таблица12.A1" office:value-type="string">
            <text:p text:style-name="P2">Весна</text:p>
          </table:table-cell>
          <table:table-cell table:style-name="Таблица12.A1" office:value-type="string">
            <text:p text:style-name="P2">Для 1 - 4 классов</text:p>
          </table:table-cell>
          <table:table-cell table:style-name="Таблица12.A1" office:value-type="string">
            <text:p text:style-name="P5">0 + 5</text:p>
          </table:table-cell>
          <table:table-cell table:style-name="Таблица12.A1" office:value-type="string">
            <text:p text:style-name="P5">0 - 80</text:p>
          </table:table-cell>
          <table:table-cell table:style-name="Таблица12.A1" office:value-type="string">
            <text:p text:style-name="P5">0 - 2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2">Для 5 - 11 классов</text:p>
          </table:table-cell>
          <table:table-cell table:style-name="Таблица12.A1" office:value-type="string">
            <text:p text:style-name="P5">-1 + 5</text:p>
          </table:table-cell>
          <table:table-cell table:style-name="Таблица12.A1" office:value-type="string">
            <text:p text:style-name="P5">0 - 100</text:p>
          </table:table-cell>
          <table:table-cell table:style-name="Таблица12.A1" office:value-type="string">
            <text:p text:style-name="P5">0 - 7</text:p>
          </table:table-cell>
        </table:table-row>
        <table:table-row table:style-name="Таблица12.1">
          <table:table-cell table:style-name="Таблица12.A1" office:value-type="string">
            <text:p text:style-name="P2">Лето</text:p>
          </table:table-cell>
          <table:table-cell table:style-name="Таблица12.A1" office:value-type="string">
            <text:p text:style-name="P2">Для 1 - 4 классов</text:p>
          </table:table-cell>
          <table:table-cell table:style-name="Таблица12.A1" office:value-type="string">
            <text:p text:style-name="P5">&lt; +25</text:p>
          </table:table-cell>
          <table:table-cell table:style-name="Таблица12.A1" office:value-type="string">
            <text:p text:style-name="P5">&lt; 60</text:p>
          </table:table-cell>
          <table:table-cell table:style-name="Таблица12.A1" office:value-type="string">
            <text:p text:style-name="P5">2 - 6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2">Для 5 - 11 классов</text:p>
          </table:table-cell>
          <table:table-cell table:style-name="Таблица12.A1" office:value-type="string">
            <text:p text:style-name="P5">&lt; +30</text:p>
          </table:table-cell>
          <table:table-cell table:style-name="Таблица12.A1" office:value-type="string">
            <text:p text:style-name="P5">&lt; 80</text:p>
          </table:table-cell>
          <table:table-cell table:style-name="Таблица12.A1" office:value-type="string">
            <text:p text:style-name="P5">0 - 8</text:p>
          </table:table-cell>
        </table:table-row>
        <table:table-row table:style-name="Таблица12.1">
          <table:table-cell table:style-name="Таблица12.A1" office:value-type="string">
            <text:p text:style-name="P2">Осень</text:p>
          </table:table-cell>
          <table:table-cell table:style-name="Таблица12.A1" office:value-type="string">
            <text:p text:style-name="P2">Для 1 - 4 классов</text:p>
          </table:table-cell>
          <table:table-cell table:style-name="Таблица12.A1" office:value-type="string">
            <text:p text:style-name="P5">&gt; +3</text:p>
          </table:table-cell>
          <table:table-cell table:style-name="Таблица12.A1" office:value-type="string">
            <text:p text:style-name="P5">0 - 75</text:p>
          </table:table-cell>
          <table:table-cell table:style-name="Таблица12.A1" office:value-type="string">
            <text:p text:style-name="P5">0 - 2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B9" office:value-type="string">
            <text:p text:style-name="P2">Для 5 - 11 классов</text:p>
          </table:table-cell>
          <table:table-cell table:style-name="Таблица12.B9" office:value-type="string">
            <text:p text:style-name="P5">&gt; 0</text:p>
          </table:table-cell>
          <table:table-cell table:style-name="Таблица12.B9" office:value-type="string">
            <text:p text:style-name="P5">0 - 100</text:p>
          </table:table-cell>
          <table:table-cell table:style-name="Таблица12.B9" office:value-type="string">
            <text:p text:style-name="P5">0 - 8</text:p>
          </table:table-cell>
        </table:table-row>
        <table:table-row table:style-name="Таблица12.1">
          <table:table-cell table:style-name="Таблица12.A1" office:value-type="string">
            <text:p text:style-name="P2">Весеннее межсезонье</text:p>
          </table:table-cell>
          <table:table-cell table:style-name="Таблица12.A1" office:value-type="string">
            <text:p text:style-name="P2">Для 1 - 4 классов</text:p>
          </table:table-cell>
          <table:table-cell table:style-name="Таблица12.A1" office:value-type="string">
            <text:p text:style-name="P5">0 - 3</text:p>
          </table:table-cell>
          <table:table-cell table:style-name="Таблица12.A1" office:value-type="string">
            <text:p text:style-name="P5">0 - 60</text:p>
          </table:table-cell>
          <table:table-cell table:style-name="Таблица12.A1" office:value-type="string">
            <text:p text:style-name="P5">0 - 2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2">Для 5 - 11 классов</text:p>
          </table:table-cell>
          <table:table-cell table:style-name="Таблица12.A1" office:value-type="string">
            <text:p text:style-name="P5">0 - 7</text:p>
          </table:table-cell>
          <table:table-cell table:style-name="Таблица12.A1" office:value-type="string">
            <text:p text:style-name="P5">0 - 100</text:p>
          </table:table-cell>
          <table:table-cell table:style-name="Таблица12.A1" office:value-type="string">
            <text:p text:style-name="P5">0 - 6</text:p>
          </table:table-cell>
        </table:table-row>
        <table:table-row table:style-name="Таблица12.1">
          <table:table-cell table:style-name="Таблица12.A1" office:value-type="string">
            <text:p text:style-name="P2">Осеннее межсезонье</text:p>
          </table:table-cell>
          <table:table-cell table:style-name="Таблица12.A1" office:value-type="string">
            <text:p text:style-name="P2">Для 1 - 4 классов</text:p>
          </table:table-cell>
          <table:table-cell table:style-name="Таблица12.A1" office:value-type="string">
            <text:p text:style-name="P5">0 - 5</text:p>
          </table:table-cell>
          <table:table-cell table:style-name="Таблица12.A1" office:value-type="string">
            <text:p text:style-name="P5">0 - 80</text:p>
          </table:table-cell>
          <table:table-cell table:style-name="Таблица12.A1" office:value-type="string">
            <text:p text:style-name="P5">0 - 3</text:p>
          </table:table-cell>
        </table:table-row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2">Для 5 - 11 классов</text:p>
          </table:table-cell>
          <table:table-cell table:style-name="Таблица12.A1" office:value-type="string">
            <text:p text:style-name="P5">0 - 10</text:p>
          </table:table-cell>
          <table:table-cell table:style-name="Таблица12.A1" office:value-type="string">
            <text:p text:style-name="P5">0 - 100</text:p>
          </table:table-cell>
          <table:table-cell table:style-name="Таблица12.A1" office:value-type="string">
            <text:p text:style-name="P5">0 - 8</text:p>
          </table:table-cell>
        </table:table-row>
      </table:table>
      <text:p text:style-name="P10"><text:a xlink:type="simple" xlink:href="http://ivo.garant.ru/document?id=12083577&amp;sub=0"><text:span text:style-name="T9">Постановление Главного государственного санитарного врача РФ от 29 декабря 2010 г. N 189<text:line-break/>"Об утверждении СанПиН 2.4.2.2821-10 "Санитарно-эпидемиологические требования к условиям и организации обучения в общеобразовательных учреждениях"</text:span></text:a></text:p>
      <text:p text:style-name="P9"/>
      <text:p text:style-name="P7"><text:span text:style-name="T10">В соответствии с </text:span><text:a xlink:type="simple" xlink:href="http://ivo.garant.ru/document?id=12015118&amp;sub=39">Федеральным законом</text:a><text:span text:style-name="T10"> от 30.03.1999 N 52-ФЗ "О санитарно-эпидемиологическом благополучии населения" (Собрание законодательства Российской Федерации, 1999, N 14, ст. 1650; 2002, N 1 (ч. 1), ст. 2; 2003, N 2, ст. 167; 2003, N 27 (ч. 1), ст. 2700; 2004, N 35, ст. 3607; 2005, N 19, ст. 1752; 2006, N 1, ст. 10; 2006, N 52 (ч. 1) ст. 5498; 2007 N 1 (ч. 1) ст. 21; 2007, N 1 (ч. 1) ст. 29; 2007, N 27, ст. 3213; 2007, N 46, ст. 5554; 2007, N 49, ст. 6070; 2008, N 24, ст. 2801; 2008, N 29 (ч. 1), ст. 3418; 2008, N 30 (ч. 2), ст. 3616; 2008, N 44, ст. 4984; 2008, N 52 (ч. 1), ст. 6223; 2009, N 1, ст. 17; 2010, N 40, ст. 4969) и </text:span><text:a xlink:type="simple" xlink:href="http://ivo.garant.ru/document?id=12020314&amp;sub=2000">постановлением</text:a><text:span text:style-name="T10"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2004, N 47, ст. 4666; 2005, N 39, ст. 3953) постановляю:</text:span></text:p>
      <text:p text:style-name="P8"><text:bookmark-start text:name="sub_11"/><text:span text:style-name="T10">1. Утвердить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</text:span><text:a xlink:type="simple" xlink:href="#sub_1000">приложение</text:a><text:span text:style-name="T10">).</text:span></text:p>
      <text:p text:style-name="P8"><text:bookmark-end text:name="sub_11"/><text:bookmark-start text:name="sub_21"/><text:span text:style-name="T10">2. Ввести в действие указанные </text:span><text:a xlink:type="simple" xlink:href="#sub_1000">санитарно-эпидемиологические правила и нормативы</text:a><text:span text:style-name="T10"> с 1 сентября 2011 года.</text:span></text:p>
      <text:p text:style-name="P8"><text:bookmark-end text:name="sub_21"/><text:bookmark-start text:name="sub_31"/><text:span text:style-name="T10">3. С момента введения </text:span><text:a xlink:type="simple" xlink:href="#sub_1000">СанПиН 2.4.2.2821-10</text:a><text:span text:style-name="T10"> считать утратившими силу санитарно-эпидемиологические правила и нормативы </text:span><text:a xlink:type="simple" xlink:href="http://ivo.garant.ru/document?id=4078779&amp;sub=1000">СанПиН 2.4.2.1178-02</text:a><text:span text:style-name="T10"> "Гигиенические требования к условиям обучения в общеобразовательных учреждениях", утвержденные </text:span><text:a xlink:type="simple" xlink:href="http://ivo.garant.ru/document?id=4078779&amp;sub=0">постановлением</text:a><text:span text:style-name="T10"> Главного государственного санитарного врача Российской Федерации, Первого заместителя Министра здравоохранения Российской Федерации от 28.11.2002 N 44 (зарегистрированы в Минюсте России 05.12.2002, регистрационный номер 3997), </text:span><text:a xlink:type="simple" xlink:href="http://ivo.garant.ru/document?id=12065072&amp;sub=1000">СанПиН 2.4.2.2434-08</text:a><text:span text:style-name="T10"> "Изменение N 1 к СанПиН 2.4.2.1178-02", утвержденные </text:span><text:a xlink:type="simple" xlink:href="http://ivo.garant.ru/document?id=12065072&amp;sub=0">постановлением</text:a><text:span text:style-name="T10"> Главного государственного санитарного врача Российской Федерации от 26.12.2008 N 72 (зарегистрированы в Минюсте России 28.01.2009, регистрационный номер 13189).</text:span></text:p>
      <text:p text:style-name="P9"><text:bookmark-end text:name="sub_31"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"/>
          </table:table-cell>
          <table:table-cell table:style-name="Таблица13.A1" office:value-type="string">
            <text:p text:style-name="P3">Г. Онищенко</text:p>
          </table:table-cell>
        </table:table-row>
      </table:table>
      <text:p text:style-name="P9"/>
      <text:p text:style-name="P4">Зарегистрировано в Минюсте РФ 3 марта 2011 г.</text:p>
      <text:p text:style-name="P4">Регистрационный N 19993</text:p>
      <text:p text:style-name="P9"/>
      <text:p text:style-name="P13"><text:bookmark-start text:name="sub_10001"/>Приложение</text:p>
      <text:p text:style-name="P9"><text:bookmark-end text:name="sub_10001"/></text:p>
      <text:p text:style-name="P11">Санитарно-эпидемиологические правила и нормативы<text:line-break/>СанПиН 2.4.2.2821-10<text:line-break/>"Санитарно-эпидемиологические требования к условиям и организации обучения в общеобразовательных организациях"</text:p>
      <text:p text:style-name="P11"><text:bookmark-start text:name="sub_110010"/>I. Общие положения и область применения</text:p>
      <text:p text:style-name="P9"><text:bookmark-end text:name="sub_110010"/></text:p>
      <text:p text:style-name="P9"><text:bookmark-start text:name="sub_110110"/>1.1. Настоящие санитарно-эпидемиологические правила и нормативы (далее - санитарные правила) направлены на охрану здоровья обучающихся при осуществлении деятельности по их обучению и воспитанию в общеобразовательных организациях.</text:p>
      <text:p text:style-name="P9"><text:bookmark-end text:name="sub_110110"/><text:bookmark-start text:name="sub_110210"/>1.2. Настоящие санитарные правила устанавливают санитарно-эпидемиологические требования к:</text:p>
      <text:p text:style-name="P9"><text:bookmark-end text:name="sub_110210"/>- размещению общеобразовательной организации;</text:p>
      <text:p text:style-name="P9"><text:soft-page-break/>- территории общеобразовательной организации;</text:p>
      <text:p text:style-name="P9">- зданию общеобразовательной организации;</text:p>
      <text:p text:style-name="P9">- оборудованию помещений общеобразовательной организации;</text:p>
      <text:p text:style-name="P9">- воздушно-тепловому режиму общеобразовательной организации;</text:p>
      <text:p text:style-name="P9">- естественному и искусственному освещению;</text:p>
      <text:p text:style-name="P9">- водоснабжению и канализации;</text:p>
      <text:p text:style-name="P9">- помещениям и оборудованию общеобразовательных организаций, размещенных в приспособленных зданиях;</text:p>
      <text:p text:style-name="P9">- режиму образовательной деятельности;</text:p>
      <text:p text:style-name="P9">- организации медицинского обслуживания обучающихся;</text:p>
      <text:p text:style-name="P9">- санитарному состоянию и содержанию общеобразовательной организации;</text:p>
      <text:p text:style-name="P9">- соблюдению санитарных правил.</text:p>
      <text:p text:style-name="P9"><text:bookmark-start text:name="sub_11034"/>1.3. Санитарные правила распространяются на проектируемые, действующие, строящиеся и реконструируемые общеобразовательные организации.</text:p>
      <text:p text:style-name="P9"><text:bookmark-end text:name="sub_11034"/>Санитарные правила распространяются на все общеобразовательные организации, реализующие основные общеобразовательные программы, а также осуществляющие присмотр и уход за детьми в группах продленного дня.</text:p>
      <text:p text:style-name="P9">Для создания условий обучения детей с ограниченными возможностями здоровья в общеобразовательных организациях при строительстве и реконструкции предусматриваются мероприятия по созданию доступной (безбарьерной) среды, обеспечивающие свободное передвижение детей в зданиях и помещениях.</text:p>
      <text:p text:style-name="P9"><text:bookmark-start text:name="sub_11041"/>1.4. 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щеобразовательных организаций, воспитанием и обучением обучающихся.</text:p>
      <text:p text:style-name="P9"><text:bookmark-end text:name="sub_11041"/><text:bookmark-start text:name="sub_110421"/>Наряду с обязательными для исполнения требованиями, санитарные правила содержат рекомендации по созданию наиболее благоприятных и оптимальных условий для обучающихся общеобразовательных организаций, направленных на сохранение и укрепление их здоровья.</text:p>
      <text:p text:style-name="P8"><text:bookmark-end text:name="sub_110421"/><text:bookmark-start text:name="sub_11051"/><text:span text:style-name="T10">1.5. Обязательным условием для принятия решения о выдаче лицензии является представление соискателем лицензии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соискатель лицензии предполагает использовать для осуществления образовательной деятельности</text:span><text:a xlink:type="simple" xlink:href="#sub_1111">*</text:a><text:span text:style-name="T10">.</text:span></text:p>
      <text:p text:style-name="P9"><text:bookmark-end text:name="sub_11051"/><text:bookmark-start text:name="sub_11061"/>1.6. При наличии в учреждении дошкольных групп, реализующих основную общеобразовательную программу дошкольного образования, их деятельность регламентируется санитарно-эпидемиологическими требованиями к устройству, содержанию и организации режима работы дошкольных организаций.</text:p>
      <text:p text:style-name="P8"><text:bookmark-end text:name="sub_11061"/><text:bookmark-start text:name="sub_11071"/><text:a xlink:type="simple" xlink:href="http://ivo.garant.ru/document?id=70211874&amp;sub=0">1.7.</text:a><text:span text:style-name="T10"> Использование помещений общеобразовательных организаций не по назначению не допускается.</text:span></text:p>
      <text:p text:style-name="P9"><text:bookmark-end text:name="sub_11071"/><text:bookmark-start text:name="sub_11081"/>1.8. Контроль за выполнением настоящих санитарных правил проводится органами, осуществляющими функции по контролю и надзору в сфере обеспечения санитарно-эпидемиологического благополучия населения в соответствии с законодательством Российской Федерации.</text:p>
      <text:p text:style-name="P9"><text:bookmark-end text:name="sub_11081"/></text:p>
      <text:p text:style-name="P11"><text:bookmark-start text:name="sub_12001"/>II. Требования к размещению общеобразовательных организаций</text:p>
      <text:p text:style-name="P9"><text:bookmark-end text:name="sub_12001"/></text:p>
      <text:p text:style-name="P8"><text:bookmark-start text:name="sub_12011"/><text:span text:style-name="T10">2.1. </text:span><text:a xlink:type="simple" xlink:href="http://ivo.garant.ru/document?id=70525952&amp;sub=1004">Исключен</text:a><text:span text:style-name="T10">.</text:span></text:p>
      <text:p text:style-name="P9"><text:bookmark-end text:name="sub_12011"/><text:bookmark-start text:name="sub_12021"/>2.2. Здания общеобразовательных организаций должны размещаться в зоне жилой застройки, за пределами санитарно-защитных зон предприятий, сооружений и иных объектов, санитарных разрывов, гаражей, автостоянок, автомагистралей, объектов железнодорожного транспорта, метрополитена, маршрутов взлета и посадки воздушного <text:soft-page-break/>транспорта.</text:p>
      <text:p text:style-name="P9"><text:bookmark-end text:name="sub_12021"/>Для обеспечения нормативных уровней инсоляции и естественного освещения помещений и игровых площадок при размещении зданий общеобразовательных организаций должны соблюдаться санитарные разрывы от жилых и общественных зданий.</text:p>
      <text:p text:style-name="P9">Через территорию общеобразовательных организаций не должны проходить магистральные инженерные коммуникации городского (сельского) назначения - водоснабжения, канализации, теплоснабжения, энергоснабжения.</text:p>
      <text:p text:style-name="P9"><text:bookmark-start text:name="sub_12031"/>2.3. Вновь строящиеся здания общеобразовательных организаций размещают на внутриквартальных территориях жилых микрорайонов, удаленных от городских улиц, межквартальных проездов на расстояние, обеспечивающее уровни шума и загрязнения атмосферного воздуха требованиям санитарных правил и нормативов.</text:p>
      <text:p text:style-name="P9"><text:bookmark-end text:name="sub_12031"/><text:bookmark-start text:name="sub_12041"/>2.4. При проектировании и строительстве городских общеобразовательных организаций рекомендуется предусмотреть пешеходную доступность учреждений, расположенных:</text:p>
      <text:p text:style-name="P9"><text:bookmark-end text:name="sub_12041"/>- во II и III строительно-климатических зонах - не более 0,5 км;</text:p>
      <text:p text:style-name="P9">- в I климатическом районе (I подзона) для обучающихся начального общего и основного общего образования - не более 0,3 км, для обучающихся среднего общего образования - не более 0,4 км;</text:p>
      <text:p text:style-name="P9">- в I климатическом районе (II подзона) для обучающихся начального общего и основного общего образования - не более 0,4 км, для обучающихся среднего общего образования - не более 0,5 км.</text:p>
      <text:p text:style-name="P9"><text:bookmark-start text:name="sub_12051"/>2.5. В сельской местности пешеходная доступность для обучающихся общеобразовательных организаций:</text:p>
      <text:p text:style-name="P9"><text:bookmark-end text:name="sub_12051"/>- во II и III климатических зонах для обучающихся начального общего образования составляет не более 2,0 км;</text:p>
      <text:p text:style-name="P9">- для обучающихся основного общего и среднего общего образования - не более 4,0 км, в I климатической зоне - 1,5 и 3 км соответственно.</text:p>
      <text:p text:style-name="P9"><text:bookmark-start text:name="sub_120521"/>При расстояниях свыше указанных для обучающихся общеобразовательных организаций, расположенных в сельской местности, необходимо организовывать транспортное обслуживание до общеобразовательной организации и обратно. Время в пути не должно превышать 30 минут в одну сторону.</text:p>
      <text:p text:style-name="P9"><text:bookmark-end text:name="sub_120521"/>Подвоз обучающихся осуществляется специально выделенным транспортом, предназначенным для перевозки детей.</text:p>
      <text:p text:style-name="P9">Оптимальный пешеходный подход обучающихся к месту сбора на остановке должен быть не более 500 м. Для сельских районов допускается увеличение радиуса пешеходной доступности до остановки до 1 км.</text:p>
      <text:p text:style-name="P9"><text:bookmark-start text:name="sub_12061"/>2.6. Рекомендуется для обучающихся, проживающих на расстоянии свыше предельно допустимого транспортного обслуживания, а также при транспортной недоступности в период неблагоприятных погодных условий, предусматривать интернат при общеобразовательной организации.</text:p>
      <text:p text:style-name="P9"><text:bookmark-end text:name="sub_12061"/></text:p>
      <text:p text:style-name="P11"><text:bookmark-start text:name="sub_13001"/>III. Требования к территории общеобразовательных организациях</text:p>
      <text:p text:style-name="P9"><text:bookmark-end text:name="sub_13001"/></text:p>
      <text:p text:style-name="P9"><text:bookmark-start text:name="sub_13011"/>3.1. Территория общеобразовательной организации должна быть ограждена и озеленена. Отсутствие ограждения территории допускается только со стороны стен здания, непосредственно прилегающих к проезжей части улицы или пешеходному тротуару. Озеленение деревьями и кустарниками проводится с учетом климатических условий.</text:p>
      <text:p text:style-name="P8"><text:bookmark-end text:name="sub_13011"/><text:span text:style-name="T10">Территорию рекомендуется озеленять из расчета 50% площади территории, свободной от застройки, в том числе и по периметру территории. Для </text:span><text:a xlink:type="simple" xlink:href="http://ivo.garant.ru/document?id=78834&amp;sub=1000">районов</text:a><text:span text:style-name="T10"> Крайнего Севера, а также в городах в условиях сложившейся (плотной) городской застройки допускается снижение озеленения на 25-30% площади территории, свободной от застройки.</text:span></text:p>
      <text:p text:style-name="P9">При озеленении территории не проводится посадка деревьев и кустарников с <text:soft-page-break/>ядовитыми плодами, ядовитых и колючих растений.</text:p>
      <text:p text:style-name="P9"><text:bookmark-start text:name="sub_13021"/>3.2. На территории общеобразовательной организации выделяют следующие зоны: зона отдыха, физкультурно-спортивная и хозяйственная. Допускается выделение учебно-опытной зоны.</text:p>
      <text:p text:style-name="P9"><text:bookmark-end text:name="sub_13021"/>При организации учебно-опытной зоны не допускается сокращение физкультурно-спортивной зоны и зоны отдыха.</text:p>
      <text:p text:style-name="P9"><text:bookmark-start text:name="sub_13031"/>3.3. Физкультурно-спортивную зону рекомендуется размещать со стороны спортивного зала. При размещении физкультурно-спортивной зоны со стороны окон учебных помещений уровни шума в учебных помещениях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3031"/>При устройстве беговых дорожек и спортивных площадок (волейбольных, баскетбольных, для игры в ручной мяч) необходимо предусмотреть дренаж для предупреждения затопления их дождевыми водами.</text:p>
      <text:p text:style-name="P9">Оборудование физкультурно-спортивной зоны должно обеспечивать выполнение программ учебного предмета "Физическая культура", а также проведение секционных спортивных занятий и оздоровительных мероприятий.</text:p>
      <text:p text:style-name="P9">Спортивно-игровые площадки должны иметь твердое покрытие, футбольное поле - травяной покров. Синтетические и полимерные покрытия должны быть морозоустойчивы, оборудованы водостоками и должны быть изготовленными из материалов, безвредных для здоровья детей.</text:p>
      <text:p text:style-name="P9">Занятия на сырых площадках, имеющих неровности и выбоины, не проводят.</text:p>
      <text:p text:style-name="P9">Физкультурно-спортивное оборудование должно соответствовать росту и возрасту обучающихся.</text:p>
      <text:p text:style-name="P9"><text:bookmark-start text:name="sub_13041"/>3.4. Для выполнения программ учебного предмета "Физическая культура" допускается использовать спортивные сооружения (площадки, стадионы), расположенные вблизи учреждения и оборудованные в соответствии с санитарно-эпидемиологическими требованиями к устройству и содержанию мест занятий по физической культуре и спорту.</text:p>
      <text:p text:style-name="P9"><text:bookmark-end text:name="sub_13041"/><text:bookmark-start text:name="sub_13051"/>3.5. При проектировании и строительстве общеобразовательных организаций на территории необходимо предусмотреть зону отдыха для организации подвижных игр и отдыха обучающихся, посещающих группы продленного дня, а также для реализации образовательных программ, предусматривающих проведение мероприятий на свежем воздухе.</text:p>
      <text:p text:style-name="P9"><text:bookmark-end text:name="sub_13051"/><text:bookmark-start text:name="sub_13061"/>3.6. Хозяйственная зона располагается со стороны входа в производственные помещения столовой и имеет самостоятельный въезд с улицы. При отсутствии теплофикации и централизованного водоснабжения на территории хозяйственной зоны размещают котельную и насосную с водонапорным баком.</text:p>
      <text:p text:style-name="P9"><text:bookmark-end text:name="sub_13061"/><text:bookmark-start text:name="sub_13071"/>3.7. В хозяйственной зоне оборудуется площадка для сбора мусора на расстоянии не менее 20 м от здания. На площадке с твердым покрытием устанавливаются контейнеры с плотно закрывающимися крышками. Размеры площадки должны превышать площадь основания контейнеров на 1,0 м со всех сторон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общеобразовательной организации контейнерных площадках жилой застройки.</text:p>
      <text:p text:style-name="P9"><text:bookmark-end text:name="sub_13071"/><text:bookmark-start text:name="sub_13081"/>3.8. Въезды и входы на территорию, проезды, дорожки к хозяйственным постройкам, к площадкам для мусоросборников покрываются асфальтом, бетоном и другим твердым покрытием.</text:p>
      <text:p text:style-name="P9"><text:bookmark-end text:name="sub_13081"/><text:bookmark-start text:name="sub_130821"/>На территории вновь строящихся зданий общеобразовательной организации необходимо предусмотреть место стоянки автотранспортных средств, предназначенных для перевозки обучающихся, в том числе обучающихся с ограниченными возможностями здоровья.</text:p>
      <text:p text:style-name="P9"><text:bookmark-end text:name="sub_130821"/><text:bookmark-start text:name="sub_13091"/>3.9. Территория учреждения должна иметь наружное искусственное освещение. Уровень искусственной освещенности на земле должен быть не менее 10 лк.</text:p>
      <text:p text:style-name="P9"><text:bookmark-end text:name="sub_13091"/><text:bookmark-start text:name="sub_13101"/><text:soft-page-break/>3.10. Расположение на территории построек и сооружений, функционально не связанных с общеобразовательной организацией, не допускается.</text:p>
      <text:p text:style-name="P9"><text:bookmark-end text:name="sub_13101"/><text:bookmark-start text:name="sub_13111"/>3.11. При наличии в общеобразовательной организации дошкольных групп, реализующих основную общеобразовательную программу дошкольного образования, на территории выделяется игровая зона, оборудованная в соответствии с требованиями к устройству, содержанию и организации режима работы дошкольных организаций.</text:p>
      <text:p text:style-name="P9"><text:bookmark-end text:name="sub_13111"/><text:bookmark-start text:name="sub_13121"/>3.12. Уровни шума на территории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8"><text:bookmark-end text:name="sub_13121"/><text:bookmark-start text:name="sub_13131"/><text:span text:style-name="T10">3.13. </text:span><text:a xlink:type="simple" xlink:href="http://ivo.garant.ru/document?id=71188438&amp;sub=1004">Исключен</text:a><text:span text:style-name="T10">.</text:span></text:p>
      <text:p text:style-name="P11"><text:bookmark-end text:name="sub_13131"/><text:bookmark-start text:name="sub_14001"/>IV. Требования к зданию</text:p>
      <text:p text:style-name="P9"><text:bookmark-end text:name="sub_14001"/></text:p>
      <text:p text:style-name="P9"><text:bookmark-start text:name="sub_14011"/>4.1. Архитектурно-планировочные решения здания должны обеспечивать:</text:p>
      <text:p text:style-name="P9"><text:bookmark-end text:name="sub_14011"/>- выделение в отдельный блок учебных помещений начальных классов с выходами на участок;</text:p>
      <text:p text:style-name="P9">- расположение рекреационных помещений в непосредственной близости к учебным помещениям;</text:p>
      <text:p text:style-name="P9">- размещение на верхних этажах (выше третьего этажа) учебных помещений и кабинетов, посещаемых обучающимися 8 - 11 классов, административно-хозяйственных помещений;</text:p>
      <text:p text:style-name="P9">- исключение вредного воздействия факторов среды обитания в общеобразовательной организации на жизнь и здоровье обучающихся;</text:p>
      <text:p text:style-name="P9">- размещение учебных мастерских, актовых и спортивных залов общеобразовательных организаций, их общую площадь, а также набор помещений для кружковой работы, в зависимости от местных условий и возможностей общеобразовательной организации, с соблюдением требований строительных норм и правил и настоящих санитарных правил.</text:p>
      <text:p text:style-name="P9"><text:bookmark-start text:name="sub_140171"/>При проектировании и строительстве нескольких зданий общеобразовательной организации, находящихся на одной территории, должны предусматриваться отапливаемые (теплые) переходы из одного здания в другое. Неотапливаемые переходы допускаются в III Б климатическом подрайоне и IV климатическом районе.</text:p>
      <text:p text:style-name="P9"><text:bookmark-end text:name="sub_140171"/>Ранее построенные здания общеобразовательных организаций эксплуатируются в соответствии с проектом.</text:p>
      <text:p text:style-name="P9"><text:bookmark-start text:name="sub_14021"/>4.2. Не допускается использование цокольных этажей и подвальных помещений под учебные помещения, кабинеты, лаборатории, учебные мастерские, помещения медицинского назначения, спортивные, танцевальные и актовые залы.</text:p>
      <text:p text:style-name="P9"><text:bookmark-end text:name="sub_14021"/><text:bookmark-start text:name="sub_14031"/>4.3. Вместимость вновь строящихся общеобразовательных организаций должна быть рассчитана для обучения только в одну смену.</text:p>
      <text:p text:style-name="P9"><text:bookmark-end text:name="sub_14031"/><text:bookmark-start text:name="sub_14041"/>4.4. Входы в здание могут быть оборудованы тамбурами или воздушными и воздушно-тепловыми завесами, в зависимости от климатической зоны и расчетной температуры наружного воздуха, в соответствии с требованиями строительных норм и правил.</text:p>
      <text:p text:style-name="P9"><text:bookmark-end text:name="sub_14041"/><text:bookmark-start text:name="sub_140421"/>Для создания условий пребывания детей с ограниченными возможностями здоровья в строящихся и реконструируемых зданиях в общеобразовательных организаций предусматриваются мероприятия по созданию доступной (безбарьерной) среды.</text:p>
      <text:p text:style-name="P9"><text:bookmark-end text:name="sub_140421"/><text:bookmark-start text:name="sub_14051"/>4.5. При проектировании, строительстве и реконструкции здания общеобразовательной организации гардеробы необходимо размещать на 1 этаже с обязательным оборудованием мест для каждого класса. Гардеробы оснащаются вешалками, крючками для одежды, высота крепления которых должна соответствовать росто-возрастным особенностям учащихся, и ячейками для обуви. При гардеробных предусматриваются скамейки.</text:p>
      <text:p text:style-name="P9"><text:bookmark-end text:name="sub_14051"/>В существующих зданиях для учащихся начальных классов возможно размещение гардероба в рекреациях при условии оборудования их индивидуальными шкафчиками.</text:p>
      <text:p text:style-name="P9"><text:soft-page-break/>В учреждениях, расположенных в сельской местности, с количеством обучающихся в одном классе не более 10 человек, допускается устраивать гардеробы (вешалки или шкафчики) в учебных помещениях, при условии соблюдения нормы площади учебного помещения на 1 обучающегося.</text:p>
      <text:p text:style-name="P9"><text:bookmark-start text:name="sub_14061"/>4.6. Обучающиеся начальной общеобразовательной школы должны обучаться в закрепленных за каждым классом учебных помещениях.</text:p>
      <text:p text:style-name="P9"><text:bookmark-end text:name="sub_14061"/>Рекомендуется учебные помещения для обучающихся 1-х классов размещать не выше 2-го этажа, а для обучающихся 2-4 классов - не выше 3 этажа.</text:p>
      <text:p text:style-name="P9"><text:bookmark-start text:name="sub_14071"/>4.7. Во вновь строящихся зданиях общеобразовательных организаций рекомендуется учебные помещения для начальных классов выделять в отдельный блок (здание), группировать в учебные секции.</text:p>
      <text:p text:style-name="P9"><text:bookmark-end text:name="sub_14071"/>В учебных секциях (блоках) для обучающихся 1 - 4 классов размещают: учебные помещения с рекреациями, игровые комнаты для групп продленного дня (из расчета не менее 2,5 <draw:frame draw:style-name="fr1" draw:name="Графический объект26" text:anchor-type="as-char" svg:width="0.651cm" svg:height="0.81cm" draw:z-index="26"><draw:image xlink:href="Pictures/20000014000002910000032EB64F9A78.wmf" xlink:type="simple" xlink:show="embed" xlink:actuate="onLoad"/></draw:frame> на одного обучающегося), туалеты.</text:p>
      <text:p text:style-name="P9"><text:bookmark-start text:name="sub_14731"/>В учебной секции для обучающихся первых классов, посещающих группы продленного дня, рекомендуется предусматривать спальные помещения площадью из расчета не менее 4,0 <draw:frame draw:style-name="fr1" draw:name="Графический объект27" text:anchor-type="as-char" svg:width="0.651cm" svg:height="0.81cm" draw:z-index="27"><draw:image xlink:href="Pictures/20000014000002910000032EB64F9A78.wmf" xlink:type="simple" xlink:show="embed" xlink:actuate="onLoad"/></draw:frame> на одного ребенка.</text:p>
      <text:p text:style-name="P9"><text:bookmark-end text:name="sub_14731"/><text:bookmark-start text:name="sub_14081"/>4.8. Для обучающихся основного общего и среднего общего образования допускается организация образовательной деятельности по классно-кабинетной системе.</text:p>
      <text:p text:style-name="P9"><text:bookmark-end text:name="sub_14081"/>При невозможности обеспечить в кабинетах и лабораториях соответствие учебной мебели росто-возрастным особенностям обучающихся использовать кабинетную систему обучения не рекомендуется.</text:p>
      <text:p text:style-name="P9">В общеобразовательных организациях, расположенных в сельской местности, при малой наполняемости классов допускается использование учебных кабинетов по двум и более дисциплинам.</text:p>
      <text:p text:style-name="P9"><text:bookmark-start text:name="sub_14091"/>4.9. Площадь учебных кабинетов принимается без учета площади, необходимой для расстановки дополнительной мебели (шкафы, тумбы и другие) для хранения учебных пособий и оборудования, используемых в образовательной деятельности, из расчета:</text:p>
      <text:p text:style-name="P9"><text:bookmark-end text:name="sub_14091"/>- не менее 2,5 <draw:frame draw:style-name="fr1" draw:name="Графический объект28" text:anchor-type="as-char" svg:width="0.651cm" svg:height="0.81cm" draw:z-index="28"><draw:image xlink:href="Pictures/20000014000002910000032EB64F9A78.wmf" xlink:type="simple" xlink:show="embed" xlink:actuate="onLoad"/></draw:frame> на 1 обучающегося при фронтальных формах занятий;</text:p>
      <text:p text:style-name="P9">- не менее - 3,5 <draw:frame draw:style-name="fr1" draw:name="Графический объект29" text:anchor-type="as-char" svg:width="0.651cm" svg:height="0.81cm" draw:z-index="29"><draw:image xlink:href="Pictures/20000014000002910000032EB64F9A78.wmf" xlink:type="simple" xlink:show="embed" xlink:actuate="onLoad"/></draw:frame> на 1 обучающегося при организации групповых форм работы и индивидуальных занятий.</text:p>
      <text:p text:style-name="P9"><text:bookmark-start text:name="sub_14941"/>При проектировании и строительстве общеобразовательных организаций высота потолка помещений и система вентиляции должны обеспечивать кратность воздухообмена.</text:p>
      <text:p text:style-name="P8"><text:bookmark-end text:name="sub_14941"/><text:bookmark-start text:name="sub_14951"/><text:span text:style-name="T10">Расчетное количество обучающихся в классах определяется исходя из расчета площади на одного обучающегося и расстановки мебели в соответствии с </text:span><text:a xlink:type="simple" xlink:href="#sub_1500">разделом V</text:a><text:span text:style-name="T10"> настоящих санитарных правил.</text:span></text:p>
      <text:p text:style-name="P9"><text:bookmark-end text:name="sub_14951"/><text:bookmark-start text:name="sub_14101"/>4.10. В кабинетах химии, физики, биологии должны быть оборудованы лаборантские.</text:p>
      <text:p text:style-name="P9"><text:bookmark-end text:name="sub_14101"/><text:bookmark-start text:name="sub_14111"/>4.11. Площадь кабинетов информатики и других кабинетов, где используются персональные компьютеры, должна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4111"/><text:bookmark-start text:name="sub_14121"/>4.12. Набор и площади помещений для внеурочной деятельности, кружковых занятий и секций должен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4121"/><text:bookmark-start text:name="sub_14131"/>4.13. Спортивный зал рекомендуется размещать на 1 этаже здания или в отдельно пристроенном здании.</text:p>
      <text:p text:style-name="P9"><text:bookmark-end text:name="sub_14131"/><text:bookmark-start text:name="sub_141321"/>При размещении спортивного зала на 2-м этаже должны обеспечиваться нормативные уровни звукового давления и вибрации в соответствии с гигиеническими нормами.</text:p>
      <text:p text:style-name="P9"><text:bookmark-end text:name="sub_141321"/><text:bookmark-start text:name="sub_141331"/>Количество и типы спортивных залов предусматриваются в зависимости от вида общеобразовательной организации и его вместимости.</text:p>
      <text:p text:style-name="P9"><text:bookmark-end text:name="sub_141331"/><text:soft-page-break/>Рекомендуемые площади спортивных залов: 9,0 х 18,0 м, 12,0 х 24,0 м, 18,0 х 30,0 м. Высота спортивного зала при проектировании должна составлять не менее 6,0 м.</text:p>
      <text:p text:style-name="P9"><text:bookmark-start text:name="sub_14141"/>4.14. При спортивных залах в существующих общеобразовательных организациях должны быть предусмотрены снарядные; раздевальные для мальчиков и девочек. Рекомендуется оборудовать при спортивных залах раздельные для мальчиков и девочек душевые, туалеты.</text:p>
      <text:p text:style-name="P9"><text:bookmark-end text:name="sub_14141"/><text:bookmark-start text:name="sub_14151"/>4.15. Во вновь строящихся зданиях общеобразовательных организаций при спортивных залах должны быть предусмотрены: снарядные; помещения для хранения уборочного инвентаря и приготовления дезинфицирующих и моющих растворов площадью не менее 4,0 <draw:frame draw:style-name="fr1" draw:name="Графический объект30" text:anchor-type="as-char" svg:width="0.651cm" svg:height="0.81cm" draw:z-index="30"><draw:image xlink:href="Pictures/20000014000002910000032EB64F9A78.wmf" xlink:type="simple" xlink:show="embed" xlink:actuate="onLoad"/></draw:frame>; раздельные для мальчиков и девочек раздевальные площадью не менее 14,0 <draw:frame draw:style-name="fr1" draw:name="Графический объект31" text:anchor-type="as-char" svg:width="0.651cm" svg:height="0.81cm" draw:z-index="31"><draw:image xlink:href="Pictures/20000014000002910000032EB64F9A78.wmf" xlink:type="simple" xlink:show="embed" xlink:actuate="onLoad"/></draw:frame> каждая; раздельные для мальчиков и девочек душевые площадью не менее 12 <draw:frame draw:style-name="fr1" draw:name="Графический объект32" text:anchor-type="as-char" svg:width="0.651cm" svg:height="0.81cm" draw:z-index="32"><draw:image xlink:href="Pictures/20000014000002910000032EB64F9A78.wmf" xlink:type="simple" xlink:show="embed" xlink:actuate="onLoad"/></draw:frame> каждая; раздельные для мальчиков и девочек туалеты площадью не менее 8,0 <draw:frame draw:style-name="fr1" draw:name="Графический объект33" text:anchor-type="as-char" svg:width="0.651cm" svg:height="0.81cm" draw:z-index="33"><draw:image xlink:href="Pictures/20000014000002910000032EB64F9A78.wmf" xlink:type="simple" xlink:show="embed" xlink:actuate="onLoad"/></draw:frame> каждый. При туалетах или раздевалках оборудуют раковины для мытья рук.</text:p>
      <text:p text:style-name="P9"><text:bookmark-end text:name="sub_14151"/><text:bookmark-start text:name="sub_14161"/>4.16. При устройстве бассейнов в общеобразовательных организациях планировочные решения и его эксплуатация должны отвечать гигиеническим требованиям к устройству, эксплуатации плавательных бассейнов и качеству воды.</text:p>
      <text:p text:style-name="P9"><text:bookmark-end text:name="sub_14161"/><text:bookmark-start text:name="sub_14171"/>4.17. В общеобразовательных организациях необходимо предусмотреть набор помещений для организации питания обучающих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4171"/><text:bookmark-start text:name="sub_14181"/>4.18. При проектировании и строительстве зданий общеобразовательных организаций рекомендуется предусматривать актовый зал, размеры которого определяются числом посадочных мест из расчета 0,65 <draw:frame draw:style-name="fr1" draw:name="Графический объект34" text:anchor-type="as-char" svg:width="0.651cm" svg:height="0.81cm" draw:z-index="34"><draw:image xlink:href="Pictures/20000014000002910000032EB64F9A78.wmf" xlink:type="simple" xlink:show="embed" xlink:actuate="onLoad"/></draw:frame> на одно место.</text:p>
      <text:p text:style-name="P9"><text:bookmark-end text:name="sub_14181"/><text:bookmark-start text:name="sub_14191"/>4.19. Тип библиотеки зависит от вида общеобразовательной организации и его вместимости. В учреждениях с углубленным изучением отдельных предметов, гимназиях и лицеях библиотеку следует использовать в качестве справочно-информационного центра общеобразовательной организации.</text:p>
      <text:p text:style-name="P9"><text:bookmark-end text:name="sub_14191"/>Площадь библиотеки (информационного центра) необходимо принимать из расчета не менее 0,6 <draw:frame draw:style-name="fr1" draw:name="Графический объект35" text:anchor-type="as-char" svg:width="0.651cm" svg:height="0.81cm" draw:z-index="35"><draw:image xlink:href="Pictures/20000014000002910000032EB64F9A78.wmf" xlink:type="simple" xlink:show="embed" xlink:actuate="onLoad"/></draw:frame> на одного обучающегося.</text:p>
      <text:p text:style-name="P9">При оборудовании информационных центров компьютерной техникой должны соблюдаться гигиенические требования к персональным электронно-вычислительным машинам и организации работы.</text:p>
      <text:p text:style-name="P9"><text:bookmark-start text:name="sub_141941"/>В общеобразовательных организациях при формировании цифровых (электронных) библиотек должны соблюдаться гигиенические требования к персональным электронно-вычислительным машинам и организации работы.</text:p>
      <text:p text:style-name="P8"><text:bookmark-end text:name="sub_141941"/><text:bookmark-start text:name="sub_14201"/><text:span text:style-name="T10">4.20. Во вновь строящихся общеобразовательных организациях рекреации предусматриваются из расчета не менее 0,6 </text:span><text:span text:style-name="T10"><draw:frame draw:style-name="fr1" draw:name="Графический объект36" text:anchor-type="as-char" svg:width="0.651cm" svg:height="0.81cm" draw:z-index="36"><draw:image xlink:href="Pictures/20000014000002910000032EB64F9A78.wmf" xlink:type="simple" xlink:show="embed" xlink:actuate="onLoad"/></draw:frame></text:span><text:span text:style-name="T10"> на 1 обучающегося. При реконструкции зданий рекомендуется предусматривать рекреации из расчета не менее 0,6 </text:span><text:span text:style-name="T10"><draw:frame draw:style-name="fr1" draw:name="Графический объект37" text:anchor-type="as-char" svg:width="0.651cm" svg:height="0.81cm" draw:z-index="37"><draw:image xlink:href="Pictures/20000014000002910000032EB64F9A78.wmf" xlink:type="simple" xlink:show="embed" xlink:actuate="onLoad"/></draw:frame></text:span><text:span text:style-name="T10"> на 1 обучающегося, при условии соблюдения норм площади учебных помещений в соответствии с требованиями </text:span><text:a xlink:type="simple" xlink:href="#sub_1409">пункта 4.9.</text:a><text:span text:style-name="T10"> настоящих санитарных правил.</text:span></text:p>
      <text:p text:style-name="P9"><text:bookmark-end text:name="sub_14201"/>Ширина рекреаций при одностороннем расположении классов должна составлять не менее 4,0 м, при двустороннем расположении классов - не менее 6,0 м.</text:p>
      <text:p text:style-name="P9">При проектировании зоны рекреации в виде зальных помещений площадь устанавливается из расчета 2 <draw:frame draw:style-name="fr1" draw:name="Графический объект38" text:anchor-type="as-char" svg:width="0.651cm" svg:height="0.81cm" draw:z-index="38"><draw:image xlink:href="Pictures/20000014000002910000032EB64F9A78.wmf" xlink:type="simple" xlink:show="embed" xlink:actuate="onLoad"/></draw:frame> на одного учащегося.</text:p>
      <text:p text:style-name="P9"><text:bookmark-start text:name="sub_14211"/><text:soft-page-break/>4.21. В ранее построенных общеобразовательных организациях имеющиеся помещения медицинского назначения эксплуатируются в соответствии с проектом.</text:p>
      <text:p text:style-name="P9"><text:bookmark-end text:name="sub_14211"/><text:bookmark-start text:name="sub_142121"/>Медицинское обслуживание учащихся малокомплектных общеобразовательных организаций допускается на базе организаций, осуществляющих медицинскую деятельность.</text:p>
      <text:p text:style-name="P9"><text:bookmark-end text:name="sub_142121"/><text:bookmark-start text:name="sub_14221"/>4.22. Для вновь строящихся зданий общеобразовательных организаций должны оборудоваться следующие помещения для медицинского обслуживания: кабинет врача длиной не менее 7,0 м (для определения остроты слуха и зрения обучающихся), площадью не менее 21,0 <draw:frame draw:style-name="fr1" draw:name="Графический объект39" text:anchor-type="as-char" svg:width="0.651cm" svg:height="0.81cm" draw:z-index="39"><draw:image xlink:href="Pictures/20000014000002910000032EB64F9A78.wmf" xlink:type="simple" xlink:show="embed" xlink:actuate="onLoad"/></draw:frame>; процедурный и прививочный кабинеты, площадью не менее 14,0 <draw:frame draw:style-name="fr1" draw:name="Графический объект40" text:anchor-type="as-char" svg:width="0.651cm" svg:height="0.81cm" draw:z-index="40"><draw:image xlink:href="Pictures/20000014000002910000032EB64F9A78.wmf" xlink:type="simple" xlink:show="embed" xlink:actuate="onLoad"/></draw:frame> каждый; помещение для приготовления дезинфицирующих растворов и хранения уборочного инвентаря, предназначенных для помещений медицинского назначения, площадью не менее 4,0 <draw:frame draw:style-name="fr1" draw:name="Графический объект41" text:anchor-type="as-char" svg:width="0.651cm" svg:height="0.81cm" draw:z-index="41"><draw:image xlink:href="Pictures/20000014000002910000032EB64F9A78.wmf" xlink:type="simple" xlink:show="embed" xlink:actuate="onLoad"/></draw:frame>; туалет.</text:p>
      <text:p text:style-name="P9"><text:bookmark-end text:name="sub_14221"/>При оборудовании стоматологического кабинета его площадь должна быть не менее 12,0 <draw:frame draw:style-name="fr1" draw:name="Графический объект42" text:anchor-type="as-char" svg:width="0.651cm" svg:height="0.81cm" draw:z-index="42"><draw:image xlink:href="Pictures/20000014000002910000032EB64F9A78.wmf" xlink:type="simple" xlink:show="embed" xlink:actuate="onLoad"/></draw:frame>.</text:p>
      <text:p text:style-name="P9">Все помещения медицинского назначения должны быть сгруппированы в одном блоке и размещены на 1 этаже здания.</text:p>
      <text:p text:style-name="P9"><text:bookmark-start text:name="sub_14231"/>4.23. Кабинет врача, процедурный, прививочный и стоматологический кабинеты оборудуют в соответствии с санитарно-эпидемиологическими требованиями к организациям, осуществляющим медицинскую деятельность. Прививочный кабинет оборудуют в соответствии с требованиями по организации иммунопрофилактики инфекционных болезней.</text:p>
      <text:p text:style-name="P9"><text:bookmark-end text:name="sub_14231"/><text:bookmark-start text:name="sub_14241"/>4.24. Для детей, нуждающихся в психолого-педагогической помощи, в общеобразовательных организациях предусматриваются отдельные кабинеты педагога-психолога и учителя-логопеда.</text:p>
      <text:p text:style-name="P9"><text:bookmark-end text:name="sub_14241"/><text:bookmark-start text:name="sub_14251"/>4.25. На каждом этаже должны размещаться туалеты для мальчиков и девочек, оборудованные кабинами с дверями. Количество санитарных приборов определяется из расчета: 1 унитаз на 20 девочек, 1 умывальник на 30 девочек: 1 унитаз, 1 писсуар и 1 умывальник на 30 мальчиков. Площадь санитарных узлов для мальчиков и девочек следует принимать из расчета не менее 0,1 <draw:frame draw:style-name="fr1" draw:name="Графический объект43" text:anchor-type="as-char" svg:width="0.651cm" svg:height="0.81cm" draw:z-index="43"><draw:image xlink:href="Pictures/20000014000002910000032EB64F9A78.wmf" xlink:type="simple" xlink:show="embed" xlink:actuate="onLoad"/></draw:frame> на одного обучающегося.</text:p>
      <text:p text:style-name="P9"><text:bookmark-end text:name="sub_14251"/>Для персонала выделяется отдельный санузел из расчета 1 унитаз на 20 человек.</text:p>
      <text:p text:style-name="P9">В ранее построенных зданиях общеобразовательных организаций допускается количество санитарных узлов и санитарных приборов в соответствии с проектным решением.</text:p>
      <text:p text:style-name="P9"><text:bookmark-start text:name="sub_142541"/>В санитарных узлах устанавливают педальные ведра, держатели для туалетной бумаги; рядом с умывальными раковинами размещаются электро- или бумажные полотенца, мыло. Санитарно-техническое оборудование должно быть исправным, без сколов, трещин и других дефектов. Входы в санузлы не допускается располагать напротив входа в учебные помещения.</text:p>
      <text:p text:style-name="P9"><text:bookmark-end text:name="sub_142541"/><text:bookmark-start text:name="sub_142551"/>Унитазы оборудуют сидениями, изготовленными из материалов, допускающих их обработку моющими и дезинфекционными средствами. Допускается использование одноразовых сидений на унитаз.</text:p>
      <text:p text:style-name="P9"><text:bookmark-end text:name="sub_142551"/><text:bookmark-start text:name="sub_142561"/>Для обучающихся основного общего и среднего общего образования во вновь строящихся зданиях организаций, осуществляющих образовательную деятельность, предусматривают комнаты личной гигиены из расчета 1 кабина на 70 человек площадью не менее 3,0 <draw:frame draw:style-name="fr1" draw:name="Графический объект44" text:anchor-type="as-char" svg:width="0.651cm" svg:height="0.81cm" draw:z-index="44"><draw:image xlink:href="Pictures/20000014000002910000032EB64F9A78.wmf" xlink:type="simple" xlink:show="embed" xlink:actuate="onLoad"/></draw:frame>. Их оборудуют биде или поддоном с гибким шлангом, унитазом и умывальной раковиной с подводкой холодной и горячей воды.</text:p>
      <text:p text:style-name="P9"><text:bookmark-end text:name="sub_142561"/>Для ранее построенных зданий общеобразовательных организаций рекомендуется оборудовать кабины личной гигиены в туалетных комнатах.</text:p>
      <text:p text:style-name="P9"><text:bookmark-start text:name="sub_14261"/>4.26. Во вновь строящихся зданиях организаций, осуществляющих образовательную <text:soft-page-break/>деятельность на каждом этаже предусматривается помещение для хранения и обработки уборочного инвентаря, приготовления дезинфекционных растворов, оборудованное поддоном и подводкой к нему холодной и горячей воды. В ранее построенных зданиях общеобразовательных организаций выделяется отдельное место для хранения всего уборочного инвентаря (кроме инвентаря, предназначенного для уборки помещений пищеблока и медицинского назначения), которое оборудуется шкафом.</text:p>
      <text:p text:style-name="P9"><text:bookmark-end text:name="sub_14261"/><text:bookmark-start text:name="sub_14271"/>4.27. В помещениях начальных классов, лаборантских, учебных кабинетах (химия, физика, рисование, биология), мастерских, кабинетах домоводства, во всех помещениях медицинского назначения устанавливаются умывальные раковины.</text:p>
      <text:p text:style-name="P9"><text:bookmark-end text:name="sub_14271"/><text:bookmark-start text:name="sub_142721"/>Установку раковин в учебных помещениях следует предусматривать, с учетом росто-возрастных особенностей обучающихся: на высоте 0,5 м от пола до борта раковины для обучающихся 1 - 4 классов и на высоте 0,7 - 0,8 м от пола до борта раковины для обучающихся 5 - 11 классов.</text:p>
      <text:p text:style-name="P9"><text:bookmark-end text:name="sub_142721"/><text:bookmark-start text:name="sub_142731"/>Рядом с умывальными раковинами должны быть мыло и полотенца.</text:p>
      <text:p text:style-name="P9"><text:bookmark-end text:name="sub_142731"/><text:bookmark-start text:name="sub_14281"/>4.28. Потолки и стены всех помещений должны быть гладкими, без щелей, трещин, деформаций, признаков поражений грибком и допускающими проводить их уборку влажным способом с применением дезинфицирующих средств. Допускается в учебных помещениях, кабинетах, рекреациях и других помещениях оборудование подвесных потолков из материалов, разрешенных для применения в общеобразовательных организациях, при условии соблюдения кратности воздухообмена.</text:p>
      <text:p text:style-name="P9"><text:bookmark-end text:name="sub_14281"/><text:bookmark-start text:name="sub_14291"/>4.29. Полы в учебных помещениях и кабинетах и рекреациях должны иметь дощатое, паркетное, плиточное покрытие или линолеум. В случае использования плиточного покрытия поверхность плитки должна быть матовой и шероховатой, не допускающей скольжение. Полы туалетных и умывальных комнат рекомендуется выстилать керамической плиткой.</text:p>
      <text:p text:style-name="P9"><text:bookmark-end text:name="sub_14291"/>Полы во всех помещениях должны быть без щелей, дефектов и механических повреждений.</text:p>
      <text:p text:style-name="P9"><text:bookmark-start text:name="sub_14301"/>4.30. В помещениях медицинского назначения поверхности потолка, стен и пола должны быть гладкими, допускающими их уборку влажным способом и устойчивыми к действию моющих и дезинфицирующих средств, разрешенных к применению в помещениях медицинского назначения.</text:p>
      <text:p text:style-name="P9"><text:bookmark-end text:name="sub_14301"/><text:bookmark-start text:name="sub_14311"/>4.31. Все строительные и отделочные материалы должны быть безвредны для здоровья детей.</text:p>
      <text:p text:style-name="P9"><text:bookmark-end text:name="sub_14311"/><text:bookmark-start text:name="sub_14321"/>4.32. В общеобразовательной организации и пришкольном интернате не допускается проведение всех видов ремонтных работ в присутствии обучающихся.</text:p>
      <text:p text:style-name="P9"><text:bookmark-end text:name="sub_14321"/><text:bookmark-start text:name="sub_14331"/>4.33. В состав общеобразовательной организации как структурное подразделение может входить интернат при общеобразовательной организации, если общеобразовательная организация размещено свыше предельно допустимого транспортного обслуживания.</text:p>
      <text:p text:style-name="P9"><text:bookmark-end text:name="sub_14331"/>Здание интерната при общеобразовательной организации может быть отдельно стоящим, а также входить в состав основного здания общеобразовательной организации с выделением его в самостоятельный блок с отдельным входом.</text:p>
      <text:p text:style-name="P9">В составе помещений интерната при общеобразовательной организации должны быть предусмотрены:</text:p>
      <text:p text:style-name="P9">- спальные помещения отдельно для мальчиков и девочек площадью не менее 4,0 <draw:frame draw:style-name="fr1" draw:name="Графический объект45" text:anchor-type="as-char" svg:width="0.651cm" svg:height="0.81cm" draw:z-index="45"><draw:image xlink:href="Pictures/20000014000002910000032EB64F9A78.wmf" xlink:type="simple" xlink:show="embed" xlink:actuate="onLoad"/></draw:frame> на одного человека;</text:p>
      <text:p text:style-name="P9">- помещения для самоподготовки, площадью не менее 2,5 <draw:frame draw:style-name="fr1" draw:name="Графический объект46" text:anchor-type="as-char" svg:width="0.651cm" svg:height="0.81cm" draw:z-index="46"><draw:image xlink:href="Pictures/20000014000002910000032EB64F9A78.wmf" xlink:type="simple" xlink:show="embed" xlink:actuate="onLoad"/></draw:frame> на одного человека;</text:p>
      <text:p text:style-name="P9">- комнаты отдыха и психологической разгрузки;</text:p>
      <text:p text:style-name="P9">- умывальные помещения (1 раковина на 10 человек), туалеты (1 унитаз на 10 девочек, 1 унитаз и 1 писсуар на 20 мальчиков, в каждом туалете 1 раковина для мытья рук), душевые (1 душевая сетка на 20 человек), комната гигиены. В туалетах устанавливают педальные ведра, держатели для туалетной бумаги; рядом с умывальными раковинами размещают электро- или бумажные полотенца и мыло. Мыло, туалетная бумага и полотенца должны <text:soft-page-break/>быть в наличии постоянно;</text:p>
      <text:p text:style-name="P9">- комнаты для сушки одежды и обуви;</text:p>
      <text:p text:style-name="P9">- помещения для стирки и глажки личных вещей;</text:p>
      <text:p text:style-name="P9">- помещение для хранения личных вещей;</text:p>
      <text:p text:style-name="P9">- помещение для медицинского обслуживания: кабинет врача и</text:p>
      <text:p text:style-name="P9">изолятор;</text:p>
      <text:p text:style-name="P9">- административно-хозяйственные помещения.</text:p>
      <text:p text:style-name="P9">Оборудование, отделка помещений и их содержание должны соответствовать гигиеническим требованиям к устройству, содержанию, организации режима работы в детских домах и школах-интернатах для детей-сирот и детей, оставшихся без попечения родителей.</text:p>
      <text:p text:style-name="P9">Для вновь строящегося интерната при общеобразовательной организации основное здание общеобразовательной организации и здание интерната соединяются теплым переходом.</text:p>
      <text:p text:style-name="P9"><text:bookmark-start text:name="sub_14341"/>4.34. Уровни шума в помещениях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4341"/></text:p>
      <text:p text:style-name="P11"><text:bookmark-start text:name="sub_15001"/>V. Требования к помещениям и оборудованию общеобразовательных организаций</text:p>
      <text:p text:style-name="P9"><text:bookmark-end text:name="sub_15001"/></text:p>
      <text:p text:style-name="P9"><text:bookmark-start text:name="sub_15011"/>5.1. Количество рабочих мест для обучающихся не должно превышать вместимости общеобразовательной организации, предусмотренной проектом, по которому построено (реконструировано) здание.</text:p>
      <text:p text:style-name="P9"><text:bookmark-end text:name="sub_15011"/>Каждый обучающийся обеспечивается рабочим местом (за партой или столом, игровыми модулями и другими) в соответствии с его ростом.</text:p>
      <text:p text:style-name="P9"><text:bookmark-start text:name="sub_15021"/>5.2. В зависимости от назначения учебных помещений могут быть использованы различные виды ученической мебели: школьная парта, столы ученические (одноместные и двухместные), столы аудиторные, чертежные или лабораторные в комплекте со стульями, конторки и другие. Табуретки или скамейки вместо стульев не используют.</text:p>
      <text:p text:style-name="P9"><text:bookmark-end text:name="sub_15021"/>Ученическая мебель должна быть изготовлена из материалов, безвредных для здоровья детей, и соответствовать росто-возрастным особенностям детей и требованиям эргономики.</text:p>
      <text:p text:style-name="P9"><text:bookmark-start text:name="sub_15031"/>5.3. Основным видом ученической мебели для обучающихся начального общего образования должна быть школьная парта, обеспеченная регулятором наклона поверхности рабочей плоскости. Во время обучения письму и чтению наклон рабочей поверхности плоскости школьной парты должен составлять 7-15°. Передний край поверхности сиденья должен заходить за передний край рабочей плоскости парты на 4 см у парт 1-го номера, на 5-6 см - 2-го и 3-го номеров и на 7-8 см у парт 4-го номера.</text:p>
      <text:p text:style-name="P8"><text:bookmark-end text:name="sub_15031"/><text:span text:style-name="T10">Размеры учебной мебели в зависимости от роста обучающихся должны соответствовать значениям, приведенным в </text:span><text:a xlink:type="simple" xlink:href="#sub_1001">таблице 1</text:a><text:span text:style-name="T10">.</text:span></text:p>
      <text:p text:style-name="P9"/>
      <text:p text:style-name="P13"><text:bookmark-start text:name="sub_10011"/>Таблица 1</text:p>
      <text:p text:style-name="P9"><text:bookmark-end text:name="sub_10011"/></text:p>
      <text:p text:style-name="P11">Размеры мебели и ее маркировка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row table:style-name="Таблица14.1">
          <table:table-cell table:style-name="Таблица14.A1" office:value-type="string">
            <text:p text:style-name="P5">Номера мебели</text:p>
            <text:p text:style-name="P5">по ГОСТам 11015-93 11016-93</text:p>
          </table:table-cell>
          <table:table-cell table:style-name="Таблица14.A1" office:value-type="string">
            <text:p text:style-name="P5">Группа роста (в мм)</text:p>
          </table:table-cell>
          <table:table-cell table:style-name="Таблица14.A1" office:value-type="string">
            <text:p text:style-name="P5">Высота над полом крышки</text:p>
            <text:p text:style-name="P5">края стола, обращенного к</text:p>
            <text:p text:style-name="P5">ученику, по</text:p>
            <text:p text:style-name="P5">ГОСТу 11015-93</text:p>
            <text:p text:style-name="P5"><text:soft-page-break/>(в мм)</text:p>
          </table:table-cell>
          <table:table-cell table:style-name="Таблица14.A1" office:value-type="string">
            <text:p text:style-name="P5">Цвет маркировки</text:p>
          </table:table-cell>
          <table:table-cell table:style-name="Таблица14.A1" office:value-type="string">
            <text:p text:style-name="P5">Высота над полом переднего края сиденья по ГОСТу 11016-93 (в мм)</text:p>
          </table:table-cell>
        </table:table-row>
        <table:table-row table:style-name="Таблица14.1"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5">1000 - 1150</text:p>
          </table:table-cell>
          <table:table-cell table:style-name="Таблица14.A1" office:value-type="string">
            <text:p text:style-name="P5">460</text:p>
          </table:table-cell>
          <table:table-cell table:style-name="Таблица14.A1" office:value-type="string">
            <text:p text:style-name="P5">Оранжевый</text:p>
          </table:table-cell>
          <table:table-cell table:style-name="Таблица14.A1" office:value-type="string">
            <text:p text:style-name="P5">260</text:p>
          </table:table-cell>
        </table:table-row>
        <table:table-row table:style-name="Таблица14.1">
          <table:table-cell table:style-name="Таблица14.A1" office:value-type="string">
            <text:p text:style-name="P5">2</text:p>
          </table:table-cell>
          <table:table-cell table:style-name="Таблица14.A1" office:value-type="string">
            <text:p text:style-name="P5">1150 - 1300</text:p>
          </table:table-cell>
          <table:table-cell table:style-name="Таблица14.A1" office:value-type="string">
            <text:p text:style-name="P5">520</text:p>
          </table:table-cell>
          <table:table-cell table:style-name="Таблица14.A1" office:value-type="string">
            <text:p text:style-name="P5">Фиолетовый</text:p>
          </table:table-cell>
          <table:table-cell table:style-name="Таблица14.A1" office:value-type="string">
            <text:p text:style-name="P5">300</text:p>
          </table:table-cell>
        </table:table-row>
        <table:table-row table:style-name="Таблица14.1">
          <table:table-cell table:style-name="Таблица14.A1" office:value-type="string">
            <text:p text:style-name="P5">3</text:p>
          </table:table-cell>
          <table:table-cell table:style-name="Таблица14.A1" office:value-type="string">
            <text:p text:style-name="P5">1300 - 1450</text:p>
          </table:table-cell>
          <table:table-cell table:style-name="Таблица14.A1" office:value-type="string">
            <text:p text:style-name="P5">580</text:p>
          </table:table-cell>
          <table:table-cell table:style-name="Таблица14.A1" office:value-type="string">
            <text:p text:style-name="P5">Желтый</text:p>
          </table:table-cell>
          <table:table-cell table:style-name="Таблица14.A1" office:value-type="string">
            <text:p text:style-name="P5">340</text:p>
          </table:table-cell>
        </table:table-row>
        <table:table-row table:style-name="Таблица14.1">
          <table:table-cell table:style-name="Таблица14.A1" office:value-type="string">
            <text:p text:style-name="P5">4</text:p>
          </table:table-cell>
          <table:table-cell table:style-name="Таблица14.A1" office:value-type="string">
            <text:p text:style-name="P5">1450 - 1600</text:p>
          </table:table-cell>
          <table:table-cell table:style-name="Таблица14.A1" office:value-type="string">
            <text:p text:style-name="P5">640</text:p>
          </table:table-cell>
          <table:table-cell table:style-name="Таблица14.A1" office:value-type="string">
            <text:p text:style-name="P5">Красный</text:p>
          </table:table-cell>
          <table:table-cell table:style-name="Таблица14.A1" office:value-type="string">
            <text:p text:style-name="P5">380</text:p>
          </table:table-cell>
        </table:table-row>
        <table:table-row table:style-name="Таблица14.1">
          <table:table-cell table:style-name="Таблица14.A1" office:value-type="string">
            <text:p text:style-name="P5">5</text:p>
          </table:table-cell>
          <table:table-cell table:style-name="Таблица14.A1" office:value-type="string">
            <text:p text:style-name="P5">1600 - 1750</text:p>
          </table:table-cell>
          <table:table-cell table:style-name="Таблица14.A1" office:value-type="string">
            <text:p text:style-name="P5">700</text:p>
          </table:table-cell>
          <table:table-cell table:style-name="Таблица14.A1" office:value-type="string">
            <text:p text:style-name="P5">Зеленый</text:p>
          </table:table-cell>
          <table:table-cell table:style-name="Таблица14.A1" office:value-type="string">
            <text:p text:style-name="P5">420</text:p>
          </table:table-cell>
        </table:table-row>
        <table:table-row table:style-name="Таблица14.1">
          <table:table-cell table:style-name="Таблица14.A1" office:value-type="string">
            <text:p text:style-name="P5">6</text:p>
          </table:table-cell>
          <table:table-cell table:style-name="Таблица14.A1" office:value-type="string">
            <text:p text:style-name="P5">Свыше 1750</text:p>
          </table:table-cell>
          <table:table-cell table:style-name="Таблица14.A1" office:value-type="string">
            <text:p text:style-name="P5">760</text:p>
          </table:table-cell>
          <table:table-cell table:style-name="Таблица14.A1" office:value-type="string">
            <text:p text:style-name="P5">Голубой</text:p>
          </table:table-cell>
          <table:table-cell table:style-name="Таблица14.A1" office:value-type="string">
            <text:p text:style-name="P5">460</text:p>
          </table:table-cell>
        </table:table-row>
      </table:table>
      <text:p text:style-name="P9"/>
      <text:p text:style-name="P9">Допускается совмещенный вариант использования разных видов ученической мебели (парты, конторки).</text:p>
      <text:p text:style-name="P9">В зависимости от ростовой группы высота над полом переднего края столешницы конторки, обращенной к обучающемуся, должна иметь следующие значения: при длине тела 1150 - 1300 мм - 750 мм, 1300 - 1450 мм - 850 мм и 1450 - 1600 мм - 950 мм. Угол наклона столешницы составляет - 15 - 17°.</text:p>
      <text:p text:style-name="P9">Продолжительность непрерывной работы за конторкой для обучающихся начального общего образования не должна превышать 7 - 10 мин, а для обучающихся основного общего и среднего общего образования - 15 минут.</text:p>
      <text:p text:style-name="P9"><text:bookmark-start text:name="sub_15041"/>5.4. Для подбора учебной мебели соответственно росту обучающихся производится ее цветовая маркировка, которую наносят на видимую боковую наружную поверхность стола и стула в виде круга или полос.</text:p>
      <text:p text:style-name="P9"><text:bookmark-end text:name="sub_15041"/><text:bookmark-start text:name="sub_15051"/>5.5. Парты (столы) расставляются в учебных помещениях по номерам: меньшие - ближе к доске, большие - дальше. Для детей с нарушением слуха парты должны размещаться в первом ряду.</text:p>
      <text:p text:style-name="P9"><text:bookmark-end text:name="sub_15051"/>Детей с нарушением зрения рекомендуется рассаживать на ближние к классной доске парты.</text:p>
      <text:p text:style-name="P9">Детей, часто болеющих ОРЗ, ангинами, простудными заболеваниями, следует рассаживать дальше от наружной стены.</text:p>
      <text:p text:style-name="P9">Не менее двух раз за учебный год обучающихся, сидящих на крайних рядах, 1 и 3 ряда (при трехрядной расстановке парт), меняют местами, не нарушая соответствия мебели их росту.</text:p>
      <text:p text:style-name="P8"><text:span text:style-name="T10">В целях профилактики нарушений осанки необходимо воспитывать правильную рабочую позу у обучающихся с первых дней посещения занятий в соответствии с рекомендациями </text:span><text:a xlink:type="simple" xlink:href="#sub_10000">приложения 1</text:a><text:span text:style-name="T10"> настоящих санитарных правил.</text:span></text:p>
      <text:p text:style-name="P9"><text:bookmark-start text:name="sub_15061"/>5.6. При оборудовании учебных помещений соблюдаются следующие размеры проходов и расстояния в сантиметрах:</text:p>
      <text:p text:style-name="P9"><text:bookmark-end text:name="sub_15061"/>- между рядами двухместных столов - не менее 60;</text:p>
      <text:p text:style-name="P9">- между рядом столов и наружной продольной стеной - не менее 50 - 70;</text:p>
      <text:p text:style-name="P9">- между рядом столов и внутренней продольной стеной (перегородкой) или шкафами, стоящими вдоль этой стены, - не менее 50;</text:p>
      <text:p text:style-name="P9">- от последних столов до стены (перегородки), противоположной классной доске, - не менее 70, от задней стены, являющейся наружной, - 100;</text:p>
      <text:p text:style-name="P9">- от демонстрационного стола до учебной доски - не менее 100;</text:p>
      <text:p text:style-name="P9">- от первой парты до учебной доски - не менее 240;</text:p>
      <text:p text:style-name="P9">- наибольшая удаленность последнего места обучающегося от учебной доски - 860;</text:p>
      <text:p text:style-name="P9">- высота нижнего края учебной доски над полом - 70 - 90;</text:p>
      <text:p text:style-name="P9">- расстояние от классной доски до первого ряда столов в кабинетах квадратной или поперечной конфигурации при четырехрядной расстановке мебели - не менее 300.</text:p>
      <text:p text:style-name="P9">Угол видимости доски от края доски длиной 3,0 м. до середины крайнего места обучающегося за передним столом должен быть не менее 35 градусов для обучающихся основного общего и среднего общего образования и не менее 45 градусов для обучающихся начального общего образования.</text:p>
      <text:p text:style-name="P9">Самое удаленное от окон место занятий не должно находиться далее 6,0 м.</text:p>
      <text:p text:style-name="P9"><text:bookmark-start text:name="sub_5131"/><text:soft-page-break/>В общеобразовательных организациях первого климатического района расстояние столов (парт) от наружной стены должно быть не менее 1,0 м.</text:p>
      <text:p text:style-name="P9"><text:bookmark-end text:name="sub_5131"/>При установке конторок дополнительно к основной ученической мебели их располагают позади последнего ряда столов или первым рядом от стены, противоположной светонесущей, с соблюдением требований по размерам проходов и расстояний между оборудованием.</text:p>
      <text:p text:style-name="P9"><text:bookmark-start text:name="sub_156161"/>Во вновь строящихся зданиях <text:span text:style-name="T8">общеобразовательных организаций</text:span> необходимо предусматривать прямоугольную конфигурацию учебных помещений и кабинетов с расположением ученических столов вдоль окон и левосторонним естественным освещением.</text:p>
      <text:p text:style-name="P9"><text:bookmark-end text:name="sub_156161"/><text:bookmark-start text:name="sub_15071"/>5.7. Классные доски (с использованием мела) должны быть изготовлены из материалов, имеющих высокую адгезию с материалами, используемыми для письма, хорошо очищаться влажной губкой, быть износостойкими, иметь темно-зеленый или темно-коричневый цвет и антибликовое покрытие.</text:p>
      <text:p text:style-name="P9"><text:bookmark-end text:name="sub_15071"/>Классные доски должны иметь лотки для задержания меловой пыли, хранения мела, тряпки, держателя для чертежных принадлежностей.</text:p>
      <text:p text:style-name="P9">При использовании маркерной доски цвет маркера должен быть контрастным (черный, красный, коричневый, темные тона синего и зеленого).</text:p>
      <text:p text:style-name="P9"><text:bookmark-start text:name="sub_150741"/>Допускается оборудование учебных помещений и кабинетов интерактивными досками, сенсорными экранами, информационными панелями и другими средствами отображения информации, отвечающими гигиеническим требованиям. При использовании интерактивной доски и проекционного экрана необходимо обеспечить равномерное ее освещение и отсутствие световых пятен повышенной яркости.</text:p>
      <text:p text:style-name="P9"><text:bookmark-end text:name="sub_150741"/><text:bookmark-start text:name="sub_15081"/>5.8. Кабинеты физики и химии должны быть оборудованы специальными демонстрационными столами. Для обеспечения лучшей видимости учебно-наглядных пособий демонстрационный стол устанавливается на подиуме. Ученические и демонстрационные столы должны иметь устойчивое к действию агрессивных химических веществ покрытие и защитные бортики по наружному краю стола.</text:p>
      <text:p text:style-name="P9"><text:bookmark-end text:name="sub_15081"/>Кабинет химии и лаборантская оборудуются вытяжными шкафами.</text:p>
      <text:p text:style-name="P9"><text:bookmark-start text:name="sub_15091"/>5.9. Оборудование кабинетов информатики должно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5091"/><text:bookmark-start text:name="sub_15101"/>5.10. Мастерские для трудового обучения должны иметь площадь из расчета 6,0 <draw:frame draw:style-name="fr1" draw:name="Графический объект47" text:anchor-type="as-char" svg:width="0.651cm" svg:height="0.81cm" draw:z-index="47"><draw:image xlink:href="Pictures/20000014000002910000032EB64F9A78.wmf" xlink:type="simple" xlink:show="embed" xlink:actuate="onLoad"/></draw:frame> на 1 рабочее место. Размещение в мастерских оборудования осуществляется с учетом создания благоприятных условий для зрительной работы и сохранения правильной рабочей позы.</text:p>
      <text:p text:style-name="P9"><text:bookmark-end text:name="sub_15101"/>Столярные мастерские оборудуются верстаками, расставленными либо под углом 45° к окну, либо в 3 ряда перпендикулярно светонесущей стене так, чтобы свет падал слева. Расстояние между верстаками должно быть не менее 0,8 м в передне-заднем направлении.</text:p>
      <text:p text:style-name="P9">В слесарных мастерских допускается как левостороннее, так и правостороннее освещение с перпендикулярным расположением верстаков к светонесущей стене. Расстояние между рядами одноместных верстаков должно быть не менее 1,0 м, двухместных - 1,5 м. Тиски крепятся к верстакам на расстоянии 0,9 м между их осями. Слесарные верстаки должны быть оснащены предохранительной сеткой высотой 0,65 - 0,7 м.</text:p>
      <text:p text:style-name="P9">Сверлильные, точильные и другие станки должны устанавливаться на специальном фундаменте и оборудоваться предохранительными сетками, стеклами и местным освещением.</text:p>
      <text:p text:style-name="P9">Столярные и слесарные верстаки должны соответствовать росту обучающихся и оснащаться подставками для ног.</text:p>
      <text:p text:style-name="P8"><text:span text:style-name="T10">Размеры инструментов, используемые для столярных и слесарных работ, должны соответствовать возрасту и росту обучающихся (</text:span><text:a xlink:type="simple" xlink:href="#sub_20000">приложение 2</text:a><text:span text:style-name="T10"> настоящих санитарных правил).</text:span></text:p>
      <text:p text:style-name="P9">Слесарные и столярные мастерские и кабинеты обслуживающего труда оборудуются <text:soft-page-break/>умывальными раковинами с подводкой холодной и горячей воды, электрополотенцами или бумажными полотенцами.</text:p>
      <text:p text:style-name="P9"><text:bookmark-start text:name="sub_15111"/>5.11. Во вновь строящихся и реконструируемых зданиях общеобразовательных организаций в кабинетах домоводства необходимо предусмотреть наличие не менее двух помещений: для обучения навыкам приготовления пищи и для кройки и шитья.</text:p>
      <text:p text:style-name="P9"><text:bookmark-end text:name="sub_15111"/><text:bookmark-start text:name="sub_15121"/>5.12. В кабинете домоводства, используемого для обучения навыкам приготовления пищи, предусматривается установка двухгнездных моечных раковин с подводкой холодной и горячей воды со смесителем, не менее 2 столов с гигиеническим покрытием, холодильника, электроплиты и шкафа для хранения посуды. Около моечных раковин должны быть предусмотрены разрешенные моечные средства для мытья столовой посуды.</text:p>
      <text:p text:style-name="P9"><text:bookmark-end text:name="sub_15121"/><text:bookmark-start text:name="sub_15131"/>5.13. Кабинет домоводства, используемый для кройки и шитья, оборудуется столами для черчения выкроек и раскроя, швейными машинами.</text:p>
      <text:p text:style-name="P9"><text:bookmark-end text:name="sub_15131"/>Швейные машины устанавливают вдоль окон для обеспечения левостороннего естественного освещения на рабочую поверхность швейной машинки или напротив окна для прямого (спереди) естественного освещения рабочей поверхности.</text:p>
      <text:p text:style-name="P9"><text:bookmark-start text:name="sub_15141"/>5.14. В существующих зданиях общеобразовательных организаций при наличии одного кабинета домоводства предусматривается отдельное место для размещения электроплиты, разделочных столов, мойки для посуды и умывальника.</text:p>
      <text:p text:style-name="P9"><text:bookmark-end text:name="sub_15141"/><text:bookmark-start text:name="sub_15151"/>5.15. Мастерские трудового обучения и кабинет домоводства, спортивные залы должны быть оснащены аптечками для оказания первой медицинской помощи.</text:p>
      <text:p text:style-name="P9"><text:bookmark-end text:name="sub_15151"/><text:bookmark-start text:name="sub_15161"/>5.16. Оборудование учебных помещений, предназначенных для занятий художественным творчеством, хореографией и музыкой, должно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5161"/><text:bookmark-start text:name="sub_15171"/>5.17. В игровых комнатах мебель, игровое и спортивное оборудование должно соответствовать ростовым данным обучающихся. Мебель следует расставлять по периметру игровой комнаты, освобождая тем самым максимальную часть площади для подвижных игр.</text:p>
      <text:p text:style-name="P9"><text:bookmark-end text:name="sub_15171"/>При использовании мягкой мебели необходимо наличие съемных чехлов (не менее двух), с обязательной заменой их не реже 1 раза в месяц и по мере загрязнения. Для хранения игрушек и пособий устанавливают специальные шкафы.</text:p>
      <text:p text:style-name="P9">Телевизоры устанавливают на специальных тумбах на высоте 1,0 - 1,3 м от пола. При просмотре телепередач размещение зрительских мест должно обеспечивать расстояние не менее 2 м от экрана до глаз обучающихся.</text:p>
      <text:p text:style-name="P9"><text:bookmark-start text:name="sub_15181"/>5.18. Спальные комнаты для первоклассников, посещающих группу продленного дня, должны быть раздельными для мальчиков и девочек. Их оборудуют подростковыми (размером 1600 х 700 мм) или встроенными одноярусными кроватями. Кровати в спальных комнатах расставляют с соблюдением минимальных разрывов: от наружных стен - не менее 0,6 м, от отопительных приборов - 0,2 м, ширина прохода между кроватями - не менее 1,1м, между изголовьями двух кроватей - 0,3 - 0,4 м.</text:p>
      <text:p text:style-name="P9"><text:bookmark-end text:name="sub_15181"/><text:bookmark-start text:name="sub_15196"/>5.19. Вместимость малокомплектных общеобразовательных организаций определяется заданием на проектирование.</text:p>
      <text:p text:style-name="P9"><text:bookmark-end text:name="sub_15196"/><text:bookmark-start text:name="sub_151911"/>5.19.1. При проектировании малокомплектных общеобразовательных организаций, обязательный набор помещений включает: гардероб; учебные кабинеты; столовую; санитарные узлы (раздельно для обучающихся и персонала); рекреации; помещение для хранения уборочного инвентаря; помещения медицинского назначения (кабинет врача для осмотра детей, процедурный кабинет); спортивный зал, помещение снарядной; административно-хозяйственные помещения, актовый зал и библиотеку. При спортивных залах оборудуются раздельные для мальчиков и девочек душевые, туалеты.</text:p>
      <text:p text:style-name="P9"><text:bookmark-end text:name="sub_151911"/><text:bookmark-start text:name="sub_151921"/>5.19.2. Спортивный зал, столовая, технологические мастерские для мальчиков, гардероб размещаются на первом этаже. Допускается размещение гардероба в цокольном этаже задания.</text:p>
      <text:p text:style-name="P9"><text:bookmark-end text:name="sub_151921"/>При проектировании общеобразовательной организации помещения раздевальных <text:soft-page-break/>при спортивном зале предусматриваются площадью не менее 14,0 <draw:frame draw:style-name="fr1" draw:name="Графический объект48" text:anchor-type="as-char" svg:width="0.651cm" svg:height="0.81cm" draw:z-index="48"><draw:image xlink:href="Pictures/20000014000002910000032EB64F9A78.wmf" xlink:type="simple" xlink:show="embed" xlink:actuate="onLoad"/></draw:frame> каждая.</text:p>
      <text:p text:style-name="P9"><text:bookmark-start text:name="sub_151931"/>5.19.3. В составе производственных помещений пищеблока предусматриваются следующие помещения: обработки овощей, заготовочный и горячий цеха, моечная для раздельного мытья столовой и кухонной посуды.</text:p>
      <text:p text:style-name="P9"><text:bookmark-end text:name="sub_151931"/>Хранение пищевых продуктов и продовольственного сырья должно осуществляться в помещениях кладовых (для овощей, сухих продуктов, скоропортящихся продуктов). При организации ежедневного поступления пищевых продуктов и продовольственного сырья допускается использование одного помещения кладовой.</text:p>
      <text:p text:style-name="P9"><text:bookmark-start text:name="sub_151941"/>5.19.4. Содержание и организация работы столовой в части объемно- планировочных и конструктивных решений, санитарно-технического обеспечения, требований к оборудованию, инвентарю, посуде и таре, санитарному состоянию и содержанию помещений, мытью посуды, организации питания, в том числе формированию примерного меню, условий и технологии изготовления блюд, требований к профилактике витаминной и микроэлементной недостаточности, организации питьевого режима, соблюдению правил личной гигиены и прохождению медицинских осмотров персоналом, хранению и перевозке пищевых продуктов, ежедневному ведению необходимой документации пищеблока (бракеражные журналы, журнал здоровья и другие) должны соответствовать санитарно-эпидемиологическим требованиям к организации питания обучающихся в общеобразовательных организациях и профессиональных образовательных организациях.</text:p>
      <text:p text:style-name="P8"><text:bookmark-end text:name="sub_151941"/><text:span text:style-name="T10">Режим питания и кратность приема пищи должны устанавливаться в зависимости от времени пребывания обучающихся в организации</text:span><text:a xlink:type="simple" xlink:href="http://ivo.garant.ru/document?id=71188438&amp;sub=9991">*</text:a><text:span text:style-name="T10">.</text:span></text:p>
      <text:p text:style-name="P9"><text:bookmark-start text:name="sub_151951"/>5.19.5. Поверхность стен, полов и потолков помещений медицинского назначения (кабинета врача для осмотра детей и процедурного кабинета) должна быть гладкой, без дефектов, легкодоступной для влажной уборки и устойчивой к обработке моющими и дезинфекционными средствами. Используемые панели должны иметь гладкую поверхность.</text:p>
      <text:p text:style-name="P9"><text:bookmark-end text:name="sub_151951"/>Площадь кабинета врача предусматривается не менее 12 <draw:frame draw:style-name="fr1" draw:name="Графический объект49" text:anchor-type="as-char" svg:width="0.651cm" svg:height="0.81cm" draw:z-index="49"><draw:image xlink:href="Pictures/20000014000002910000032EB64F9A78.wmf" xlink:type="simple" xlink:show="embed" xlink:actuate="onLoad"/></draw:frame>, процедурного - не менее 12 <draw:frame draw:style-name="fr1" draw:name="Графический объект50" text:anchor-type="as-char" svg:width="0.651cm" svg:height="0.81cm" draw:z-index="50"><draw:image xlink:href="Pictures/20000014000002910000032EB64F9A78.wmf" xlink:type="simple" xlink:show="embed" xlink:actuate="onLoad"/></draw:frame>.</text:p>
      <text:p text:style-name="P9">В помещениях медицинского назначения должны быть установлены умывальники с подводкой горячей и холодной воды, оборудованные смесителями.</text:p>
      <text:p text:style-name="P9">Помещения должны иметь естественное освещение.</text:p>
      <text:p text:style-name="P9">Искусственная освещенность, источник света, тип лампы принимаются в соответствии с гигиеническими требованиями к естественному, искусственному и совмещенному освещению жилых и общественных зданий.</text:p>
      <text:p text:style-name="P9">Необходимо предусмотреть помещение и (или) место для временной изоляции заболевших обучающихся.</text:p>
      <text:p text:style-name="P9"/>
      <text:p text:style-name="P11"><text:bookmark-start text:name="sub_16001"/>VI. Требования к воздушно-тепловому режиму</text:p>
      <text:p text:style-name="P9"><text:bookmark-end text:name="sub_16001"/></text:p>
      <text:p text:style-name="P9"><text:bookmark-start text:name="sub_16011"/>6.1. Здания общеобразовательных организаций оборудуют системами централизованного отопления и вентиляции, которые должны соответствовать нормам проектирования и строительства жилых и общественных зданий и обеспечивать оптимальные параметры микроклимата и воздушной среды.</text:p>
      <text:p text:style-name="P9"><text:bookmark-end text:name="sub_16011"/><text:bookmark-start text:name="sub_160121"/>Обследование технического состояния вентиляции проводится специализированными организациями через 2 года после ввода здания в эксплуатацию, в дальнейшем - не реже 1 раза в 10 лет. При обследовании технического состояния вентиляции осуществляются инструментальные измерения объемов вытяжки воздуха.</text:p>
      <text:p text:style-name="P9"><text:bookmark-end text:name="sub_160121"/>Паровое отопление в учреждениях не используется. При установке ограждений отопительных приборов используемые материалы должны быть безвредны для здоровья детей.</text:p>
      <text:p text:style-name="P9"><text:soft-page-break/>Ограждения из древесно-стружечных плит и других полимерных материалов не допускаются.</text:p>
      <text:p text:style-name="P9">Не допускается использование переносных обогревательных приборов, а также обогревателей с инфракрасным излучением.</text:p>
      <text:p text:style-name="P9"><text:bookmark-start text:name="sub_16021"/>6.2. Температура воздуха в зависимости от климатических условий в учебных помещениях и кабинетах, кабинетах психолога и логопеда, лабораториях, актовом зале, столовой, рекреациях, библиотеке, вестибюле, гардеробе должна составлять 18 - 24°С; в спортзале и комнатах для проведения секционных занятий, мастерских - 17 - 20°С; спальне, игровых комнатах, помещениях подразделений дошкольного образования и пришкольного интерната, - 20 - 24°С; медицинских кабинетах, раздевальных комнатах спортивного зала - 20 - 22°С, душевых - 24 - 25°С, санитарных узлах и комнатах личной гигиены должна составлять 19 - 21°С, душевых - 25°С.</text:p>
      <text:p text:style-name="P9"><text:bookmark-end text:name="sub_16021"/>Для контроля температурного режима учебные помещения и кабинеты должны быть оснащены бытовыми термометрами.</text:p>
      <text:p text:style-name="P9"><text:bookmark-start text:name="sub_16031"/>6.3. Во внеучебное время при отсутствии детей в помещениях общеобразовательной организации должна поддерживаться температура не ниже 15°С.</text:p>
      <text:p text:style-name="P9"><text:bookmark-end text:name="sub_16031"/><text:bookmark-start text:name="sub_16041"/>6.4. В помещениях общеобразовательных организаций относительная влажность воздуха должна составлять 40 - 60%, скорость движения воздуха не более 0,1 м/сек.</text:p>
      <text:p text:style-name="P9"><text:bookmark-end text:name="sub_16041"/><text:bookmark-start text:name="sub_16051"/>6.5. При наличии печного отопления в существующих зданиях общеобразовательных организаций топка устраивается в коридоре. Во избежание загрязнения воздуха помещений окисью углерода печные трубы закрываются не ранее полного сгорания топлива и не позднее чем за два часа до прихода обучающихся.</text:p>
      <text:p text:style-name="P9"><text:bookmark-end text:name="sub_16051"/>Для вновь строящихся и реконструируемых зданий общеобразовательных организаций печное отопление не допускается.</text:p>
      <text:p text:style-name="P8"><text:bookmark-start text:name="sub_16061"/><text:span text:style-name="T10">6.6. Учебные помещения проветриваются во время перемен, а рекреационные - во время уроков. До начала занятий и после их окончания необходимо осуществлять сквозное проветривание учебных помещений. Продолжительность сквозного проветривания определяется погодными условиями, направлением и скоростью движения ветра, эффективностью отопительной системы. Рекомендуемая длительность сквозного проветривания приведена в </text:span><text:a xlink:type="simple" xlink:href="#sub_1002">таблице 2</text:a><text:span text:style-name="T10">.</text:span></text:p>
      <text:p text:style-name="P9"><text:bookmark-end text:name="sub_16061"/></text:p>
      <text:p text:style-name="P13"><text:bookmark-start text:name="sub_10021"/>Таблица 2</text:p>
      <text:p text:style-name="P9"><text:bookmark-end text:name="sub_10021"/></text:p>
      <text:p text:style-name="P11">Рекомендуемая продолжительность сквозного проветривания учебных помещений в зависимости от температуры наружного воздуха</text:p>
      <text:p text:style-name="P9"/>
      <table:table table:name="Таблица15" table:style-name="Таблица15">
        <table:table-column table:style-name="Таблица15.A" table:number-columns-repeated="2"/>
        <table:table-column table:style-name="Таблица15.C"/>
        <table:table-row table:style-name="Таблица15.1">
          <table:table-cell table:style-name="Таблица15.A1" office:value-type="string">
            <text:p text:style-name="P5">Наружная температура, °С</text:p>
          </table:table-cell>
          <table:table-cell table:style-name="Таблица15.B1" table:number-columns-spanned="2" office:value-type="string">
            <text:p text:style-name="P5">Длительность проветривания помещения, мин.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2"/>
          </table:table-cell>
          <table:table-cell table:style-name="Таблица15.B1" office:value-type="string">
            <text:p text:style-name="P5">в малые перемены</text:p>
          </table:table-cell>
          <table:table-cell table:style-name="Таблица15.B1" office:value-type="string">
            <text:p text:style-name="P5">в большие перемены и между сменами</text:p>
          </table:table-cell>
        </table:table-row>
        <table:table-row table:style-name="Таблица15.1">
          <table:table-cell table:style-name="Таблица15.B1" office:value-type="string">
            <text:p text:style-name="P5">От + 10 до+6</text:p>
          </table:table-cell>
          <table:table-cell table:style-name="Таблица15.B1" office:value-type="string">
            <text:p text:style-name="P5">4 - 10</text:p>
          </table:table-cell>
          <table:table-cell table:style-name="Таблица15.B1" office:value-type="string">
            <text:p text:style-name="P5">25 - 35</text:p>
          </table:table-cell>
        </table:table-row>
        <table:table-row table:style-name="Таблица15.1">
          <table:table-cell table:style-name="Таблица15.B1" office:value-type="string">
            <text:p text:style-name="P5">От +5 до 0</text:p>
          </table:table-cell>
          <table:table-cell table:style-name="Таблица15.B1" office:value-type="string">
            <text:p text:style-name="P5">3 - 7</text:p>
          </table:table-cell>
          <table:table-cell table:style-name="Таблица15.B1" office:value-type="string">
            <text:p text:style-name="P5">20 - 30</text:p>
          </table:table-cell>
        </table:table-row>
        <table:table-row table:style-name="Таблица15.1">
          <table:table-cell table:style-name="Таблица15.B1" office:value-type="string">
            <text:p text:style-name="P5">От 0 до -5</text:p>
          </table:table-cell>
          <table:table-cell table:style-name="Таблица15.B1" office:value-type="string">
            <text:p text:style-name="P5">2 - 5</text:p>
          </table:table-cell>
          <table:table-cell table:style-name="Таблица15.B1" office:value-type="string">
            <text:p text:style-name="P5">15 - 25</text:p>
          </table:table-cell>
        </table:table-row>
        <table:table-row table:style-name="Таблица15.1">
          <table:table-cell table:style-name="Таблица15.B1" office:value-type="string">
            <text:p text:style-name="P5">От -5 до -10</text:p>
          </table:table-cell>
          <table:table-cell table:style-name="Таблица15.B1" office:value-type="string">
            <text:p text:style-name="P5">1 - 3</text:p>
          </table:table-cell>
          <table:table-cell table:style-name="Таблица15.B1" office:value-type="string">
            <text:p text:style-name="P5">10 - 15</text:p>
          </table:table-cell>
        </table:table-row>
        <table:table-row table:style-name="Таблица15.1">
          <table:table-cell table:style-name="Таблица15.B1" office:value-type="string">
            <text:p text:style-name="P5">Ниже -10</text:p>
          </table:table-cell>
          <table:table-cell table:style-name="Таблица15.B1" office:value-type="string">
            <text:p text:style-name="P5">1 - 1,5</text:p>
          </table:table-cell>
          <table:table-cell table:style-name="Таблица15.B1" office:value-type="string">
            <text:p text:style-name="P5">5 - 10</text:p>
          </table:table-cell>
        </table:table-row>
      </table:table>
      <text:p text:style-name="P9"/>
      <text:p text:style-name="P9"><text:bookmark-start text:name="sub_16071"/>6.7. Уроки физической культуры и занятия спортивных секций следует проводить в хорошо аэрируемых спортивных залах.</text:p>
      <text:p text:style-name="P9"><text:bookmark-end text:name="sub_16071"/>Необходимо во время занятий в зале открывать одно или два окна с подветренной стороны при температуре наружного воздуха выше плюс 5°С и скорости движения ветра не более 2 м/с. При более низкой температуре и большей скорости движения воздуха занятия в зале проводят при открытых одной - трех фрамугах. При температуре наружного воздуха <text:soft-page-break/>ниже минус 10°С и скорости движения воздуха более 7 м/с сквозное проветривание зала проводится при отсутствии учащихся 1 - 1,5 минуты; в большие перемены и между сменами - 5 - 10 минут.</text:p>
      <text:p text:style-name="P9">При достижении температуры воздуха плюс 14°С проветривание в спортивном зале следует прекращать.</text:p>
      <text:p text:style-name="P9"><text:bookmark-start text:name="sub_16081"/>6.8. Окна должны быть оборудованы откидными фрамугами с рычажными приборами или форточками. Площадь фрамуг и форточек, используемых для проветривания, в учебных помещениях должна быть не менее 1/50 площади пола. Фрамуги и форточки должны функционировать в любое время года.</text:p>
      <text:p text:style-name="P9"><text:bookmark-end text:name="sub_16081"/><text:bookmark-start text:name="sub_16091"/>6.9. При замене оконных блоков площадь остекления должна быть сохранена или увеличена.</text:p>
      <text:p text:style-name="P9"><text:bookmark-end text:name="sub_16091"/>Плоскость открытия окон должна обеспечивать режим проветривания.</text:p>
      <text:p text:style-name="P9"><text:bookmark-start text:name="sub_16101"/>6.10. Остекление окон должно быть выполнено из цельного стеклополотна. Замена разбитых стекол должна проводиться немедленно.</text:p>
      <text:p text:style-name="P9"><text:bookmark-end text:name="sub_16101"/><text:bookmark-start text:name="sub_16111"/>6.11. Отдельные системы вытяжной вентиляции следует предусматривать для следующих помещений: учебных помещений и кабинетов, актовых залов, бассейнов, тиров, столовой, медицинского пункта, киноаппаратной, санитарных узлов, помещений для обработки и хранения уборочного инвентаря, столярных и слесарных мастерских.</text:p>
      <text:p text:style-name="P9"><text:bookmark-end text:name="sub_16111"/>Механическая вытяжная вентиляция оборудуется в мастерских и кабинетах обслуживающего труда, где установлены плиты.</text:p>
      <text:p text:style-name="P9"><text:bookmark-start text:name="sub_16121"/>6.12. Концентрации вредных веществ в воздухе помещений общеобразовательных организаций не должны превышать гигиенические нормативы для атмосферного воздуха населенных мест.</text:p>
      <text:p text:style-name="P9"><text:bookmark-end text:name="sub_16121"/></text:p>
      <text:p text:style-name="P11"><text:bookmark-start text:name="sub_17001"/>VII. Требования к естественному и искусственному освещению</text:p>
      <text:p text:style-name="P9"><text:bookmark-end text:name="sub_17001"/></text:p>
      <text:p text:style-name="P9"><text:bookmark-start text:name="sub_17011"/>7.1. Естественное освещение.</text:p>
      <text:p text:style-name="P9"><text:bookmark-end text:name="sub_17011"/><text:bookmark-start text:name="sub_17111"/>7.1.1. Все учебные помещения должны иметь естественное освещение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11"/><text:bookmark-start text:name="sub_17121"/>7.1.2. Без естественного освещения допускается проектировать: снарядные, умывальные, душевые, туалеты при гимнастическом зале; душевые и туалеты персонала; кладовые и складские помещения, радиоузлы; кинофотолаборатории; книгохранилища; бойлерные, насосные водопровода и канализации; камеры вентиляционные и кондиционирования воздуха; узлы управления и другие помещения для установки и управления инженерным и технологическим оборудованием зданий; помещения для хранения дезинфекционных средств.</text:p>
      <text:p text:style-name="P9"><text:bookmark-end text:name="sub_17121"/><text:bookmark-start text:name="sub_17131"/>7.1.3. В учебных помещениях следует проектировать боковое естественное левостороннее освещение. При глубине учебных помещений более 6 м обязательно устройство правостороннего подсвета, высота которого должна быть не менее 2,2 м от пола.</text:p>
      <text:p text:style-name="P9"><text:bookmark-end text:name="sub_17131"/>Не допускается направление основного светового потока спереди и сзади от обучающихся.</text:p>
      <text:p text:style-name="P9"><text:bookmark-start text:name="sub_17141"/>7.1.4. В мастерских для трудового обучения, актовых и спортивных залах может применяться двустороннее боковое естественное освещение.</text:p>
      <text:p text:style-name="P9"><text:bookmark-end text:name="sub_17141"/><text:bookmark-start text:name="sub_17151"/>7.1.5. В помещениях общеобразовательных организаций обеспечиваются нормированные значения коэффициента естественной освещенности (КЕО) в соответствии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51"/><text:bookmark-start text:name="sub_17161"/>7.1.6. В учебных помещениях при одностороннем боковом естественном освещении КЕО на рабочей поверхности парт в наиболее удаленной от окон точке помещения должен быть не менее 1,5%. При двухстороннем боковом естественном освещении показатель КЕО вычисляется на средних рядах и должен составлять 1,5%.</text:p>
      <text:p text:style-name="P9"><text:bookmark-end text:name="sub_17161"/><text:soft-page-break/>Световой коэффициент (СК - отношение площади остекленной поверхности к площади пола) должен составлять не менее 1:6.</text:p>
      <text:p text:style-name="P9"><text:bookmark-start text:name="sub_17171"/>7.1.7. Окна учебных помещений должны быть ориентированы на южные, юго-восточные и восточные стороны горизонта. На северные стороны горизонта могут быть ориентированы окна кабинетов черчения, рисования, а также помещение кухни. Ориентация кабинетов информатики - на север, северо-восток.</text:p>
      <text:p text:style-name="P9"><text:bookmark-end text:name="sub_17171"/><text:bookmark-start text:name="sub_17181"/>7.1.8. Светопроемы учебных помещений в зависимости от климатической зоны оборудуют регулируемыми солнцезащитными устройствами (подъемно-поворотные жалюзи, тканевые шторы) с длиной не ниже уровня подоконника.</text:p>
      <text:p text:style-name="P9"><text:bookmark-end text:name="sub_17181"/>Рекомендуется использование штор из тканей светлых тонов, обладающих достаточной степенью светопропускания, хорошими светорассеивающими свойствами, которые не должны снижать уровень естественного освещения. Использование штор (занавесок), в том числе штор с ламбрекенами, из поливинилхлоридной пленки и других штор или устройств, ограничивающих естественную освещенность, не допускается.</text:p>
      <text:p text:style-name="P9">В нерабочем состоянии шторы необходимо размещать в простенках между окнами.</text:p>
      <text:p text:style-name="P9"><text:bookmark-start text:name="sub_17191"/>7.1.9. Для рационального использования дневного света и равномерного освещения учебных помещений следует:</text:p>
      <text:p text:style-name="P9"><text:bookmark-end text:name="sub_17191"/>- не закрашивать оконные стекла;</text:p>
      <text:p text:style-name="P9">- не расставлять на подоконниках цветы, их размещают в переносных цветочницах высотой 65 - 70 см от пола или подвесных кашпо в простенках между окнами;</text:p>
      <text:p text:style-name="P9">- очистку и мытье стекол проводить по мере загрязнения, но не реже 2 раз в год (осенью и весной).</text:p>
      <text:p text:style-name="P9">Продолжительность инсоляции в учебных помещениях и кабинетах должна быть непрерывной, по продолжительности не менее:</text:p>
      <text:p text:style-name="P9">- 2,5 ч. в северной зоне (севернее 58° с.ш.);</text:p>
      <text:p text:style-name="P9">- 2,0 ч. в центральной зоне (58 - 48° с.ш.);</text:p>
      <text:p text:style-name="P9">- 1,5 ч. в южной зоне (южнее 48° с.ш.).</text:p>
      <text:p text:style-name="P9">Допускается отсутствие инсоляции в учебных кабинетах информатики, физики, химии, рисования и черчения, спортивно-тренажерных залах, помещениях пищеблока, актового зала, административно-хозяйственных помещениях.</text:p>
      <text:p text:style-name="P9"><text:bookmark-start text:name="sub_17021"/>7.2. Искусственное освещение.</text:p>
      <text:p text:style-name="P9"><text:bookmark-end text:name="sub_17021"/><text:bookmark-start text:name="sub_17211"/>7.2.1. Во всех помещениях общеобразовательной организации обеспечиваются уровни искусственной освещенности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11"/><text:bookmark-start text:name="sub_17221"/>7.2.2. В учебных помещениях система общего освещения обеспечивается потолочными светильниками с люминесцентными лампами и светодиодами. Предусматривается освещение с использованием ламп по спектру цветоизлучения: белый, тепло-белый, естественно-белый.</text:p>
      <text:p text:style-name="P9"><text:bookmark-end text:name="sub_17221"/><text:bookmark-start text:name="sub_17231"/>7.2.3.Не используются в одном помещении для общего освещения источники света различной природы излучения.</text:p>
      <text:p text:style-name="P9"><text:bookmark-end text:name="sub_17231"/><text:bookmark-start text:name="sub_17241"/>7.2.4. В учебных кабинетах, аудиториях, лабораториях уровни освещенности должны соответствовать следующим нормам: на рабочих столах - 300 - 500 лк, в кабинетах технического черчения и рисования - 500 лк, в кабинетах информатики на столах - 300 - 500 лк, на классной доске 300 - 500 лк, в актовых и спортивных залах (на полу) - 200 лк, в рекреациях (на полу) - 150 лк.</text:p>
      <text:p text:style-name="P9"><text:bookmark-end text:name="sub_17241"/>При использовании компьютерной техники и необходимости сочетать восприятие информации с экрана и ведение записи в тетради освещенность на столах обучающихся должна быть не ниже 300 лк.</text:p>
      <text:p text:style-name="P9"><text:bookmark-start text:name="sub_17251"/>7.2.5. В учебных помещениях следует применять систему общего освещения. Светильники с люминесцентными лампами располагаются параллельно светонесущей стене на расстоянии 1,2 м от наружной стены и 1,5 м от внутренней. Светильники со светодиодами располагаются с учетом требований по ограничению показателя дискомфорта в соответствии <text:soft-page-break/>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51"/><text:bookmark-start text:name="sub_17261"/>7.2.6. Классная доска, не обладающая собственным свечением, оборудуется местным освещением - софитами, предназначенными для освещения классных досок.</text:p>
      <text:p text:style-name="P9"><text:bookmark-end text:name="sub_17261"/>Рекомендуется светильники размещать выше верхнего края доски на 0,3 м и на 0,6 м в сторону класса перед доской.</text:p>
      <text:p text:style-name="P9"><text:bookmark-start text:name="sub_17271"/>7.2.7. При проектировании системы искусственного освещения для учебных помещений необходимо предусмотреть раздельное включение линий светильников.</text:p>
      <text:p text:style-name="P9"><text:bookmark-end text:name="sub_17271"/><text:bookmark-start text:name="sub_17281"/>7.2.8. Для рационального использования искусственного света и равномерного освещения учебных помещений необходимо использовать отделочные материалы и краски, создающие матовую поверхность с коэффициентами отражения: для потолка - 0,7 - 0,9; для стен - 0,5 - 0,7; для пола - 0,4 - 0,5; для мебели и парт - 0,45; для классных досок - 0,1 - 0,2.</text:p>
      <text:p text:style-name="P9"><text:bookmark-end text:name="sub_17281"/>Рекомендуется использовать следующие цвета красок: для потолков - белый, для стен учебных помещений - светлые тона желтого, бежевого, розового, зеленого, голубого; для мебели (шкафы, парты) - цвет натурального дерева или светло-зеленый; для классных досок - темно-зеленый, темно-коричневый; для дверей, оконных рам - белый.</text:p>
      <text:p text:style-name="P9"><text:bookmark-start text:name="sub_17291"/>7.2.9. Очистка осветительной арматуры светильников проводится по мере загрязнения, но не реже 2 раз в год, и своевременно проводится замена вышедших из строя источников света.</text:p>
      <text:p text:style-name="P9"><text:bookmark-end text:name="sub_17291"/><text:bookmark-start text:name="sub_172101"/>7.2.10. Неисправные, перегоревшие люминесцентные лампы собираются в контейнер в специально выделенном помещении и направляют на утилизацию в соответствии с действующими нормативными документами.</text:p>
      <text:p text:style-name="P9"><text:bookmark-end text:name="sub_172101"/></text:p>
      <text:p text:style-name="P11"><text:bookmark-start text:name="sub_18001"/>VIII. Требования к водоснабжению и канализации</text:p>
      <text:p text:style-name="P9"><text:bookmark-end text:name="sub_18001"/></text:p>
      <text:p text:style-name="P9"><text:bookmark-start text:name="sub_18011"/>8.1. Здания общеобразовательных организаций должны быть оборудованы централизованными системами хозяйственно-питьевого водоснабжения, канализацией и водостоками в соответствии с требованиями к общественным зданиям и сооружениям в части хозяйственно-питьевого водоснабжения и водоотведения.</text:p>
      <text:p text:style-name="P9"><text:bookmark-end text:name="sub_18011"/><text:bookmark-start text:name="sub_180121"/>Холодным и горячим централизованным водоснабжением обеспечиваются помещения общеобразовательной организации, дошкольного образования и интерната при общеобразовательной организации, в том числе: помещения пищеблока, столовая, буфетные, душевые, умывальные, кабины личной гигиены, помещения медицинского назначения, мастерские трудового обучения, кабинеты домоводства, помещения начальных классов, кабинеты рисования, физики, химии и биологии, лаборантские, помещения для обработки уборочного инвентаря и туалеты общеобразовательных организаций.</text:p>
      <text:p text:style-name="P9"><text:bookmark-end text:name="sub_180121"/><text:bookmark-start text:name="sub_18021"/>8.2. При отсутствии в населенном пункте централизованного водоснабжения в существующих зданиях общеобразовательных организаций необходимо обеспечить беспрерывную подачу холодной воды в помещения пищеблока, помещения медицинского назначения, туалеты, помещения интерната при общеобразовательной организации и дошкольного образования и устройства систем подогрева воды.</text:p>
      <text:p text:style-name="P9"><text:bookmark-end text:name="sub_18021"/><text:bookmark-start text:name="sub_18031"/>8.3. Общеобразовательные организации обеспечивают водой, отвечающей гигиеническим требованиям к качеству и безопасности воды питьевого водоснабжения.</text:p>
      <text:p text:style-name="P9"><text:bookmark-end text:name="sub_18031"/><text:bookmark-start text:name="sub_18041"/>8.4. В зданиях общеобразовательных организаций система канализации столовой должна быть отдельной от остальной и иметь самостоятельный выпуск в наружную систему канализации. Через производственные помещения столовой не должны проходить стояки системы канализации от верхних этажей.</text:p>
      <text:p text:style-name="P9"><text:bookmark-end text:name="sub_18041"/><text:bookmark-start text:name="sub_18051"/>8.5. В неканализованных районах здания общеобразовательной организации оборудуются внутренней канализацией с устройством выгреба или септика или локальных очистных сооружений. При строительстве общеобразовательных организаций в неканализованных районах не допускается устройство надворных туалетов.</text:p>
      <text:p text:style-name="P9"><text:bookmark-end text:name="sub_18051"/><text:bookmark-start text:name="sub_18061"/>8.6. В общеобразовательных организациях питьевой режим обучающихся <text:soft-page-break/>организует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8061"/></text:p>
      <text:p text:style-name="P11"><text:bookmark-start text:name="sub_19001"/>IX. Требования к помещениям и оборудованию общеобразовательных организаций, размещенных в приспособленных зданиях</text:p>
      <text:p text:style-name="P9"><text:bookmark-end text:name="sub_19001"/></text:p>
      <text:p text:style-name="P9"><text:bookmark-start text:name="sub_19011"/>9.1. Размещение общеобразовательных организаций в приспособленных помещениях возможно на время проведения капитального ремонта (реконструкции) существующих основных зданий общеобразовательных организаций.</text:p>
      <text:p text:style-name="P9"><text:bookmark-end text:name="sub_19011"/><text:bookmark-start text:name="sub_19021"/>9.2. При размещении общеобразовательной организации в приспособленном здании необходимо иметь обязательный набор помещений: учебные классы, помещения для организации питания, помещения медицинского назначения, рекреацию, административно-хозяйственные помещения, санузлы, гардероб.</text:p>
      <text:p text:style-name="P9"><text:bookmark-end text:name="sub_19021"/><text:bookmark-start text:name="sub_19031"/>9.3. Площади учебных помещений и кабинетов определяются исходя из числа обучающихся в одном классе в соответствии с требованиями настоящих санитарных правил.</text:p>
      <text:p text:style-name="P9"><text:bookmark-end text:name="sub_19031"/><text:bookmark-start text:name="sub_19041"/>9.4. При отсутствии возможности оборудовать собственный спортивный зал следует использовать спортивные сооружения, расположенные вблизи общеобразовательной организации, при условии соответствия их требованиям к устройству и содержанию мест занятий по физической культуре и спорту.</text:p>
      <text:p text:style-name="P9"><text:bookmark-end text:name="sub_19041"/><text:bookmark-start text:name="sub_19051"/>9.5. Для малокомплектных общеобразовательных организаций, расположенных в сельской местности, при отсутствии возможности оборудовать собственный медицинский пункт, допускается организация медицинского обслуживания на фельдшерско-акушерских пунктах и амбулаториях.</text:p>
      <text:p text:style-name="P9"><text:bookmark-end text:name="sub_19051"/><text:bookmark-start text:name="sub_19061"/>9.6. При отсутствии гардероба допускается оборудование индивидуальных шкафчиков, расположенных в рекреациях, коридорах.</text:p>
      <text:p text:style-name="P9"><text:bookmark-end text:name="sub_19061"/></text:p>
      <text:p text:style-name="P11"><text:bookmark-start text:name="sub_110001"/>X. Гигиенические требования к режиму образовательной деятельности</text:p>
      <text:p text:style-name="P9"><text:bookmark-end text:name="sub_110001"/></text:p>
      <text:p text:style-name="P9"><text:bookmark-start text:name="sub_110011"/>10.1. Оптимальный возраст начала школьного обучения - не ранее 7 лет. В 1-е классы принимают детей 8-го или 7-го года жизни. Прием детей 7-го года жизни осуществляют при достижении ими к 1 сентября учебного года возраста не менее 6 лет 6 месяцев.</text:p>
      <text:p text:style-name="P9"><text:bookmark-end text:name="sub_110011"/><text:bookmark-start text:name="sub_1100121"/>Количество учащихся в классе определяется исходя из расчета соблюдения нормы площади на одного обучающегося, соблюдении требований к расстановке мебели в учебных помещениях, в том числе удаленности мест для занятий от светонесущей стены, требований к естественному и искусственному освещению.</text:p>
      <text:p text:style-name="P9"><text:bookmark-end text:name="sub_1100121"/><text:bookmark-start text:name="sub_1100131"/>При наличии необходимых условий и средств для обучения возможно деление классов по учебным предметам на группы.</text:p>
      <text:p text:style-name="P9"><text:bookmark-end text:name="sub_1100131"/><text:bookmark-start text:name="sub_110021"/>10.2. Обучение детей, не достигших 6 лет 6 месяцев к началу учебного года, рекомендуется проводить в условиях дошкольной организации, осуществляющей образовательную деятельность или в общеобразовательной организации с соблюдением всех гигиенических требований к условиям и организации образовательной деятельности для детей дошкольного возраста.</text:p>
      <text:p text:style-name="P9"><text:bookmark-end text:name="sub_110021"/><text:bookmark-start text:name="sub_110031"/>10.3. Для профилактики переутомления обучающихся в годовом календарном учебном плане рекомендуется предусмотреть равномерное распределение периодов учебного времени и каникул.</text:p>
      <text:p text:style-name="P9"><text:bookmark-end text:name="sub_110031"/><text:bookmark-start text:name="sub_110041"/>10.4. Учебные занятия следует начинать не ранее 8 часов. Проведение нулевых уроков не допускается.</text:p>
      <text:p text:style-name="P9"><text:bookmark-end text:name="sub_110041"/>В учреждениях с углубленным изучением отдельных предметов, лицеях и гимназиях, обучение проводят только в первую смену.</text:p>
      <text:p text:style-name="P9">В учреждениях, работающих в две смены, обучение 1-х, 5-х, выпускных 9-х и 11-х <text:soft-page-break/>классов и классов компенсирующего обучения должно быть организовано в первую смену.</text:p>
      <text:p text:style-name="P9">Обучение в 3 смены в общеобразовательных организациях не допускается.</text:p>
      <text:p text:style-name="P8"><text:bookmark-start text:name="sub_110051"/><text:a xlink:type="simple" xlink:href="http://ivo.garant.ru/document?id=55071359&amp;sub=1021">10.5.</text:a><text:span text:style-name="T10"> Основная образовательная программа реализуется через организацию урочной и внеурочной деятельности. Общий объем нагрузки и максимальный объем аудиторной нагрузки на обучающихся не должен превышать требований, установленных в </text:span><text:a xlink:type="simple" xlink:href="#sub_1003">таблице 3</text:a><text:span text:style-name="T10">.</text:span></text:p>
      <text:p text:style-name="P9"><text:bookmark-end text:name="sub_110051"/></text:p>
      <text:p text:style-name="P13"><text:bookmark-start text:name="sub_10033"/>Таблица 3</text:p>
      <text:p text:style-name="P9"><text:bookmark-end text:name="sub_10033"/></text:p>
      <text:p text:style-name="P11">Гигиенические требования к максимальному общему объему недельной образовательной нагрузки обучающихся</text:p>
      <text:p text:style-name="P9"/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 table:style-name="Таблица16.1">
          <table:table-cell table:style-name="Таблица16.A1" office:value-type="string">
            <text:p text:style-name="P5">Классы</text:p>
          </table:table-cell>
          <table:table-cell table:style-name="Таблица16.A1" table:number-columns-spanned="2" office:value-type="string">
            <text:p text:style-name="P1"><text:span text:style-name="T10">Максимально допустимая аудиторная недельная нагрузка (в академических часах)</text:span><text:a xlink:type="simple" xlink:href="#sub_10031">*</text:a></text:p>
          </table:table-cell>
          <table:covered-table-cell/>
          <table:table-cell table:style-name="Таблица16.A1" office:value-type="string">
            <text:p text:style-name="P1"><text:span text:style-name="T10">Максимально допустимый недельный объем нагрузки внеурочной деятельности (в академических часах)</text:span><text:a xlink:type="simple" xlink:href="#sub_10032">**</text:a></text:p>
          </table:table-cell>
        </table:table-row>
        <table:table-row table:style-name="Таблица16.1"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5">при 6-ти дневной неделе, не более</text:p>
          </table:table-cell>
          <table:table-cell table:style-name="Таблица16.A1" office:value-type="string">
            <text:p text:style-name="P5">при 5-ти дневной неделе, не более</text:p>
          </table:table-cell>
          <table:table-cell table:style-name="Таблица16.A1" office:value-type="string">
            <text:p text:style-name="P5">Независимо от продолжительности учебной недели, не более</text:p>
          </table:table-cell>
        </table:table-row>
        <table:table-row table:style-name="Таблица16.1">
          <table:table-cell table:style-name="Таблица16.A1" office:value-type="string">
            <text:p text:style-name="P5">1</text:p>
          </table:table-cell>
          <table:table-cell table:style-name="Таблица16.A1" office:value-type="string">
            <text:p text:style-name="P5">-</text:p>
          </table:table-cell>
          <table:table-cell table:style-name="Таблица16.A1" office:value-type="string">
            <text:p text:style-name="P5">21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2 - 4</text:p>
          </table:table-cell>
          <table:table-cell table:style-name="Таблица16.A1" office:value-type="string">
            <text:p text:style-name="P5">26</text:p>
          </table:table-cell>
          <table:table-cell table:style-name="Таблица16.A1" office:value-type="string">
            <text:p text:style-name="P5">23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5</text:p>
          </table:table-cell>
          <table:table-cell table:style-name="Таблица16.A1" office:value-type="string">
            <text:p text:style-name="P5">32</text:p>
          </table:table-cell>
          <table:table-cell table:style-name="Таблица16.A1" office:value-type="string">
            <text:p text:style-name="P5">29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6</text:p>
          </table:table-cell>
          <table:table-cell table:style-name="Таблица16.A1" office:value-type="string">
            <text:p text:style-name="P5">33</text:p>
          </table:table-cell>
          <table:table-cell table:style-name="Таблица16.A1" office:value-type="string">
            <text:p text:style-name="P5">30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7</text:p>
          </table:table-cell>
          <table:table-cell table:style-name="Таблица16.A1" office:value-type="string">
            <text:p text:style-name="P5">35</text:p>
          </table:table-cell>
          <table:table-cell table:style-name="Таблица16.A1" office:value-type="string">
            <text:p text:style-name="P5">32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8 - 9</text:p>
          </table:table-cell>
          <table:table-cell table:style-name="Таблица16.A1" office:value-type="string">
            <text:p text:style-name="P5">36</text:p>
          </table:table-cell>
          <table:table-cell table:style-name="Таблица16.A1" office:value-type="string">
            <text:p text:style-name="P5">33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office:value-type="string">
            <text:p text:style-name="P5">10 - 11</text:p>
          </table:table-cell>
          <table:table-cell table:style-name="Таблица16.A1" office:value-type="string">
            <text:p text:style-name="P5">37</text:p>
          </table:table-cell>
          <table:table-cell table:style-name="Таблица16.A1" office:value-type="string">
            <text:p text:style-name="P5">34</text:p>
          </table:table-cell>
          <table:table-cell table:style-name="Таблица16.A1" office:value-type="string">
            <text:p text:style-name="P5">10</text:p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6">Примечание:</text:p>
            <text:p text:style-name="P2"><text:bookmark-start text:name="sub_100311"/>* Максимально допустимая аудиторная недельная нагрузка включает обязательную часть учебного плана и часть учебного плана, формируемую участниками образовательных отношений.<text:bookmark-end text:name="sub_100311"/></text:p>
            <text:p text:style-name="P2"><text:bookmark-start text:name="sub_100321"/>** Часы внеурочной деятельности могут быть реализованы как в течение учебной недели, так и в период каникул, в выходные и нерабочие праздничные дни. Внеурочная деятельность организуется на добровольной основе в соответствии с выбором участников образовательных отношений.<text:bookmark-end text:name="sub_100321"/></text:p>
          </table:table-cell>
          <table:covered-table-cell/>
          <table:covered-table-cell/>
          <table:covered-table-cell/>
        </table:table-row>
      </table:table>
      <text:p text:style-name="P9"/>
      <text:p text:style-name="P9">Часы, отведенные на внеурочную деятельность, используются для проведения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других мероприятий.</text:p>
      <text:p text:style-name="P9">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p>
      <text:p text:style-name="P9"><text:bookmark-start text:name="sub_110061"/>10.6. Образовательная недельная нагрузка равномерно распределяется в течение учебной недели, при этом объем максимально допустимой аудиторной недельной нагрузки в течение дня составляет:</text:p>
      <text:p text:style-name="P9"><text:bookmark-end text:name="sub_110061"/><text:bookmark-start text:name="sub_1100621"/>- для обучающихся 1-х классов - не должен превышать 4 уроков;</text:p>
      <text:p text:style-name="P9"><text:bookmark-end text:name="sub_1100621"/><text:bookmark-start text:name="sub_1100631"/>- для обучающихся 2-4-х классов - не более 5 уроков;</text:p>
      <text:p text:style-name="P9"><text:bookmark-end text:name="sub_1100631"/>- для обучающихся 5-6-х классов - не более 6 уроков;</text:p>
      <text:p text:style-name="P9">- для обучающихся 7-11-х классов - не более 7 уроков.</text:p>
      <text:p text:style-name="P9">Расписание уроков составляется отдельно для обязательных и факультативных занятий. Факультативные занятия следует планировать на дни с наименьшим количеством обязательных уроков. Между началом факультативных занятий и последним уроком <text:soft-page-break/>рекомендуется устраивать перерыв продолжительностью не менее 45 минут.</text:p>
      <text:p text:style-name="P9"><text:bookmark-start text:name="sub_1100671"/>Общий объем нагрузки в течение дня не должен превышать:</text:p>
      <text:p text:style-name="P9"><text:bookmark-end text:name="sub_1100671"/><text:bookmark-start text:name="sub_1100681"/>- для обучающихся 1-х классов - 4 уроков и один раз в неделю 5 уроков за счет урока физической культуры;</text:p>
      <text:p text:style-name="P9"><text:bookmark-end text:name="sub_1100681"/><text:bookmark-start text:name="sub_1100691"/>- для обучающихся 2 - 4 классов - 5 уроков и один раз в неделю 6 уроков за счет урока физической культуры;</text:p>
      <text:p text:style-name="P9"><text:bookmark-end text:name="sub_1100691"/><text:bookmark-start text:name="sub_11006101"/>- для обучающихся 5 - 7 классов - не более 7 уроков;</text:p>
      <text:p text:style-name="P9"><text:bookmark-end text:name="sub_11006101"/><text:bookmark-start text:name="sub_11006111"/>- для обучающихся 8 - 11 классов - не более 8 уроков.</text:p>
      <text:p text:style-name="P8"><text:bookmark-end text:name="sub_11006111"/><text:bookmark-start text:name="sub_110071"/><text:span text:style-name="T10">10.7. Расписание уроков составляют с учетом дневной и недельной умственной работоспособности обучающихся и шкалой трудности учебных предметов (</text:span><text:a xlink:type="simple" xlink:href="#sub_30000">приложение 3</text:a><text:span text:style-name="T10"> настоящих санитарных правил).</text:span></text:p>
      <text:p text:style-name="P9"><text:bookmark-end text:name="sub_110071"/><text:bookmark-start text:name="sub_110081"/>10.8. При составлении расписания уроков следует чередовать различные по сложности предметы в течение дня и недели: для обучающихся начального общего образования основные предметы (математика, русский и иностранный язык, природоведение, информатика) чередовать с уроками музыки, изобразительного искусства, труда, физической культуры; для обучающихся основного общего и среднего общего образования предметы естественно-математического профиля чередовать с гуманитарными предметами.</text:p>
      <text:p text:style-name="P9"><text:bookmark-end text:name="sub_110081"/>Для обучающихся 1-х классов наиболее трудные предметы должны проводить на 2-м уроке; 2 - 4-х классов - 2 - 3-м уроках; для обучающихся 5 - 11-х классов на 2 - 4-м уроках.</text:p>
      <text:p text:style-name="P9"><text:bookmark-start text:name="sub_1100831"/>В начальных классах сдвоенные уроки не проводятся. Допускается проведение сдвоенных уроков физической культуры (занятия на лыжах, занятия в бассейне).</text:p>
      <text:p text:style-name="P9"><text:bookmark-end text:name="sub_1100831"/>В течение учебного дня не следует проводить более одной контрольной работы. Контрольные работы рекомендуется проводить на 2 - 4 уроках.</text:p>
      <text:p text:style-name="P8"><text:bookmark-start text:name="sub_110091"/><text:span text:style-name="T10">10.9. Продолжительность урока (академический час) во всех классах не должна превышать 45 минут, за исключением 1-го класса, в котором продолжительность регламентируется </text:span><text:a xlink:type="simple" xlink:href="#sub_10">пунктом 10.10</text:a><text:span text:style-name="T10"> настоящих санитарных правил, и компенсирующего класса, продолжительность урока в котором не должна превышать 40 минут.</text:span></text:p>
      <text:p text:style-name="P9"><text:bookmark-end text:name="sub_110091"/>Плотность учебной работы обучающихся на уроках по основным предметам должна составлять 60- 80%.</text:p>
      <text:p text:style-name="P9"><text:bookmark-start text:name="sub_101"/>10.10. Обучение в 1-м классе осуществляется с соблюдением следующих дополнительных требований:</text:p>
      <text:p text:style-name="P9"><text:bookmark-end text:name="sub_101"/>- учебные занятия проводятся по 5-дневной учебной неделе и только в первую смену;</text:p>
      <text:p text:style-name="P9">- использование "ступенчатого" режима обучения в первом полугодии (в сентябре, октябре - по 3 урока в день по 35 минут каждый, в ноябре-декабре - по 4 урока в день по 35 минут каждый; январь - май - по 4 урока в день по 40 минут каждый).</text:p>
      <text:p text:style-name="P9">- рекомендуется организация в середине учебного дня динамической паузы продолжительностью не менее 40 минут;</text:p>
      <text:p text:style-name="P9"><text:bookmark-start text:name="sub_101051"/>- обучение проводится без балльного оценивания занятий обучающихся и домашних заданий;</text:p>
      <text:p text:style-name="P9"><text:bookmark-end text:name="sub_101051"/>- дополнительные недельные каникулы в середине третьей четверти при традиционном режиме обучения. Возможна организация дополнительных каникул независимо от четвертей (триместров).</text:p>
      <text:p text:style-name="P9">В общеобразовательной организации может осуществляться присмотр и уход в группах продленного дня при создании условий, включающих организацию:</text:p>
      <text:p text:style-name="P9">- полдника и прогулок для всех учащихся;</text:p>
      <text:p text:style-name="P9">- полдника, прогулок и дневного сна для детей первого года обучения.</text:p>
      <text:p text:style-name="P9"><text:bookmark-start text:name="sub_110111"/>10.11. Для предупреждения переутомления и сохранения оптимального уровня работоспособности в течение недели обучающиеся должны иметь облегченный учебный день в четверг или пятницу.</text:p>
      <text:p text:style-name="P9"><text:bookmark-end text:name="sub_110111"/><text:bookmark-start text:name="sub_110121"/>10.12. Продолжительность перемен между уроками составляет не менее 10 минут, большой перемены (после 2 или 3 уроков) - 20 - 30 минут. Вместо одной большой перемены допускается после 2-го и 3-го уроков устанавливать две перемены по 20 минут каждая.</text:p>
      <text:p text:style-name="P9"><text:bookmark-end text:name="sub_110121"/><text:soft-page-break/>Рекомендуется организовывать перемены на открытом воздухе. С этой целью при проведении ежедневной динамической паузы рекомендуется увеличить продолжительность большой перемены до 45 минут, из которых не менее 30 минут отводится на организацию двигательно-активных видов деятельности обучающихся на спортплощадке учреждения, в спортивном зале или в рекреациях.</text:p>
      <text:p text:style-name="P9"><text:bookmark-start text:name="sub_110131"/>10.13. Перерыв между сменами должен составлять не менее 30 минут для проведения влажной уборки в помещениях и их проветривания, в случае неблагополучной эпидемиологической ситуации для проведения дезинфекционной обработки перерыв увеличивают до 60 минут.</text:p>
      <text:p text:style-name="P9"><text:bookmark-end text:name="sub_110131"/><text:bookmark-start text:name="sub_110141"/>10.14. Использование в учебном процессе инновационных образовательных программ и технологий, расписаний занятий, режимов обучения возможно при отсутствии их неблагоприятного влияния на функциональное состояние и здоровье обучающихся.</text:p>
      <text:p text:style-name="P9"><text:bookmark-end text:name="sub_110141"/><text:bookmark-start text:name="sub_110151"/>10.15. В малокомплектных сельских организациях, осуществляющих образовательную деятельность, в зависимости от конкретных условий, числа обучающихся, их возрастных особенностей допускается формирование классов-комплектов из обучающихся начального общего образования. Оптимальным при этом является раздельное обучение обучающихся разного возраста начального общего образования.</text:p>
      <text:p text:style-name="P8"><text:bookmark-end text:name="sub_110151"/><text:span text:style-name="T10">При объединении обучающихся начального общего образования в класс-комплект оптимальным является создание его из двух классов: 1 и 3 классов (1 + 3), 2 и 3 классов (2 + 3), 2 и 4 классов (2 + 4). Для предупреждения утомления обучающихся необходимо сокращать продолжительность совмещенных (особенно 4-х и 5-х) уроков на 5 - 10 мин. (кроме урока физической культуры). Наполняемость классов-комплектов должна соответствовать </text:span><text:a xlink:type="simple" xlink:href="#sub_1004">таблице 4</text:a><text:span text:style-name="T10">.</text:span></text:p>
      <text:p text:style-name="P9"/>
      <text:p text:style-name="P13"><text:bookmark-start text:name="sub_10041"/>Таблица 4</text:p>
      <text:p text:style-name="P9"><text:bookmark-end text:name="sub_10041"/></text:p>
      <text:p text:style-name="P11">Наполняемость классов-комплектов</text:p>
      <text:p text:style-name="P9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5">Классы, объединяемые в класс-комплект</text:p>
          </table:table-cell>
          <table:table-cell table:style-name="Таблица17.A1" office:value-type="string">
            <text:p text:style-name="P5">Количество обучающихся в классе-комплекте</text:p>
          </table:table-cell>
        </table:table-row>
        <table:table-row table:style-name="Таблица17.1">
          <table:table-cell table:style-name="Таблица17.A1" office:value-type="string">
            <text:p text:style-name="P5">1+3</text:p>
          </table:table-cell>
          <table:table-cell table:style-name="Таблица17.A1" office:value-type="string">
            <text:p text:style-name="P5">8 - 10</text:p>
          </table:table-cell>
        </table:table-row>
        <table:table-row table:style-name="Таблица17.1">
          <table:table-cell table:style-name="Таблица17.A1" office:value-type="string">
            <text:p text:style-name="P5">1+2</text:p>
          </table:table-cell>
          <table:table-cell table:style-name="Таблица17.A1" office:value-type="string">
            <text:p text:style-name="P5">8 - 10</text:p>
          </table:table-cell>
        </table:table-row>
        <table:table-row table:style-name="Таблица17.1">
          <table:table-cell table:style-name="Таблица17.A1" office:value-type="string">
            <text:p text:style-name="P5">1+4</text:p>
          </table:table-cell>
          <table:table-cell table:style-name="Таблица17.A1" office:value-type="string">
            <text:p text:style-name="P5">8 - 10</text:p>
          </table:table-cell>
        </table:table-row>
        <table:table-row table:style-name="Таблица17.1">
          <table:table-cell table:style-name="Таблица17.A1" office:value-type="string">
            <text:p text:style-name="P5">2+3</text:p>
          </table:table-cell>
          <table:table-cell table:style-name="Таблица17.A1" office:value-type="string">
            <text:p text:style-name="P5">10 - 12</text:p>
          </table:table-cell>
        </table:table-row>
        <table:table-row table:style-name="Таблица17.1">
          <table:table-cell table:style-name="Таблица17.A1" office:value-type="string">
            <text:p text:style-name="P5">2+4</text:p>
          </table:table-cell>
          <table:table-cell table:style-name="Таблица17.A1" office:value-type="string">
            <text:p text:style-name="P5">10 - 15</text:p>
          </table:table-cell>
        </table:table-row>
        <table:table-row table:style-name="Таблица17.1">
          <table:table-cell table:style-name="Таблица17.A1" office:value-type="string">
            <text:p text:style-name="P5">3+4</text:p>
          </table:table-cell>
          <table:table-cell table:style-name="Таблица17.A1" office:value-type="string">
            <text:p text:style-name="P5">10 - 15</text:p>
          </table:table-cell>
        </table:table-row>
      </table:table>
      <text:p text:style-name="P9"/>
      <text:p text:style-name="P9"><text:bookmark-start text:name="sub_110161"/>10.16. В классах компенсирующего обучения количество обучающихся не должно превышать 20 человек. Продолжительность уроков не должна превышать 40 минут. Коррекционно-развивающие занятия включаются в объем максимально допустимой недельной нагрузки, установленной для обучающегося каждого возраста.</text:p>
      <text:p text:style-name="P9"><text:bookmark-end text:name="sub_110161"/>Независимо от продолжительности учебной недели число уроков в день не должно быть более 5 в начальных классах (кроме первого класса) и более 6 уроков - в 5 - 11-х классах.</text:p>
      <text:p text:style-name="P9"><text:bookmark-start text:name="sub_101631"/>Для предупреждения переутомления и сохранения оптимального уровня работоспособности организуют облегченный учебный день - четверг или пятница.</text:p>
      <text:p text:style-name="P9"><text:bookmark-end text:name="sub_101631"/>Для облегчения и сокращения периода адаптации к образовательной деятельности обучающихся компенсирующих классов следует обеспечить медико-психологической помощью, осуществляемой педагогами-психологами, врачами-педиатрами, учителями-логопедами, другими специально подготовленными педагогическими работниками, а также с применением информационно-коммуникационных технологий, наглядных пособий.</text:p>
      <text:p text:style-name="P8"><text:bookmark-start text:name="sub_110171"/><text:span text:style-name="T10">10.17. С целью профилактики утомления, нарушения осанки и зрения обучающихся </text:span><text:soft-page-break/><text:span text:style-name="T10">на уроках следует проводить физкультминутки и гимнастику для глаз (</text:span><text:a xlink:type="simple" xlink:href="#sub_40000">приложение 4</text:a><text:span text:style-name="T10"> и </text:span><text:a xlink:type="simple" xlink:href="#sub_50000">приложение 5</text:a><text:span text:style-name="T10"> настоящих санитарных правил).</text:span></text:p>
      <text:p text:style-name="P9"><text:bookmark-end text:name="sub_110171"/><text:bookmark-start text:name="sub_110181"/>10.18. Необходимо чередовать во время урока различные виды учебной деятельности (за исключением контрольных работ). Средняя непрерывная продолжительность различных видов учебной деятельности обучающихся (чтение с бумажного носителя, письмо, слушание, опрос и т.п.) в 1 - 4 классах не должна превышать 7 - 10 минут, в 5 - 11 классах - 10 - 15 минут. Расстояние от глаз до тетради или книги должно составлять не менее 25 - 35 см у обучающихся 1 - 4 классов и не менее 30 - 45 см - у обучающихся 5 - 11 классов.</text:p>
      <text:p text:style-name="P8"><text:bookmark-end text:name="sub_110181"/><text:span text:style-name="T10">Продолжительность непрерывного использования в образовательной деятельности технических средств обучения устанавливается согласно </text:span><text:a xlink:type="simple" xlink:href="#sub_1005">таблице 5</text:a><text:span text:style-name="T10">.</text:span></text:p>
      <text:p text:style-name="P9"/>
      <text:p text:style-name="P13"><text:bookmark-start text:name="sub_10051"/>Таблица 5</text:p>
      <text:p text:style-name="P9"><text:bookmark-end text:name="sub_10051"/></text:p>
      <text:p text:style-name="P11">Продолжительность непрерывного применения технических средств обучения на уроках</text:p>
      <text:p text:style-name="P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5">Классы</text:p>
          </table:table-cell>
          <table:table-cell table:style-name="Таблица18.B1" table:number-columns-spanned="5" office:value-type="string">
            <text:p text:style-name="P5">Непрерывная длительность (мин.), не более</text:p>
          </table:table-cell>
          <table:covered-table-cell/>
          <table:covered-table-cell/>
          <table:covered-table-cell/>
          <table:covered-table-cell/>
          <table:table-cell table:style-name="Таблица18.B1" office:value-type="string">
            <text:p text:style-name="P2"/>
          </table:table-cell>
        </table:table-row>
        <table:table-row table:style-name="Таблица18.1">
          <table:table-cell table:style-name="Таблица18.A2" office:value-type="string">
            <text:p text:style-name="P2"/>
          </table:table-cell>
          <table:table-cell table:style-name="Таблица18.B1" office:value-type="string">
            <text:p text:style-name="P5">Просмотр статических изображений на учебных досках и экранах отраженного свечения</text:p>
          </table:table-cell>
          <table:table-cell table:style-name="Таблица18.B1" office:value-type="string">
            <text:p text:style-name="P5">Просмотр телепередач</text:p>
          </table:table-cell>
          <table:table-cell table:style-name="Таблица18.B1" office:value-type="string">
            <text:p text:style-name="P5">Просмотр динамических изображений на экранах отраженного свечения</text:p>
          </table:table-cell>
          <table:table-cell table:style-name="Таблица18.B1" office:value-type="string">
            <text:p text:style-name="P5">Работа с изображением на индивидуальном мониторе компьютера и клавиатурой</text:p>
          </table:table-cell>
          <table:table-cell table:style-name="Таблица18.B1" office:value-type="string">
            <text:p text:style-name="P5">Прослушивание аудиозаписи</text:p>
          </table:table-cell>
          <table:table-cell table:style-name="Таблица18.B1" office:value-type="string">
            <text:p text:style-name="P5">Прослушивание аудиозаписи в наушниках</text:p>
          </table:table-cell>
        </table:table-row>
        <table:table-row table:style-name="Таблица18.1">
          <table:table-cell table:style-name="Таблица18.B1" office:value-type="string">
            <text:p text:style-name="P5">1 - 2</text:p>
          </table:table-cell>
          <table:table-cell table:style-name="Таблица18.B1" office:value-type="string">
            <text:p text:style-name="P5">10</text:p>
          </table:table-cell>
          <table:table-cell table:style-name="Таблица18.B1" office:value-type="string">
            <text:p text:style-name="P5">15</text:p>
          </table:table-cell>
          <table:table-cell table:style-name="Таблица18.B1" office:value-type="string">
            <text:p text:style-name="P5">15</text:p>
          </table:table-cell>
          <table:table-cell table:style-name="Таблица18.B1" office:value-type="string">
            <text:p text:style-name="P5">15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10</text:p>
          </table:table-cell>
        </table:table-row>
        <table:table-row table:style-name="Таблица18.1">
          <table:table-cell table:style-name="Таблица18.B1" office:value-type="string">
            <text:p text:style-name="P5">3 - 4</text:p>
          </table:table-cell>
          <table:table-cell table:style-name="Таблица18.B1" office:value-type="string">
            <text:p text:style-name="P5">15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15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15</text:p>
          </table:table-cell>
        </table:table-row>
        <table:table-row table:style-name="Таблица18.1">
          <table:table-cell table:style-name="Таблица18.B1" office:value-type="string">
            <text:p text:style-name="P5">5 - 7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20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20</text:p>
          </table:table-cell>
        </table:table-row>
        <table:table-row table:style-name="Таблица18.1">
          <table:table-cell table:style-name="Таблица18.B1" office:value-type="string">
            <text:p text:style-name="P5">8 - 11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30</text:p>
          </table:table-cell>
          <table:table-cell table:style-name="Таблица18.B1" office:value-type="string">
            <text:p text:style-name="P5">30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25</text:p>
          </table:table-cell>
          <table:table-cell table:style-name="Таблица18.B1" office:value-type="string">
            <text:p text:style-name="P5">25</text:p>
          </table:table-cell>
        </table:table-row>
      </table:table>
      <text:p text:style-name="P9"/>
      <text:p text:style-name="P8"><text:span text:style-name="T10">После использования технических средств обучения, связанных со зрительной нагрузкой, необходимо проводить комплекс упражнений для профилактики утомления глаз (</text:span><text:a xlink:type="simple" xlink:href="#sub_50000">приложение 5</text:a><text:span text:style-name="T10">), а в конце урока - физические упражнения для профилактики общего утомления (</text:span><text:a xlink:type="simple" xlink:href="#sub_40000">приложение 4</text:a><text:span text:style-name="T10">).</text:span></text:p>
      <text:p text:style-name="P9"><text:bookmark-start text:name="sub_1101851"/>Продолжительность непрерывного использования компьютера с жидкокристаллическим монитором на уроках составляет: для учащихся 1 - 2-х классов - не более 20 минут, для учащихся 3 - 4 классов - не более 25 минут, для учащихся 5 - 6 классов - не более 30 минут, для учащихся 7 - 11 классов - 35 минут.</text:p>
      <text:p text:style-name="P9"><text:bookmark-end text:name="sub_1101851"/><text:bookmark-start text:name="sub_1101861"/>Непрерывная продолжительность работы обучающихся непосредственно с интерактивной доской на уроках в 1 - 4 классах не должна превышать 5 минут, в 5 - 11 классах - 10 минут. Суммарная продолжительность использования интерактивной доски на уроках в 1 - 2 классах составляет не более 25 минут, 3 - 4 классах и старше - не более 30 минут при соблюдении гигиенически рациональной организации урока (оптимальная смена видов деятельности, плотность уроков 60 - 80%, физкультминутки, офтальмотренаж).</text:p>
      <text:p text:style-name="P9"><text:bookmark-end text:name="sub_1101861"/><text:bookmark-start text:name="sub_1101871"/>С целью профилактики утомления обучающихся не допускается использование на одном уроке более двух видов электронных средств обучения.</text:p>
      <text:p text:style-name="P9"><text:bookmark-end text:name="sub_1101871"/><text:bookmark-start text:name="sub_110191"/>10.19. Режим обучения и организации работы кабинетов с использованием компьютерной техники должен соответствовать гигиеническим требованиям к персональным электронно-вычислительным машинам и организации работы на них.</text:p>
      <text:p text:style-name="P9"><text:bookmark-end text:name="sub_110191"/><text:bookmark-start text:name="sub_110201"/><text:soft-page-break/>10.20. Для удовлетворения биологической потребности в движении независимо от возраста обучающихся рекомендуется проводить не менее 3-х учебных занятий физической культурой (в урочной и внеурочной форме) в неделю, предусмотренных в объеме общей недельной нагрузки. Заменять учебные занятия физической культурой другими предметами не допускается.</text:p>
      <text:p text:style-name="P9"><text:bookmark-end text:name="sub_110201"/><text:bookmark-start text:name="sub_110211"/>10.21. Для увеличения двигательной активности обучающихся рекомендуется в учебные планы для обучающихся включать предметы двигательно-активного характера (хореография, ритмика, современные и бальные танцы, обучение традиционным и национальным спортивным играм).</text:p>
      <text:p text:style-name="P9"><text:bookmark-end text:name="sub_110211"/><text:bookmark-start text:name="sub_110221"/>10.22. Двигательная активность обучающихся помимо уроков физической культуры в образовательной деятельности может обеспечиваться за счет:</text:p>
      <text:p text:style-name="P8"><text:bookmark-end text:name="sub_110221"/><text:span text:style-name="T10">- физкультминуток в соответствии с рекомендуемым комплексом упражнений (</text:span><text:a xlink:type="simple" xlink:href="#sub_40000">приложение 4</text:a><text:span text:style-name="T10">);</text:span></text:p>
      <text:p text:style-name="P9">- организованных подвижных игр на переменах;</text:p>
      <text:p text:style-name="P9">- спортивного часа для детей, посещающих группу продленного дня;</text:p>
      <text:p text:style-name="P9">- внеклассных спортивных занятий и соревнований, общешкольных спортивных мероприятий, дней здоровья;</text:p>
      <text:p text:style-name="P9">- самостоятельных занятий физической культурой в секциях и клубах.</text:p>
      <text:p text:style-name="P9"><text:bookmark-start text:name="sub_110231"/>10.23. Спортивные нагрузки на занятиях физической культурой, соревнованиях, внеурочных занятиях спортивного профиля при проведении динамического или спортивного часа должны соответствовать возрасту, состоянию здоровья и физической подготовленности обучающихся, а также метеоусловиям (если они организованы на открытом воздухе).</text:p>
      <text:p text:style-name="P9"><text:bookmark-end text:name="sub_110231"/>Распределение обучающихся на основную, подготовительную и специальную группы для участия в физкультурно-оздоровительных и спортивно-массовых мероприятиях, проводит врач с учетом их состояния здоровья (или на основании справок об их здоровье). Обучающимся основной физкультурной группы разрешается участие во всех физкультурно-оздоровительных мероприятиях в соответствии с их возрастом. С обучающимися подготовительной и специальной групп физкультурно-оздоровительную работу следует проводить с учетом заключения врача.</text:p>
      <text:p text:style-name="P9">Обучающиеся, отнесенные по состоянию здоровья к подготовительной и специальной группам, занимаются физической культурой со снижением физической нагрузки.</text:p>
      <text:p text:style-name="P8"><text:span text:style-name="T10">Уроки физической культуры целесообразно проводить на открытом воздухе. Возможность проведения занятий физической культурой на открытом воздухе, а также подвижных игр, определяется по совокупности показателей метеоусловий (температуры, относительной влажности и скорости движения воздуха) по климатическим зонам (</text:span><text:a xlink:type="simple" xlink:href="#sub_70000">приложение 7</text:a><text:span text:style-name="T10">).</text:span></text:p>
      <text:p text:style-name="P9">В дождливые, ветреные и морозные дни занятия физической культурой проводят в зале.</text:p>
      <text:p text:style-name="P9"><text:bookmark-start text:name="sub_110241"/>10.24. Моторная плотность занятий физической культурой должна составлять не менее 70%.</text:p>
      <text:p text:style-name="P9"><text:bookmark-end text:name="sub_110241"/>К тестированию физической подготовленности, участию в соревнованиях и туристских походах обучающихся допускают с разрешения медицинского работника. Его присутствие на спортивных соревнованиях и на занятиях в плавательных бассейнах обязательно.</text:p>
      <text:p text:style-name="P9"><text:bookmark-start text:name="sub_110251"/>10.25. На занятиях трудом, предусмотренных образовательной программой, следует чередовать различные по характеру задания. Не следует на уроке выполнять один вид деятельности на протяжении всего времени самостоятельной работы.</text:p>
      <text:p text:style-name="P9"><text:bookmark-end text:name="sub_110251"/><text:bookmark-start text:name="sub_110261"/>10.26. Все работы в мастерских и кабинетах домоводства обучающиеся выполняют в специальной одежде (халат, фартук, берет, косынка). При выполнении работ, создающих угрозу повреждения глаз, следует использовать защитные очки.</text:p>
      <text:p text:style-name="P9"><text:bookmark-end text:name="sub_110261"/><text:bookmark-start text:name="sub_110271"/>10.27. При организации практики и занятий общественно-полезным трудом обучающихся, предусмотренных образовательной программой, связанных с большой <text:soft-page-break/>физической нагрузкой (переноска и передвижение тяжестей), необходимо руководствоваться санитарно-эпидемиологическими требованиями к безопасности условий труда работников, не достигших 18-летнего возраста.</text:p>
      <text:p text:style-name="P9"><text:bookmark-end text:name="sub_110271"/>Не допускается привлекать обучающихся к работам с вредными или опасными условиями труда, при выполнении которых запрещается применение труда, лиц моложе 18 лет, а также к уборке санитарных узлов и мест общего пользования, мытью окон и светильников, уборке снега с крыш и другим аналогичным работам.</text:p>
      <text:p text:style-name="P9">Для проведения сельскохозяйственных работ (практики) в районах II климатического пояса следует отводить преимущественно первую половину дня, а в районах III климатической пояса - вторую половину дня (16 - 17 ч.) и часы с наименьшей инсоляцией. Сельскохозяйственный инвентарь, используемый для работы, должен соответствовать росту и возрасту обучающихся. Допустимая продолжительность работ для обучающихся 12 - 13 лет составляет 2 часа; для подростков 14 лет и старше - 3 часа. Через каждые 45 минут работы необходимо устраивать регламентированные 15-минутные перерывы для отдыха. Работа на участках и в помещениях, обработанных пестицидами и агрохимикатами, допускается в сроки, установленные Государственным Каталогом пестицидов и агрохимикатов.</text:p>
      <text:p text:style-name="P9"><text:bookmark-start text:name="sub_1102741"/>При организации в межшкольных учебных комбинатах занятий по трудовому обучению и профессиональной подготовке в 5-11 классах, предусмотренных образовательной программой, обеспечивается соблюдение настоящих санитарных правил и санитарно-эпидемиологических требований к безопасности условий труда работников, не достигших 18-летнего возраста.</text:p>
      <text:p text:style-name="P8"><text:bookmark-end text:name="sub_1102741"/><text:bookmark-start text:name="sub_110281"/><text:span text:style-name="T10">10.28. При организации групп продленного дня необходимо руководствоваться рекомендациями, изложенными в </text:span><text:a xlink:type="simple" xlink:href="#sub_60000">приложении 6</text:a><text:span text:style-name="T10"> настоящих санитарных правил.</text:span></text:p>
      <text:p text:style-name="P9"><text:bookmark-end text:name="sub_110281"/><text:bookmark-start text:name="sub_110291"/>10.29. Кружковая работа в группах продленного дня должна учитывать возрастные особенности обучающихся, обеспечивать баланс между двигательно-активными и статическими занятиями, и организована в соответствии с санитарно-эпидемиологическими требованиями к учреждениям дополнительного образования детей.</text:p>
      <text:p text:style-name="P9"><text:bookmark-end text:name="sub_110291"/><text:bookmark-start text:name="sub_110301"/>10.30. Объем домашних заданий (по всем предметам) должен быть таким, чтобы затраты времени на его выполнение не превышали (в астрономических часах): во 2 - 3 классах - 1,5 ч., в 4 - 5 классах - 2 ч., в 6 - 8 классах - 2,5 ч., в 9 - 11 классах - до 3,5 ч.</text:p>
      <text:p text:style-name="P9"><text:bookmark-end text:name="sub_110301"/><text:bookmark-start text:name="sub_110311"/>10.31. При проведении итоговой аттестации не допускается проведение более одного экзамена в день. Перерыв между проведением экзаменов должен быть не менее 2 дней. При продолжительности экзамена 4 и более часа, необходима организация питания обучающихся.</text:p>
      <text:p text:style-name="P9"><text:bookmark-end text:name="sub_110311"/><text:bookmark-start text:name="sub_110321"/>10.32. Вес ежедневного комплекта учебников и письменных принадлежностей не должен превышать: для учащихся 1 - 2-х классов - более 1,5 кг, 3 - 4-х классов - более 2 кг, 5 - 6-х - более 2,5 кг, 7 - 8-х - более 3,5 кг, 9 - 11-х - более 4,0 кг.</text:p>
      <text:p text:style-name="P9"><text:bookmark-end text:name="sub_110321"/><text:bookmark-start text:name="sub_110331"/>10.33. В целях профилактики нарушения осанки обучающихся рекомендуется для начальных классов иметь два комплекта учебников: один - для использования на уроках в общеобразовательной организации, второй - для приготовления домашних заданий.</text:p>
      <text:p text:style-name="P9"><text:bookmark-end text:name="sub_110331"/></text:p>
      <text:p text:style-name="P11"><text:bookmark-start text:name="sub_111001"/>XI. Требования к организации медицинского обслуживания обучающихся и прохождению медицинских осмотров работниками общеобразовательных организациях</text:p>
      <text:p text:style-name="P9"><text:bookmark-end text:name="sub_111001"/></text:p>
      <text:p text:style-name="P9"><text:bookmark-start text:name="sub_111011"/>11.1. Во всех общеобразовательных организациях должно быть организовано медицинское обслуживание учащихся.</text:p>
      <text:p text:style-name="P9"><text:bookmark-end text:name="sub_111011"/><text:bookmark-start text:name="sub_111021"/>11.2. Медицинские осмотры обучающихся в общеобразовательных организациях и воспитанников подразделений дошкольного образования следует организовывать и проводить в порядке, установленном федеральным органом исполнительной власти в области здравоохранения.</text:p>
      <text:p text:style-name="P9"><text:bookmark-end text:name="sub_111021"/><text:bookmark-start text:name="sub_111031"/>11.3. Обучающиеся допускаются к занятиям в общеобразовательной организации после перенесенного заболевания только при наличии справки врача-педиатра.</text:p>
      <text:p text:style-name="P9"><text:bookmark-end text:name="sub_111031"/><text:bookmark-start text:name="sub_111041"/>11.4. Во всех видах общеобразовательных организаций организуется работа по <text:soft-page-break/>профилактике инфекционных и неинфекционных заболеваний.</text:p>
      <text:p text:style-name="P9"><text:bookmark-end text:name="sub_111041"/><text:bookmark-start text:name="sub_111051"/>11.5. С целью выявления педикулеза не реже 4 раз в год после каждых каникул и ежемесячно выборочно (четыре-пять классов) медицинскому персоналу необходимо проводить осмотры детей. Осмотры (волосистой части головы и одежды) проводят в хорошо освещенном помещении, используя лупу и частые гребни. После каждого осмотра гребень обдают крутым кипятком или протирают 70° раствором спирта.</text:p>
      <text:p text:style-name="P9"><text:bookmark-end text:name="sub_111051"/><text:bookmark-start text:name="sub_111061"/>11.6. При обнаружении чесотки и педикулеза обучающиеся на время проведения лечения отстраняются от посещения учреждения. Они могут быть допущены в общеобразовательную организацию только после завершения всего комплекса лечебно-профилактических мероприятий, подтвержденных справкой от врача.</text:p>
      <text:p text:style-name="P9"><text:bookmark-end text:name="sub_111061"/>Вопрос о профилактическом лечении лиц, бывших в контакте с больным чесоткой, решается врачом с учётом эпидемиологической обстановки. К указанному лечению привлекают тех, кто находился в тесном бытовом контакте, а также целые группы, классы, где зарегистрировано несколько случаев заболевания чесоткой, или там, где в процессе наблюдения за очагом выявляются новые больные. В организованных коллективах, где профилактическое лечение контактных лиц не проводилось, осмотр кожных покровов обучающихся осуществляют трижды с интервалом в 10 дней.</text:p>
      <text:p text:style-name="P9">При выявлении в учреждении чесотки проводят текущую дезинфекцию в соответствии с требованиями территориального органа, осуществляющего государственный санитарно-эпидемиологический надзор.</text:p>
      <text:p text:style-name="P9"><text:bookmark-start text:name="sub_111071"/>11.7. В классном журнале рекомендуется оформлять лист здоровья, в который для каждого обучающегося вносят сведения об антропометрических данных, группе здоровья, группе занятий физической культурой, состоянии здоровья, рекомендуемом размере учебной мебели, а также медицинские рекомендации.</text:p>
      <text:p text:style-name="P9"><text:bookmark-end text:name="sub_111071"/><text:bookmark-start text:name="sub_111081"/>11.8. Все работники общеобразовательной организации проходят предварительные и периодические медицинские осмотры, должны быть привиты в соответствии с национальным календарем профилактических прививок. Каждый работник общеобразовательной организации должен иметь личную медицинскую книжку установленного образца.</text:p>
      <text:p text:style-name="P9"><text:bookmark-end text:name="sub_111081"/>Работники, уклоняющиеся от прохождения медицинских осмотров, не допускаются к работе.</text:p>
      <text:p text:style-name="P9"><text:bookmark-start text:name="sub_111091"/>11.9. Должностные лица и работники общеобразовательных организаций, деятельность которых связана с воспитанием и обучением детей, при трудоустройстве проходят профессиональную гигиеническую подготовку и аттестацию и далее с периодичностью не реже одного раза в 2 года.</text:p>
      <text:p text:style-name="P9"><text:bookmark-end text:name="sub_111091"/></text:p>
      <text:p text:style-name="P11"><text:bookmark-start text:name="sub_112001"/>XII. Требования к санитарному содержанию территории и помещений</text:p>
      <text:p text:style-name="P9"><text:bookmark-end text:name="sub_112001"/></text:p>
      <text:p text:style-name="P9"><text:bookmark-start text:name="sub_112011"/>12.1. Территория общеобразовательной организации должна содержаться в чистоте. Уборку территории проводят ежедневно до выхода обучающихся на площадки. В жаркую, сухую погоду поверхности площадок и травяной покров рекомендуется поливать за 20 минут до начала прогулки и спортивных занятий. Зимой площадки и пешеходные дорожки отчищать от снега и льда.</text:p>
      <text:p text:style-name="P9"><text:bookmark-end text:name="sub_112011"/>Мусор собирают в мусоросборники, которые должны плотно закрываться крышками, и при заполнении 2/3 их объема вывозят на полигоны твердых бытовых отходов в соответствии с договором на вывоз бытовых отходов. После освобождения контейнеры (мусоросборники) должны быть очищены и обработаны дезинфекционными (дезинсекционными) средствами, разрешенными в установленном порядке. Не допускается сжигание мусора на территории общеобразовательной организации, в том числе в мусоросборниках.</text:p>
      <text:p text:style-name="P9"><text:bookmark-start text:name="sub_112021"/>12.2. Ежегодно (весной) проводят декоративную обрезку кустарника, вырубку молодой поросли, сухих и низких веток. При наличии непосредственно перед окнами <text:soft-page-break/>учебных помещений высоких деревьев, закрывающих светопроемы и уменьшающих значения показателей естественной освещенности ниже нормируемых, проводят мероприятия по их вырубке или обрезке ветвей.</text:p>
      <text:p text:style-name="P9"><text:bookmark-end text:name="sub_112021"/><text:bookmark-start text:name="sub_112031"/>12.3. Все помещения общеобразовательной организации подлежат ежедневной влажной уборке с применением моющих средств.</text:p>
      <text:p text:style-name="P9"><text:bookmark-end text:name="sub_112031"/>Туалеты, столовые, вестибюли, рекреации подлежат влажной уборке после каждой перемены.</text:p>
      <text:p text:style-name="P9">Уборку учебных и вспомогательных помещений проводят после окончания уроков, в отсутствии обучающихся, при открытых окнах или фрамугах. Если общеобразовательная организация работает в две смены, уборку проводят по окончании каждой смены: моют полы, протирают места скопления пыли (подоконники, радиаторы и др.)</text:p>
      <text:p text:style-name="P9">Уборку помещений интерната при общеобразовательной организации проводят не реже 1 раза в сутки.</text:p>
      <text:p text:style-name="P9">Для проведения уборки и дезинфекции в общеобразовательной организации и интернате при общеобразовательной организации используют моющие и дезинфицирующие средства, разрешенные в установленном порядке к применению в детских учреждениях, соблюдая инструкции по их применению.</text:p>
      <text:p text:style-name="P9"><text:bookmark-start text:name="sub_12361"/>Дезинфицирующие растворы для мытья полов готовят перед непосредственным применением в туалетных комнатах в отсутствии обучающихся.</text:p>
      <text:p text:style-name="P9"><text:bookmark-end text:name="sub_12361"/><text:bookmark-start text:name="sub_112041"/>12.4. Дезинфицирующие и моющие средства хранят в упаковке производителя, в соответствии с инструкцией и в местах, недоступных для обучающихся.</text:p>
      <text:p text:style-name="P9"><text:bookmark-end text:name="sub_112041"/><text:bookmark-start text:name="sub_112051"/>12.5. С целью предупреждения распространения инфекции при неблагополучной эпидемиологической ситуации в общеобразовательной организации проводят дополнительные противоэпидемические мероприятия по предписаниям органов, уполномоченных осуществлять государственный санитарно-эпидемиологический надзор.</text:p>
      <text:p text:style-name="P9"><text:bookmark-end text:name="sub_112051"/><text:bookmark-start text:name="sub_112061"/>12.6. Не реже одного раза в месяц во всех видах помещений общеобразовательной организации и интерната при общеобразовательной организации проводится генеральная уборка.</text:p>
      <text:p text:style-name="P9"><text:bookmark-end text:name="sub_112061"/>Генеральная уборка техническим персоналом (без привлечения труда обучающихся) проводится с применением разрешенных моющих и дезинфицирующих средств.</text:p>
      <text:p text:style-name="P9">Вытяжные вентиляционные решетки ежемесячно очищают от пыли.</text:p>
      <text:p text:style-name="P9"><text:bookmark-start text:name="sub_112071"/>12.7. В спальных помещениях общеобразовательной организации и интерната при общеобразовательной организации постельные принадлежности (матрацы, подушки, одеяла) следует проветривать непосредственно в спальнях при открытых окнах во время каждой генеральной уборки. Смена постельного белья и полотенец осуществляется по мере загрязнения, но не реже 1 раза в неделю.</text:p>
      <text:p text:style-name="P9"><text:bookmark-end text:name="sub_112071"/>Перед началом учебного года постельные принадлежности подвергают обработке в дезинфекционной камере.</text:p>
      <text:p text:style-name="P9">В туалетных помещениях мыло, туалетная бумага и полотенца должны быть в наличии постоянно.</text:p>
      <text:p text:style-name="P9"><text:bookmark-start text:name="sub_112081"/>12.8. Ежедневную уборку туалетов, душевых, буфетов, помещений медицинского назначения проводят с использованием дезинфицирующих средств независимо от эпидемиологической ситуации. Санитарно-техническое оборудование подлежит ежедневному обеззараживанию. Ручки сливных бачков и ручки дверей моют теплой водой с мылом. Раковины, унитазы, сидения на унитазы чистят ершами или щетками, чистящими и дезинфицирующими средствами, разрешенными в установленном порядке.</text:p>
      <text:p text:style-name="P9"><text:bookmark-end text:name="sub_112081"/><text:bookmark-start text:name="sub_112091"/>12.9. В медицинском кабинете помимо обеззараживания помещения и предметов обстановки необходимо дезинфицировать медицинские инструменты в соответствии с указаниями по дезинфекции, предстерилизационной очистке и стерилизации изделий медицинского назначения.</text:p>
      <text:p text:style-name="P9"><text:bookmark-end text:name="sub_112091"/>Предпочтение следует отдавать стерильным медицинским изделиям одноразового применения.</text:p>
      <text:p text:style-name="P9"><text:bookmark-start text:name="sub_112101"/><text:soft-page-break/>12.10. При образовании медицинских отходов, которые по степени эпидемиологической опасности относятся к потенциально опасным отходам, их обезвреживают и удаляют в соответствии с правилами сбора, хранения, переработки, обезвреживания и удаления всех видов отходов лечебно-профилактических учреждений.</text:p>
      <text:p text:style-name="P9"><text:bookmark-end text:name="sub_112101"/><text:bookmark-start text:name="sub_112111"/>12.11. Уборочный инвентарь для уборки помещений должен быть промаркирован и закреплен за определенными помещениями.</text:p>
      <text:p text:style-name="P9"><text:bookmark-end text:name="sub_112111"/>Уборочный инвентарь для уборки санитарных узлов (ведра, тазы, швабры, ветошь) должен иметь сигнальную маркировку (красного цвета), использоваться по назначению и храниться отдельно от другого уборочного инвентаря.</text:p>
      <text:p text:style-name="P9"><text:bookmark-start text:name="sub_112121"/>12.12. По окончании уборки весь уборочный инвентарь промывают с использованием моющих средств, ополаскивают проточной водой и просушивают. Хранят уборочный инвентарь в отведенном для этих целей месте.</text:p>
      <text:p text:style-name="P9"><text:bookmark-end text:name="sub_112121"/><text:bookmark-start text:name="sub_112131"/>12.13. Санитарное содержание помещений и дезинфекционные мероприятия в подразделениях дошкольного образования проводятся в соответствии с санитарно-эпидемиологическими требованиями к устройству, содержанию и организации режима работы дошкольных организаций.</text:p>
      <text:p text:style-name="P9"><text:bookmark-end text:name="sub_112131"/><text:bookmark-start text:name="sub_112141"/>12.14. Санитарное состояние помещений пищеблока следует поддерживать с учетом санитарно-эпидемических требований к организации питания обучающихся в общеобразовательных организациях. При наличии бассейна уборка и дезинфекция помещений и оборудования проводится в соответствии с санитарными правилами для плавательных бассейнов.</text:p>
      <text:p text:style-name="P9"><text:bookmark-end text:name="sub_112141"/><text:bookmark-start text:name="sub_112151"/>12.15. Спортивный инвентарь подлежит ежедневной обработке моющими средствами.</text:p>
      <text:p text:style-name="P9"><text:bookmark-end text:name="sub_112151"/>Спортивный инвентарь, размещенный в зале, протирают увлажненной ветошью, металлические части - сухой ветошью в конце каждой учебной смены. После каждого занятия спортзал проветривают не менее 10 минут. Спортивный ковер очищают ежедневно с использованием пылесоса, не менее 3 раз в месяц проводят его влажную чистку с использованием моющего пылесоса. Спортивные маты ежедневно протирают мыльно-содовым раствором.</text:p>
      <text:p text:style-name="P9"><text:bookmark-start text:name="sub_112161"/>12.16. При наличии ковров и ковровых покрытий (в помещениях начальной общеобразовательной школы, групп продленного дня, интернате) их очищают пылесосом в ежедневном режиме, а также 1 раз в год подвергают просушиванию и выколачиванию на свежем воздухе.</text:p>
      <text:p text:style-name="P9"><text:bookmark-end text:name="sub_112161"/><text:bookmark-start text:name="sub_112171"/>12.17. При появлении в учреждении синантропных насекомых и грызунов на территории общеобразовательной организации и во всех помещениях необходимо проводить дезинсекцию и дератизацию силами специализированных организаций в соответствии с нормативно-методическими документами.</text:p>
      <text:p text:style-name="P9"><text:bookmark-end text:name="sub_112171"/>С целью предупреждения выплода мух и уничтожения их на фазе развития один раз в 5 - 10 дней надворные туалеты обрабатывают разрешенными дезинфицирующими средствами в соответствии с нормативно-методическими документами по борьбе с мухами.</text:p>
      <text:p text:style-name="P9"/>
      <text:p text:style-name="P11"><text:bookmark-start text:name="sub_113001"/>XIII. Требования к соблюдению санитарных правил</text:p>
      <text:p text:style-name="P9"><text:bookmark-end text:name="sub_113001"/></text:p>
      <text:p text:style-name="P9"><text:bookmark-start text:name="sub_113011"/>13.1. Руководитель общеобразовательной организации является ответственным лицом за организацию и полноту выполнения настоящих санитарных правил, в том числе обеспечивает:</text:p>
      <text:p text:style-name="P9"><text:bookmark-end text:name="sub_113011"/>- наличие в учреждении настоящих санитарных правил и доведение их содержания до работников учреждения;</text:p>
      <text:p text:style-name="P9">- выполнение требований санитарных правил всеми работниками учреждения;</text:p>
      <text:p text:style-name="P9">- необходимые условия для соблюдения санитарных правил;</text:p>
      <text:p text:style-name="P9">- прием на работу лиц, имеющих допуск по состоянию здоровья, прошедших профессиональную гигиеническую подготовку и аттестацию;</text:p>
      <text:p text:style-name="P9">- наличие медицинских книжек на каждого работника и своевременное прохождение <text:soft-page-break/>ими периодических медицинских обследований;</text:p>
      <text:p text:style-name="P9">- организацию мероприятий по дезинфекции, дезинсекции и дератизации;</text:p>
      <text:p text:style-name="P9">- наличие аптечек для оказания первой медицинской помощи и их своевременное пополнение.</text:p>
      <text:p text:style-name="P9"><text:bookmark-start text:name="sub_113021"/>13.2. Медицинский персонал общеобразовательной организации осуществляет повседневный контроль за соблюдением требований санитарных правил.</text:p>
      <text:p text:style-name="P9"><text:bookmark-end text:name="sub_113021"/></text:p>
      <text:p text:style-name="P4">______________________________</text:p>
      <text:p text:style-name="P8"><text:bookmark-start text:name="sub_11111"/><text:span text:style-name="T10">*</text:span><text:a xlink:type="simple" xlink:href="http://ivo.garant.ru/document?id=12015118&amp;sub=0">Федеральный закон</text:a><text:span text:style-name="T10"> от 30.03.1999 N 52-ФЗ "О санитарно-эпидемиологическом благополучии населения.</text:span></text:p>
      <text:p text:style-name="P9"><text:bookmark-end text:name="sub_11111"/></text:p>
      <text:p text:style-name="P12"><text:bookmark-start text:name="sub_100001"/><text:span text:style-name="T11">Приложение 1<text:line-break/>к </text:span><text:a xlink:type="simple" xlink:href="#sub_1000"><text:span text:style-name="T9">СанПиН 2.4.2.2821-10</text:span></text:a></text:p>
      <text:p text:style-name="P9"><text:bookmark-end text:name="sub_100001"/></text:p>
      <text:p text:style-name="P11">Рекомендации по воспитанию и формированию правильной рабочей позы у обучающихся</text:p>
      <text:p text:style-name="P9"/>
      <text:p text:style-name="P9">В целях формирования правильной осанки и сохранения здоровья необходимо с первых дней обучения в общеобразовательной организации воспитывать и формировать правильную рабочую позу обучающихся за школьной партой. Для этого необходимо посвятить специальный урок в первых классах.</text:p>
      <text:p text:style-name="P9">Для формирования правильной осанки необходимо обеспечить рабочее место для обучающегося мебелью в соответствии с его ростом; приучить его сохранять во время учебных занятий правильную рабочую позу, которая наименее утомительна: сидеть глубоко на стуле, ровно держать корпус и голову; ноги должны быть согнуты в тазобедренном и коленном суставах, ступни опираться на пол, предплечья свободно лежать на столе.</text:p>
      <text:p text:style-name="P9">При размещении обучающегося за рабочим столом стул задвигается под стол так, чтобы при опоре на спинку между грудью и столом помещалась его ладонь.</text:p>
      <text:p text:style-name="P9">Для рационального подбора мебели с целью профилактики нарушений костно-мышечной системы рекомендуется все учебные помещения и кабинеты оснащать ростовыми линейками.</text:p>
      <text:p text:style-name="P9">Учитель объясняет обучающимся, как надо держать голову, плечи, руки, и подчеркивает, что нельзя опираться грудью о край парты (стола); расстояние от глаз до книги или тетради должно равняться длине предплечья от локтя до конца пальцев. Руки лежат свободно, не прижимаясь к столу, на тетради лежит правая рука и пальцы левой. Обе ноги всей ступней опираются на пол.</text:p>
      <text:p text:style-name="P9">При овладении навыками письма обучающийся опирается о спинку парты (стула) поясницей, при объяснении учителя - сидит более свободно, опирается о спинку парты (стула) не только крестцово-поясничной, но и подлопаточной частью спины. Учитель после объяснения и показа правильной посадки за партой просит обучающихся всего класса сесть правильно и, обходя класс, поправляет в случае необходимости.</text:p>
      <text:p text:style-name="P9">В учебном кабинете следует поместить таблицу "Правильно сиди при письме", чтобы обучающиеся всегда имели её перед глазами. Вместе с тем обучающимся необходимо показать таблицы, демонстрирующие дефекты в осанке, возникающие в результате неправильной посадки. Выработка определенного навыка достигается не только объяснением, подкрепленным показом, а и систематическим повторением. Для выработки навыка правильной посадки педагогический работник должен повседневно контролировать правильность позы обучающихся во время занятий.</text:p>
      <text:p text:style-name="P9">Роль учителя в воспитании у обучающихся правильной посадки особенно велика в течение первых трех-четырех лет обучения в общеобразовательной организации, когда у них формируется этот навык, а также и в последующие годы обучения.</text:p>
      <text:p text:style-name="P9">Учитель при сотрудничестве с родителями может дать рекомендации по выбору ранца <text:soft-page-break/>для учебников и школьных принадлежностей: вес ранца без учебников для учащихся 1 - 4 классов должен быть не более 700 г. При этом ранец должен иметь широкие лямки (4 - 4,5 см) и достаточную формоустойчивость, обеспечивающую его плотное прилегание к спине обучающегося и равномерное распределение веса. Материал для изготовления ранцев должен быть легким, прочным, с водоотталкивающим покрытием, удобным для чистки.</text:p>
      <text:p text:style-name="P9"/>
      <text:p text:style-name="P12"><text:bookmark-start text:name="sub_200001"/><text:span text:style-name="T11">Приложение 2<text:line-break/>к </text:span><text:a xlink:type="simple" xlink:href="#sub_1000"><text:span text:style-name="T9">СанПиН 2.4.2.2821-10</text:span></text:a></text:p>
      <text:p text:style-name="P9"><text:bookmark-end text:name="sub_200001"/></text:p>
      <text:p text:style-name="P11">Размеры инструментов и инвентаря, используемого при трудовом обучении и организации общественно полезного труда</text:p>
      <text:p text:style-name="P9"/>
      <text:p text:style-name="P11"><text:bookmark-start text:name="sub_201001"/>1. Размеры некоторых столярных и слесарных инструментов</text:p>
      <text:p text:style-name="P9"><text:bookmark-end text:name="sub_201001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">Инструменты</text:p>
          </table:table-cell>
          <table:table-cell table:style-name="Таблица19.B1" table:number-columns-spanned="2" office:value-type="string">
            <text:p text:style-name="P5">возраст обучающихся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/>
          </table:table-cell>
          <table:table-cell table:style-name="Таблица19.B1" office:value-type="string">
            <text:p text:style-name="P5">10 - 12 лет</text:p>
          </table:table-cell>
          <table:table-cell table:style-name="Таблица19.B1" office:value-type="string">
            <text:p text:style-name="P5">13 - 15 лет</text:p>
          </table:table-cell>
        </table:table-row>
        <table:table-row table:style-name="Таблица19.1">
          <table:table-cell table:style-name="Таблица19.B1" office:value-type="string">
            <text:p text:style-name="P5">Ножовка столярная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длина полотна</text:p>
          </table:table-cell>
          <table:table-cell table:style-name="Таблица19.B1" office:value-type="string">
            <text:p text:style-name="P5">280 - 300 мм</text:p>
          </table:table-cell>
          <table:table-cell table:style-name="Таблица19.B1" office:value-type="string">
            <text:p text:style-name="P5">320 - 350 мм</text:p>
          </table:table-cell>
        </table:table-row>
        <table:table-row table:style-name="Таблица19.1">
          <table:table-cell table:style-name="Таблица19.B1" office:value-type="string">
            <text:p text:style-name="P2">шаг зубьев</text:p>
          </table:table-cell>
          <table:table-cell table:style-name="Таблица19.B1" office:value-type="string">
            <text:p text:style-name="P5">5 мм</text:p>
          </table:table-cell>
          <table:table-cell table:style-name="Таблица19.B1" office:value-type="string">
            <text:p text:style-name="P5">5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ручки (форма призмы)</text:p>
          </table:table-cell>
          <table:table-cell table:style-name="Таблица19.B1" office:value-type="string">
            <text:p text:style-name="P5">80 мм</text:p>
          </table:table-cell>
          <table:table-cell table:style-name="Таблица19.B1" office:value-type="string">
            <text:p text:style-name="P5">90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со стороны полотна</text:p>
          </table:table-cell>
          <table:table-cell table:style-name="Таблица19.B1" office:value-type="string">
            <text:p text:style-name="P5">13 мм</text:p>
          </table:table-cell>
          <table:table-cell table:style-name="Таблица19.B1" office:value-type="string">
            <text:p text:style-name="P5">15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со стороны ладони</text:p>
          </table:table-cell>
          <table:table-cell table:style-name="Таблица19.B1" office:value-type="string">
            <text:p text:style-name="P5">20 мм</text:p>
          </table:table-cell>
          <table:table-cell table:style-name="Таблица19.B1" office:value-type="string">
            <text:p text:style-name="P5">24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со стороны боковой грани</text:p>
          </table:table-cell>
          <table:table-cell table:style-name="Таблица19.B1" office:value-type="string">
            <text:p text:style-name="P5">29 мм</text:p>
          </table:table-cell>
          <table:table-cell table:style-name="Таблица19.B1" office:value-type="string">
            <text:p text:style-name="P5">31 мм</text:p>
          </table:table-cell>
        </table:table-row>
        <table:table-row table:style-name="Таблица19.1">
          <table:table-cell table:style-name="Таблица19.B1" office:value-type="string">
            <text:p text:style-name="P5">Шерхебель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длина колодки</text:p>
          </table:table-cell>
          <table:table-cell table:style-name="Таблица19.B1" office:value-type="string">
            <text:p text:style-name="P5">220 мм</text:p>
          </table:table-cell>
          <table:table-cell table:style-name="Таблица19.B1" office:value-type="string">
            <text:p text:style-name="P5">250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колодки</text:p>
          </table:table-cell>
          <table:table-cell table:style-name="Таблица19.B1" office:value-type="string">
            <text:p text:style-name="P5">38 мм</text:p>
          </table:table-cell>
          <table:table-cell table:style-name="Таблица19.B1" office:value-type="string">
            <text:p text:style-name="P5">45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железки</text:p>
          </table:table-cell>
          <table:table-cell table:style-name="Таблица19.B1" office:value-type="string">
            <text:p text:style-name="P5">140 мм</text:p>
          </table:table-cell>
          <table:table-cell table:style-name="Таблица19.B1" office:value-type="string">
            <text:p text:style-name="P5">180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железки</text:p>
          </table:table-cell>
          <table:table-cell table:style-name="Таблица19.B1" office:value-type="string">
            <text:p text:style-name="P5">25 мм</text:p>
          </table:table-cell>
          <table:table-cell table:style-name="Таблица19.B1" office:value-type="string">
            <text:p text:style-name="P5">30 мм</text:p>
          </table:table-cell>
        </table:table-row>
        <table:table-row table:style-name="Таблица19.1">
          <table:table-cell table:style-name="Таблица19.B1" office:value-type="string">
            <text:p text:style-name="P5">Рубанок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Длина</text:p>
          </table:table-cell>
          <table:table-cell table:style-name="Таблица19.B1" office:value-type="string">
            <text:p text:style-name="P5">210 мм</text:p>
          </table:table-cell>
          <table:table-cell table:style-name="Таблица19.B1" office:value-type="string">
            <text:p text:style-name="P5">244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</text:p>
          </table:table-cell>
          <table:table-cell table:style-name="Таблица19.B1" office:value-type="string">
            <text:p text:style-name="P5">48 мм</text:p>
          </table:table-cell>
          <table:table-cell table:style-name="Таблица19.B1" office:value-type="string">
            <text:p text:style-name="P5">56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металлической колодки</text:p>
          </table:table-cell>
          <table:table-cell table:style-name="Таблица19.B1" office:value-type="string">
            <text:p text:style-name="P5">220 мм</text:p>
          </table:table-cell>
          <table:table-cell table:style-name="Таблица19.B1" office:value-type="string">
            <text:p text:style-name="P5">250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металлической колодки</text:p>
          </table:table-cell>
          <table:table-cell table:style-name="Таблица19.B1" office:value-type="string">
            <text:p text:style-name="P5">47 мм</text:p>
          </table:table-cell>
          <table:table-cell table:style-name="Таблица19.B1" office:value-type="string">
            <text:p text:style-name="P5">52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железки</text:p>
          </table:table-cell>
          <table:table-cell table:style-name="Таблица19.B1" office:value-type="string">
            <text:p text:style-name="P5">140 мм</text:p>
          </table:table-cell>
          <table:table-cell table:style-name="Таблица19.B1" office:value-type="string">
            <text:p text:style-name="P5">180 мм</text:p>
          </table:table-cell>
        </table:table-row>
        <table:table-row table:style-name="Таблица19.1">
          <table:table-cell table:style-name="Таблица19.B1" office:value-type="string">
            <text:p text:style-name="P2">ширина железки</text:p>
          </table:table-cell>
          <table:table-cell table:style-name="Таблица19.B1" office:value-type="string">
            <text:p text:style-name="P5">30-40 мм</text:p>
          </table:table-cell>
          <table:table-cell table:style-name="Таблица19.B1" office:value-type="string">
            <text:p text:style-name="P5">40 мм</text:p>
          </table:table-cell>
        </table:table-row>
        <table:table-row table:style-name="Таблица19.1">
          <table:table-cell table:style-name="Таблица19.B1" office:value-type="string">
            <text:p text:style-name="P5">Молоток столярный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Масса</text:p>
          </table:table-cell>
          <table:table-cell table:style-name="Таблица19.B1" office:value-type="string">
            <text:p text:style-name="P5">200 г</text:p>
          </table:table-cell>
          <table:table-cell table:style-name="Таблица19.B1" office:value-type="string">
            <text:p text:style-name="P5">300 г</text:p>
          </table:table-cell>
        </table:table-row>
        <table:table-row table:style-name="Таблица19.1">
          <table:table-cell table:style-name="Таблица19.B1" office:value-type="string">
            <text:p text:style-name="P2">сечение ручки в месте хвата</text:p>
          </table:table-cell>
          <table:table-cell table:style-name="Таблица19.B1" office:value-type="string">
            <text:p text:style-name="P5">26x20 мм</text:p>
          </table:table-cell>
          <table:table-cell table:style-name="Таблица19.B1" office:value-type="string">
            <text:p text:style-name="P5">28x22 мм</text:p>
          </table:table-cell>
        </table:table-row>
        <table:table-row table:style-name="Таблица19.1">
          <table:table-cell table:style-name="Таблица19.B1" office:value-type="string">
            <text:p text:style-name="P5">Рашпиль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общая длина</text:p>
          </table:table-cell>
          <table:table-cell table:style-name="Таблица19.B1" office:value-type="string">
            <text:p text:style-name="P5">200</text:p>
          </table:table-cell>
          <table:table-cell table:style-name="Таблица19.B1" office:value-type="string">
            <text:p text:style-name="P5">250</text:p>
          </table:table-cell>
        </table:table-row>
        <table:table-row table:style-name="Таблица19.1">
          <table:table-cell table:style-name="Таблица19.B1" office:value-type="string">
            <text:p text:style-name="P2">длина ручки</text:p>
          </table:table-cell>
          <table:table-cell table:style-name="Таблица19.B1" office:value-type="string">
            <text:p text:style-name="P5">112 мм</text:p>
          </table:table-cell>
          <table:table-cell table:style-name="Таблица19.B1" office:value-type="string">
            <text:p text:style-name="P5">120 мм</text:p>
          </table:table-cell>
        </table:table-row>
        <table:table-row table:style-name="Таблица19.1">
          <table:table-cell table:style-name="Таблица19.B1" office:value-type="string">
            <text:p text:style-name="P2">диаметр наиболее толстой части брюшка</text:p>
          </table:table-cell>
          <table:table-cell table:style-name="Таблица19.B1" office:value-type="string">
            <text:p text:style-name="P5">31,5 мм</text:p>
          </table:table-cell>
          <table:table-cell table:style-name="Таблица19.B1" office:value-type="string">
            <text:p text:style-name="P5">34 мм</text:p>
          </table:table-cell>
        </table:table-row>
        <table:table-row table:style-name="Таблица19.1">
          <table:table-cell table:style-name="Таблица19.B1" office:value-type="string">
            <text:p text:style-name="P5">Клещи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общая длина</text:p>
          </table:table-cell>
          <table:table-cell table:style-name="Таблица19.B1" office:value-type="string">
            <text:p text:style-name="P5">200 мм</text:p>
          </table:table-cell>
          <table:table-cell table:style-name="Таблица19.B1" office:value-type="string">
            <text:p text:style-name="P5">250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рычагов</text:p>
          </table:table-cell>
          <table:table-cell table:style-name="Таблица19.B1" office:value-type="string">
            <text:p text:style-name="P5">125 мм</text:p>
          </table:table-cell>
          <table:table-cell table:style-name="Таблица19.B1" office:value-type="string">
            <text:p text:style-name="P5">150 мм</text:p>
          </table:table-cell>
        </table:table-row>
        <table:table-row table:style-name="Таблица19.1">
          <table:table-cell table:style-name="Таблица19.B1" office:value-type="string">
            <text:p text:style-name="P2">расстояние между внешними сторонами рычагов в месте хвата</text:p>
          </table:table-cell>
          <table:table-cell table:style-name="Таблица19.B1" office:value-type="string">
            <text:p text:style-name="P5">27 мм</text:p>
          </table:table-cell>
          <table:table-cell table:style-name="Таблица19.B1" office:value-type="string">
            <text:p text:style-name="P5">27 мм</text:p>
          </table:table-cell>
        </table:table-row>
        <table:table-row table:style-name="Таблица19.1">
          <table:table-cell table:style-name="Таблица19.B1" office:value-type="string">
            <text:p text:style-name="P5">Напильники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общая длина</text:p>
          </table:table-cell>
          <table:table-cell table:style-name="Таблица19.B1" office:value-type="string">
            <text:p text:style-name="P5">200 мм</text:p>
          </table:table-cell>
          <table:table-cell table:style-name="Таблица19.B1" office:value-type="string">
            <text:p text:style-name="P5">250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ручки</text:p>
          </table:table-cell>
          <table:table-cell table:style-name="Таблица19.B1" office:value-type="string">
            <text:p text:style-name="P5">112 мм</text:p>
          </table:table-cell>
          <table:table-cell table:style-name="Таблица19.B1" office:value-type="string">
            <text:p text:style-name="P5">120 мм</text:p>
          </table:table-cell>
        </table:table-row>
        <table:table-row table:style-name="Таблица19.1">
          <table:table-cell table:style-name="Таблица19.B1" office:value-type="string">
            <text:p text:style-name="P2">диаметр наиболее толстой части брюшка</text:p>
          </table:table-cell>
          <table:table-cell table:style-name="Таблица19.B1" office:value-type="string">
            <text:p text:style-name="P5">31,5 мм</text:p>
          </table:table-cell>
          <table:table-cell table:style-name="Таблица19.B1" office:value-type="string">
            <text:p text:style-name="P5">34 мм</text:p>
          </table:table-cell>
        </table:table-row>
        <text:soft-page-break/>
        <table:table-row table:style-name="Таблица19.1">
          <table:table-cell table:style-name="Таблица19.B1" office:value-type="string">
            <text:p text:style-name="P5">Ножовка слесарная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длина полотна</text:p>
          </table:table-cell>
          <table:table-cell table:style-name="Таблица19.B1" office:value-type="string">
            <text:p text:style-name="P5">-</text:p>
          </table:table-cell>
          <table:table-cell table:style-name="Таблица19.B1" office:value-type="string">
            <text:p text:style-name="P5">275 мм</text:p>
          </table:table-cell>
        </table:table-row>
        <table:table-row table:style-name="Таблица19.1">
          <table:table-cell table:style-name="Таблица19.B1" office:value-type="string">
            <text:p text:style-name="P2">длина ручки</text:p>
          </table:table-cell>
          <table:table-cell table:style-name="Таблица19.B1" office:value-type="string">
            <text:p text:style-name="P5">-</text:p>
          </table:table-cell>
          <table:table-cell table:style-name="Таблица19.B1" office:value-type="string">
            <text:p text:style-name="P5">120 мм</text:p>
          </table:table-cell>
        </table:table-row>
        <table:table-row table:style-name="Таблица19.1">
          <table:table-cell table:style-name="Таблица19.B1" office:value-type="string">
            <text:p text:style-name="P2">диаметр наиболее толстой части брюшка</text:p>
          </table:table-cell>
          <table:table-cell table:style-name="Таблица19.B1" office:value-type="string">
            <text:p text:style-name="P5">-</text:p>
          </table:table-cell>
          <table:table-cell table:style-name="Таблица19.B1" office:value-type="string">
            <text:p text:style-name="P5">34 мм</text:p>
          </table:table-cell>
        </table:table-row>
        <table:table-row table:style-name="Таблица19.1">
          <table:table-cell table:style-name="Таблица19.B1" office:value-type="string">
            <text:p text:style-name="P5">Молоток слесарный</text:p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  <table:table-row table:style-name="Таблица19.1">
          <table:table-cell table:style-name="Таблица19.B1" office:value-type="string">
            <text:p text:style-name="P2">Масса</text:p>
          </table:table-cell>
          <table:table-cell table:style-name="Таблица19.B1" office:value-type="string">
            <text:p text:style-name="P5">300 г</text:p>
          </table:table-cell>
          <table:table-cell table:style-name="Таблица19.B1" office:value-type="string">
            <text:p text:style-name="P5">400 г</text:p>
          </table:table-cell>
        </table:table-row>
        <table:table-row table:style-name="Таблица19.1">
          <table:table-cell table:style-name="Таблица19.B1" office:value-type="string">
            <text:p text:style-name="P2">Длина</text:p>
          </table:table-cell>
          <table:table-cell table:style-name="Таблица19.B1" office:value-type="string">
            <text:p text:style-name="P5">280-300 мм</text:p>
          </table:table-cell>
          <table:table-cell table:style-name="Таблица19.B1" office:value-type="string">
            <text:p text:style-name="P5">300-320 мм</text:p>
          </table:table-cell>
        </table:table-row>
        <table:table-row table:style-name="Таблица19.1">
          <table:table-cell table:style-name="Таблица19.B1" office:value-type="string">
            <text:p text:style-name="P2">сечение ручки в месте хвата</text:p>
          </table:table-cell>
          <table:table-cell table:style-name="Таблица19.B1" office:value-type="string">
            <text:p text:style-name="P5">26x20 мм</text:p>
          </table:table-cell>
          <table:table-cell table:style-name="Таблица19.B1" office:value-type="string">
            <text:p text:style-name="P5">28x22 мм</text:p>
          </table:table-cell>
        </table:table-row>
        <table:table-row table:style-name="Таблица19.1">
          <table:table-cell table:style-name="Таблица19.B1" office:value-type="string">
            <text:p text:style-name="P5">Ножницы по металлу</text:p>
            <text:p text:style-name="P2">Длина режущей части</text:p>
          </table:table-cell>
          <table:table-cell table:style-name="Таблица19.B1" office:value-type="string">
            <text:p text:style-name="P2"/>
            <text:p text:style-name="P5">60 мм</text:p>
          </table:table-cell>
          <table:table-cell table:style-name="Таблица19.B1" office:value-type="string">
            <text:p text:style-name="P2"/>
            <text:p text:style-name="P5">60 мм</text:p>
          </table:table-cell>
        </table:table-row>
        <table:table-row table:style-name="Таблица19.1"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</table:table-row>
      </table:table>
      <text:p text:style-name="P9"/>
      <text:p text:style-name="P11"><text:bookmark-start text:name="sub_202001"/>2. Объем ведер и леек:</text:p>
      <text:p text:style-name="P9"><text:bookmark-end text:name="sub_202001"/></text:p>
      <text:p text:style-name="P9">для детей 8 - 10 лет - не более 3 литров;</text:p>
      <text:p text:style-name="P9">для детей 11 - 12 лет - не более 4 литров;</text:p>
      <text:p text:style-name="P9">для детей 13 - 14 лет - не более 6 литров;</text:p>
      <text:p text:style-name="P9">для детей 15 - 16 лет - не более 8 литров.</text:p>
      <text:p text:style-name="P9"/>
      <text:p text:style-name="P12"><text:bookmark-start text:name="sub_300001"/><text:span text:style-name="T11">Приложение 3<text:line-break/>к </text:span><text:a xlink:type="simple" xlink:href="#sub_1000"><text:span text:style-name="T9">СанПиН 2.4.2.2821-10</text:span></text:a></text:p>
      <text:p text:style-name="P9"><text:bookmark-end text:name="sub_300001"/></text:p>
      <text:p text:style-name="P11">Гигиенические рекомендации к расписанию уроков</text:p>
      <text:p text:style-name="P9"/>
      <text:p text:style-name="P9">Современными научными исследованиями установлено, что биоритмологический оптимум умственной работоспособности у детей школьного возраста приходится на интервал 10 - 12 часов. В эти часы отмечается наибольшая эффективность усвоения материала при наименьших психофизиологических затратах организма.</text:p>
      <text:p text:style-name="P9">Поэтому в расписании уроков для обучающихся начального общего образования основные предметы должны проводиться на 2 - 3-х уроках, а для обучающихся основного общего и среднего общего образования - на 2-х, 3-х, 4-х уроках.</text:p>
      <text:p text:style-name="P9"><text:bookmark-start text:name="sub_30031"/>Неодинакова умственная работоспособность обучающихся в разные дни учебной недели. Ее уровень нарастает к середине недели и остается низким в начале (понедельник) и в конце (пятница) недели.</text:p>
      <text:p text:style-name="P8"><text:bookmark-end text:name="sub_30031"/><text:span text:style-name="T10">Поэтому 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(</text:span><text:a xlink:type="simple" xlink:href="#sub_30001">таблица 1</text:a><text:span text:style-name="T10">, </text:span><text:a xlink:type="simple" xlink:href="#sub_30002">2</text:a><text:span text:style-name="T10">, </text:span><text:a xlink:type="simple" xlink:href="#sub_30003">3</text:a><text:span text:style-name="T10"> настоящего приложения) либо со средним баллом и наименьшим баллом по шкале трудности, но в большем количестве, чем в остальные дни недели. Изложение нового материала, контрольные работы следует проводить на 2 - 4-х уроках в середине учебной недели.</text:span></text:p>
      <text:p text:style-name="P9">Предметы, требующие больших затрат времени на домашнюю подготовку, не должны группироваться в один день.</text:p>
      <text:p text:style-name="P8"><text:span text:style-name="T10">При составлении расписания уроков для обучающихся начальных, средних и старших классов необходимо пользоваться </text:span><text:a xlink:type="simple" xlink:href="#sub_30001">таблицами 1-3</text:a><text:span text:style-name="T10">, в которых трудность каждого учебного предмета ранжируется в баллах.</text:span></text:p>
      <text:p text:style-name="P9">Занятия физической культурой рекомендуется предусматривать в числе последних уроков. После уроков физической культуры не проводятся уроки с письменными заданиями и контрольные работы.</text:p>
      <text:p text:style-name="P9">При правильно составленном расписании уроков наибольшее количество баллов за день по сумме всех предметов должно приходиться на вторник и (или) среду.</text:p>
      <text:p text:style-name="P9"><text:soft-page-break/></text:p>
      <text:p text:style-name="P13"><text:bookmark-start text:name="sub_300011"/>Таблица 1</text:p>
      <text:p text:style-name="P9"><text:bookmark-end text:name="sub_300011"/></text:p>
      <text:p text:style-name="P11">Шкала трудности предметов для 1 - 4 классов</text:p>
      <text:p text:style-name="P9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5">Общеобразовательные предметы</text:p>
          </table:table-cell>
          <table:table-cell table:style-name="Таблица20.A1" office:value-type="string">
            <text:p text:style-name="P5">Количество баллов (ранг трудности)</text:p>
          </table:table-cell>
        </table:table-row>
        <table:table-row table:style-name="Таблица20.1">
          <table:table-cell table:style-name="Таблица20.A1" office:value-type="string">
            <text:p text:style-name="P2">Математика</text:p>
          </table:table-cell>
          <table:table-cell table:style-name="Таблица20.A1" office:value-type="string">
            <text:p text:style-name="P5">8</text:p>
          </table:table-cell>
        </table:table-row>
        <table:table-row table:style-name="Таблица20.1">
          <table:table-cell table:style-name="Таблица20.A1" office:value-type="string">
            <text:p text:style-name="P2">Русский (национальный, иностранный язык)</text:p>
          </table:table-cell>
          <table:table-cell table:style-name="Таблица20.A1" office:value-type="string">
            <text:p text:style-name="P5">7</text:p>
          </table:table-cell>
        </table:table-row>
        <table:table-row table:style-name="Таблица20.1">
          <table:table-cell table:style-name="Таблица20.A1" office:value-type="string">
            <text:p text:style-name="P2">Природоведение, информатика</text:p>
          </table:table-cell>
          <table:table-cell table:style-name="Таблица20.A1" office:value-type="string">
            <text:p text:style-name="P5">6</text:p>
          </table:table-cell>
        </table:table-row>
        <table:table-row table:style-name="Таблица20.1">
          <table:table-cell table:style-name="Таблица20.A1" office:value-type="string">
            <text:p text:style-name="P2">Русская (национальная) литература</text:p>
          </table:table-cell>
          <table:table-cell table:style-name="Таблица20.A1" office:value-type="string">
            <text:p text:style-name="P5">5</text:p>
          </table:table-cell>
        </table:table-row>
        <table:table-row table:style-name="Таблица20.1">
          <table:table-cell table:style-name="Таблица20.A1" office:value-type="string">
            <text:p text:style-name="P2">История (4 классов)</text:p>
          </table:table-cell>
          <table:table-cell table:style-name="Таблица20.A1" office:value-type="string">
            <text:p text:style-name="P5">4</text:p>
          </table:table-cell>
        </table:table-row>
        <table:table-row table:style-name="Таблица20.1">
          <table:table-cell table:style-name="Таблица20.A1" office:value-type="string">
            <text:p text:style-name="P2">Рисование и музыка</text:p>
          </table:table-cell>
          <table:table-cell table:style-name="Таблица20.A1" office:value-type="string">
            <text:p text:style-name="P5">3</text:p>
          </table:table-cell>
        </table:table-row>
        <table:table-row table:style-name="Таблица20.1">
          <table:table-cell table:style-name="Таблица20.A1" office:value-type="string">
            <text:p text:style-name="P2">Труд</text:p>
          </table:table-cell>
          <table:table-cell table:style-name="Таблица20.A1" office:value-type="string">
            <text:p text:style-name="P5">2</text:p>
          </table:table-cell>
        </table:table-row>
        <table:table-row table:style-name="Таблица20.1">
          <table:table-cell table:style-name="Таблица20.A1" office:value-type="string">
            <text:p text:style-name="P2">Физическая культура</text:p>
          </table:table-cell>
          <table:table-cell table:style-name="Таблица20.A1" office:value-type="string">
            <text:p text:style-name="P5">1</text:p>
          </table:table-cell>
        </table:table-row>
      </table:table>
      <text:p text:style-name="P9"/>
      <text:p text:style-name="P13"><text:bookmark-start text:name="sub_300021"/>Таблица 2</text:p>
      <text:p text:style-name="P9"><text:bookmark-end text:name="sub_300021"/></text:p>
      <text:p text:style-name="P11">Шкала трудности учебных предметов, изучаемых в 5 - 9 классах</text:p>
      <text:p text:style-name="P9"/>
      <table:table table:name="Таблица21" table:style-name="Таблица21">
        <table:table-column table:style-name="Таблица21.A"/>
        <table:table-column table:style-name="Таблица21.B" table:number-columns-repeated="4"/>
        <table:table-column table:style-name="Таблица21.F"/>
        <table:table-row table:style-name="Таблица21.1">
          <table:table-cell table:style-name="Таблица21.A1" office:value-type="string">
            <text:p text:style-name="P5">Общеобразовательные предметы</text:p>
          </table:table-cell>
          <table:table-cell table:style-name="Таблица21.B1" table:number-columns-spanned="5" office:value-type="string">
            <text:p text:style-name="P5">Количество баллов (ранг трудности)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2"/>
          </table:table-cell>
          <table:table-cell table:style-name="Таблица21.B1" office:value-type="string">
            <text:p text:style-name="P5">5 класс</text:p>
          </table:table-cell>
          <table:table-cell table:style-name="Таблица21.B1" office:value-type="string">
            <text:p text:style-name="P5">6 класс</text:p>
          </table:table-cell>
          <table:table-cell table:style-name="Таблица21.B1" office:value-type="string">
            <text:p text:style-name="P5">7 класс</text:p>
          </table:table-cell>
          <table:table-cell table:style-name="Таблица21.B1" office:value-type="string">
            <text:p text:style-name="P5">8 класс</text:p>
          </table:table-cell>
          <table:table-cell table:style-name="Таблица21.B1" office:value-type="string">
            <text:p text:style-name="P5">9 класс</text:p>
          </table:table-cell>
        </table:table-row>
        <table:table-row table:style-name="Таблица21.1">
          <table:table-cell table:style-name="Таблица21.B1" office:value-type="string">
            <text:p text:style-name="P2">Химия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13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12</text:p>
          </table:table-cell>
        </table:table-row>
        <table:table-row table:style-name="Таблица21.1">
          <table:table-cell table:style-name="Таблица21.B1" office:value-type="string">
            <text:p text:style-name="P2">Геометрия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12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8</text:p>
          </table:table-cell>
        </table:table-row>
        <table:table-row table:style-name="Таблица21.1">
          <table:table-cell table:style-name="Таблица21.B1" office:value-type="string">
            <text:p text:style-name="P2">Физика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13</text:p>
          </table:table-cell>
        </table:table-row>
        <table:table-row table:style-name="Таблица21.1">
          <table:table-cell table:style-name="Таблица21.B1" office:value-type="string">
            <text:p text:style-name="P2">Алгебра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7</text:p>
          </table:table-cell>
        </table:table-row>
        <table:table-row table:style-name="Таблица21.1">
          <table:table-cell table:style-name="Таблица21.B1" office:value-type="string">
            <text:p text:style-name="P2">Экономика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11</text:p>
          </table:table-cell>
        </table:table-row>
        <table:table-row table:style-name="Таблица21.1">
          <table:table-cell table:style-name="Таблица21.B1" office:value-type="string">
            <text:p text:style-name="P2">Черчение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4</text:p>
          </table:table-cell>
        </table:table-row>
        <table:table-row table:style-name="Таблица21.1">
          <table:table-cell table:style-name="Таблица21.B1" office:value-type="string">
            <text:p text:style-name="P2">Мировая художественная культура (МХК)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5</text:p>
          </table:table-cell>
        </table:table-row>
        <table:table-row table:style-name="Таблица21.1">
          <table:table-cell table:style-name="Таблица21.B1" office:value-type="string">
            <text:p text:style-name="P2">Биология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7</text:p>
          </table:table-cell>
        </table:table-row>
        <table:table-row table:style-name="Таблица21.1">
          <table:table-cell table:style-name="Таблица21.B1" office:value-type="string">
            <text:p text:style-name="P2">Математика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13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Иностранный язык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11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9</text:p>
          </table:table-cell>
        </table:table-row>
        <table:table-row table:style-name="Таблица21.1">
          <table:table-cell table:style-name="Таблица21.B1" office:value-type="string">
            <text:p text:style-name="P2">Русский язык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12</text:p>
          </table:table-cell>
          <table:table-cell table:style-name="Таблица21.B1" office:value-type="string">
            <text:p text:style-name="P5">11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6</text:p>
          </table:table-cell>
        </table:table-row>
        <table:table-row table:style-name="Таблица21.1">
          <table:table-cell table:style-name="Таблица21.B1" office:value-type="string">
            <text:p text:style-name="P2">Краеведение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Природоведение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География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5</text:p>
          </table:table-cell>
        </table:table-row>
        <table:table-row table:style-name="Таблица21.1">
          <table:table-cell table:style-name="Таблица21.B1" office:value-type="string">
            <text:p text:style-name="P2">Граждановедение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9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История</text:p>
          </table:table-cell>
          <table:table-cell table:style-name="Таблица21.B1" office:value-type="string">
            <text:p text:style-name="P5">5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8</text:p>
          </table:table-cell>
          <table:table-cell table:style-name="Таблица21.B1" office:value-type="string">
            <text:p text:style-name="P5">10</text:p>
          </table:table-cell>
        </table:table-row>
        <table:table-row table:style-name="Таблица21.1">
          <table:table-cell table:style-name="Таблица21.B1" office:value-type="string">
            <text:p text:style-name="P2">Ритмика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Труд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2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4</text:p>
          </table:table-cell>
        </table:table-row>
        <table:table-row table:style-name="Таблица21.1">
          <table:table-cell table:style-name="Таблица21.B1" office:value-type="string">
            <text:p text:style-name="P2">Литература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7</text:p>
          </table:table-cell>
        </table:table-row>
        <table:table-row table:style-name="Таблица21.1">
          <table:table-cell table:style-name="Таблица21.B1" office:value-type="string">
            <text:p text:style-name="P2">ИЗО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Физическая культура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2</text:p>
          </table:table-cell>
          <table:table-cell table:style-name="Таблица21.B1" office:value-type="string">
            <text:p text:style-name="P5">2</text:p>
          </table:table-cell>
          <table:table-cell table:style-name="Таблица21.B1" office:value-type="string">
            <text:p text:style-name="P5">2</text:p>
          </table:table-cell>
        </table:table-row>
        <table:table-row table:style-name="Таблица21.1">
          <table:table-cell table:style-name="Таблица21.B1" office:value-type="string">
            <text:p text:style-name="P2">Экология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6</text:p>
          </table:table-cell>
          <table:table-cell table:style-name="Таблица21.B1" office:value-type="string">
            <text:p text:style-name="P5">1</text:p>
          </table:table-cell>
        </table:table-row>
        <table:table-row table:style-name="Таблица21.1">
          <table:table-cell table:style-name="Таблица21.B1" office:value-type="string">
            <text:p text:style-name="P2">Музыка</text:p>
          </table:table-cell>
          <table:table-cell table:style-name="Таблица21.B1" office:value-type="string">
            <text:p text:style-name="P5">2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-</text:p>
          </table:table-cell>
        </table:table-row>
        <table:table-row table:style-name="Таблица21.1">
          <table:table-cell table:style-name="Таблица21.B1" office:value-type="string">
            <text:p text:style-name="P2">Информатика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10</text:p>
          </table:table-cell>
          <table:table-cell table:style-name="Таблица21.B1" office:value-type="string">
            <text:p text:style-name="P5">4</text:p>
          </table:table-cell>
          <table:table-cell table:style-name="Таблица21.B1" office:value-type="string">
            <text:p text:style-name="P5">7</text:p>
          </table:table-cell>
          <table:table-cell table:style-name="Таблица21.B1" office:value-type="string">
            <text:p text:style-name="P5">7</text:p>
          </table:table-cell>
        </table:table-row>
        <table:table-row table:style-name="Таблица21.1">
          <table:table-cell table:style-name="Таблица21.B1" office:value-type="string">
            <text:p text:style-name="P2">ОБЖ</text:p>
          </table:table-cell>
          <table:table-cell table:style-name="Таблица21.B1" office:value-type="string">
            <text:p text:style-name="P5">1</text:p>
          </table:table-cell>
          <table:table-cell table:style-name="Таблица21.B1" office:value-type="string">
            <text:p text:style-name="P5">2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3</text:p>
          </table:table-cell>
          <table:table-cell table:style-name="Таблица21.B1" office:value-type="string">
            <text:p text:style-name="P5">3</text:p>
          </table:table-cell>
        </table:table-row>
      </table:table>
      <text:p text:style-name="P9"/>
      <text:p text:style-name="P13"><text:bookmark-start text:name="sub_300031"/>Таблица 3</text:p>
      <text:p text:style-name="P9"><text:bookmark-end text:name="sub_300031"/></text:p>
      <text:p text:style-name="P11"><text:soft-page-break/>Шкала трудности учебных предметов, изучаемых в 10 - 11 классах</text:p>
      <text:p text:style-name="P9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5">Общеобразовательные предметы</text:p>
          </table:table-cell>
          <table:table-cell table:style-name="Таблица22.A1" office:value-type="string">
            <text:p text:style-name="P5">Количество баллов</text:p>
            <text:p text:style-name="P5">(ранг трудности)</text:p>
          </table:table-cell>
        </table:table-row>
        <table:table-row table:style-name="Таблица22.1">
          <table:table-cell table:style-name="Таблица22.A1" office:value-type="string">
            <text:p text:style-name="P2">Физика</text:p>
          </table:table-cell>
          <table:table-cell table:style-name="Таблица22.A1" office:value-type="string">
            <text:p text:style-name="P5">12</text:p>
          </table:table-cell>
        </table:table-row>
        <table:table-row table:style-name="Таблица22.1">
          <table:table-cell table:style-name="Таблица22.A1" office:value-type="string">
            <text:p text:style-name="P2">Геометрия,</text:p>
            <text:p text:style-name="P2">Химия</text:p>
          </table:table-cell>
          <table:table-cell table:style-name="Таблица22.A1" office:value-type="string">
            <text:p text:style-name="P5">11</text:p>
          </table:table-cell>
        </table:table-row>
        <table:table-row table:style-name="Таблица22.1">
          <table:table-cell table:style-name="Таблица22.A1" office:value-type="string">
            <text:p text:style-name="P2">Алгебра</text:p>
          </table:table-cell>
          <table:table-cell table:style-name="Таблица22.A1" office:value-type="string">
            <text:p text:style-name="P5">10</text:p>
          </table:table-cell>
        </table:table-row>
        <table:table-row table:style-name="Таблица22.1">
          <table:table-cell table:style-name="Таблица22.A1" office:value-type="string">
            <text:p text:style-name="P2">Русский язык</text:p>
          </table:table-cell>
          <table:table-cell table:style-name="Таблица22.A1" office:value-type="string">
            <text:p text:style-name="P5">9</text:p>
          </table:table-cell>
        </table:table-row>
        <table:table-row table:style-name="Таблица22.1">
          <table:table-cell table:style-name="Таблица22.A1" office:value-type="string">
            <text:p text:style-name="P2">Литература,</text:p>
            <text:p text:style-name="P2">Иностранный язык</text:p>
          </table:table-cell>
          <table:table-cell table:style-name="Таблица22.A1" office:value-type="string">
            <text:p text:style-name="P5">8</text:p>
          </table:table-cell>
        </table:table-row>
        <table:table-row table:style-name="Таблица22.1">
          <table:table-cell table:style-name="Таблица22.A1" office:value-type="string">
            <text:p text:style-name="P2">Биология</text:p>
          </table:table-cell>
          <table:table-cell table:style-name="Таблица22.A1" office:value-type="string">
            <text:p text:style-name="P5">7</text:p>
          </table:table-cell>
        </table:table-row>
        <table:table-row table:style-name="Таблица22.1">
          <table:table-cell table:style-name="Таблица22.A1" office:value-type="string">
            <text:p text:style-name="P2">Информатика,</text:p>
            <text:p text:style-name="P2">Экономика</text:p>
          </table:table-cell>
          <table:table-cell table:style-name="Таблица22.A1" office:value-type="string">
            <text:p text:style-name="P5">6</text:p>
          </table:table-cell>
        </table:table-row>
        <table:table-row table:style-name="Таблица22.1">
          <table:table-cell table:style-name="Таблица22.A1" office:value-type="string">
            <text:p text:style-name="P2">История,</text:p>
            <text:p text:style-name="P2">Обществознание,</text:p>
            <text:p text:style-name="P2">МХК</text:p>
          </table:table-cell>
          <table:table-cell table:style-name="Таблица22.A1" office:value-type="string">
            <text:p text:style-name="P5">5</text:p>
          </table:table-cell>
        </table:table-row>
        <table:table-row table:style-name="Таблица22.1">
          <table:table-cell table:style-name="Таблица22.A1" office:value-type="string">
            <text:p text:style-name="P2">Астрономия</text:p>
          </table:table-cell>
          <table:table-cell table:style-name="Таблица22.A1" office:value-type="string">
            <text:p text:style-name="P5">4</text:p>
          </table:table-cell>
        </table:table-row>
        <table:table-row table:style-name="Таблица22.1">
          <table:table-cell table:style-name="Таблица22.A1" office:value-type="string">
            <text:p text:style-name="P2">География,</text:p>
            <text:p text:style-name="P2">Экология</text:p>
          </table:table-cell>
          <table:table-cell table:style-name="Таблица22.A1" office:value-type="string">
            <text:p text:style-name="P5">3</text:p>
          </table:table-cell>
        </table:table-row>
        <table:table-row table:style-name="Таблица22.1">
          <table:table-cell table:style-name="Таблица22.A1" office:value-type="string">
            <text:p text:style-name="P2">ОБЖ,</text:p>
            <text:p text:style-name="P2">Краеведение</text:p>
          </table:table-cell>
          <table:table-cell table:style-name="Таблица22.A1" office:value-type="string">
            <text:p text:style-name="P5">2</text:p>
          </table:table-cell>
        </table:table-row>
        <table:table-row table:style-name="Таблица22.1">
          <table:table-cell table:style-name="Таблица22.A1" office:value-type="string">
            <text:p text:style-name="P2">Физическая культура</text:p>
          </table:table-cell>
          <table:table-cell table:style-name="Таблица22.A1" office:value-type="string">
            <text:p text:style-name="P5">1</text:p>
          </table:table-cell>
        </table:table-row>
      </table:table>
      <text:p text:style-name="P9"/>
      <text:p text:style-name="P12"><text:bookmark-start text:name="sub_400001"/><text:span text:style-name="T11">Приложение 4<text:line-break/>к </text:span><text:a xlink:type="simple" xlink:href="#sub_1000"><text:span text:style-name="T9">СанПиН 2.4.2.2821-10</text:span></text:a></text:p>
      <text:p text:style-name="P9"><text:bookmark-end text:name="sub_400001"/></text:p>
      <text:p text:style-name="P11">Рекомендуемый комплекс упражнений физкультурных минуток (ФМ)</text:p>
      <text:p text:style-name="P9"/>
      <text:p text:style-name="P9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изкультурных минуток (далее - ФМ) для снятия локального утомления и ФМ общего воздействия.</text:p>
      <text:p text:style-name="P9">ФМ для улучшения мозгового кровообращения:</text:p>
      <text:p text:style-name="P9">1. Исходное положение (далее - и.п.) - сидя на стуле. 1 - 2 - отвести голову назад и плавно наклонить назад, 3 - 4 - голову наклонить вперед, плечи не поднимать. Повторить 4 - 6 раз. Темп медленный.</text:p>
      <text:p text:style-name="P9">2. И.п. - сидя, руки на поясе. 1 - поворот головы направо, 2 - и.п., 3 - поворот головы налево, 4 - и.п. Повторить 6 - 8 раз. Темп медленный.</text:p>
      <text:p text:style-name="P9">3. И.п. - стоя или сидя, руки на поясе. 1 - махом левую руку занести через правое плечо, голову повернуть налево. 2 - и.п., 3 - 4 - то же правой рукой. Повторить 4 - 6 раз. Темп медленный.</text:p>
      <text:p text:style-name="P9">ФМ для снятия утомления с плечевого пояса и рук:</text:p>
      <text:p text:style-name="P9">1. И.п. - стоя или сидя, руки на поясе. 1 - правую руку вперед, левую вверх. 2 - переменить положения рук. Повторить 3 - 4 раза, затем расслабленно опустить вниз и потрясти кистями, голову наклонить вперед. Темп средний.</text:p>
      <text:p text:style-name="P9">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<text:p text:style-name="P9"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<text:p text:style-name="P9"><text:soft-page-break/>ФМ для снятия утомления с туловища:</text:p>
      <text:p text:style-name="P9"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<text:p text:style-name="P9">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<text:p text:style-name="P9"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<text:p text:style-name="P9">ФМ общего воздействия комплектуются из упражнений для разных групп мышц с учетом их напряжения в процессе деятельности.</text:p>
      <text:p text:style-name="P9">Комплекс упражнений ФМ для обучающихся начального общего образования на уроках с элементами письма:</text:p>
      <text:p text:style-name="P9">1. Упражнения для улучшения мозгового кровообращения. И.п. - сидя, руки на поясе. 1 - поворот головы направо, 2 - и.п., 3 - поворот головы налево, 4 - и.п., 5 - плавно наклонить голову назад, 6 - и.п., 7 - голову наклонить вперед. Повторить 4 - 6 раз. Темп медленный.</text:p>
      <text:p text:style-name="P9">2. Упражнения для снятия утомления с мелких мышц кисти. И.п. - 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<text:p text:style-name="P9"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<text:p text:style-name="P9"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 средний, 4 - 5 - быстрый, 6 - медленный.</text:p>
      <text:p text:style-name="P9"/>
      <text:p text:style-name="P12"><text:bookmark-start text:name="sub_500001"/><text:span text:style-name="T11">Приложение 5<text:line-break/>к </text:span><text:a xlink:type="simple" xlink:href="#sub_1000"><text:span text:style-name="T9">СанПиН 2.4.2.2821-10</text:span></text:a></text:p>
      <text:p text:style-name="P9"><text:bookmark-end text:name="sub_500001"/></text:p>
      <text:p text:style-name="P11">Рекомендуемый комплекс упражнений гимнастики глаз</text:p>
      <text:p text:style-name="P9"/>
      <text:p text:style-name="P9">1. Быстро поморгать, закрыть глаза и посидеть спокойно, медленно считая до 5. Повторять 4 - 5 раз.</text:p>
      <text:p text:style-name="P9">2. Крепко зажмурить глаза (считать до 3, открыть их и посмотреть вдаль (считать до 5). Повторять 4 - 5 раз.</text:p>
      <text:p text:style-name="P9"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<text:p text:style-name="P9">4. Посмотреть на указательный палец вытянутой руки на счет 1 - 4, потом перенести взор вдаль на счет 1 - 6. Повторять 4 - 5 раз</text:p>
      <text:p text:style-name="P9"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<text:p text:style-name="P9"/>
      <text:p text:style-name="P12"><text:bookmark-start text:name="sub_600001"/><text:span text:style-name="T11">Приложение 6<text:line-break/>к </text:span><text:a xlink:type="simple" xlink:href="#sub_1000"><text:span text:style-name="T9">СанПиН 2.4.2.2821-10</text:span></text:a></text:p>
      <text:p text:style-name="P9"><text:bookmark-end text:name="sub_600001"/></text:p>
      <text:p text:style-name="P11"><text:soft-page-break/>Рекомендации к организации и режиму работы групп продленного дня</text:p>
      <text:p text:style-name="P11"><text:bookmark-start text:name="sub_601001"/>Общие положения</text:p>
      <text:p text:style-name="P9"><text:bookmark-end text:name="sub_601001"/></text:p>
      <text:p text:style-name="P9">Комплектовать группы продленного дня рекомендуется из обучающихся одного класса либо параллельных классов. Пребывание обучающихся в группе продленного дня, одновременно с образовательной деятельностью, может охватывать период времени пребывания обучающихся в общеобразовательной организации с 8.00 - 8.30 до 18:00 - 19.00.</text:p>
      <text:p text:style-name="P9">Помещения групп продленного дня для обучающихся I - VIII классов целесообразно размещать в пределах соответствующих учебных секций, включая рекреации.</text:p>
      <text:p text:style-name="P9"><text:bookmark-start text:name="sub_6013331"/>Для обучающихся первых классов в режиме группы продленного дня рекомендуется предусматривать сон и игры. При отсутствии в общеобразовательной организации специальных помещений для организации сна и игр могут быть использованы универсальные помещения, объединяющие спальню и игровую, оборудованные встроенной мебелью: шкафы, одноярусные кровати.</text:p>
      <text:p text:style-name="P9"><text:bookmark-end text:name="sub_6013331"/>Для обучающихся II - VIII классов в зависимости от конкретных возможностей, рекомендуется выделить закрепленные помещения для организации игровой деятельности, кружковой работы, занятий по желанию обучающихся, дневного сна для ослабленных.</text:p>
      <text:p text:style-name="P9"/>
      <text:p text:style-name="P11"><text:bookmark-start text:name="sub_602001"/>Режим дня</text:p>
      <text:p text:style-name="P9"><text:bookmark-end text:name="sub_602001"/></text:p>
      <text:p text:style-name="P9">Для обеспечения максимально возможного оздоровительного влияния и сохранения работоспособности обучающихся, посещающих группы продленного дня, необходима рациональная организация режима дня, начиная с момента прихода в общеобразовательную организацию, и широкое проведение физкультурно-оздоровительных мероприятий.</text:p>
      <text:p text:style-name="P9">Наилучшим сочетанием видов деятельности обучающихся в группах продленного дня является их двигательная активность на воздухе до начала самоподготовки (прогулка, подвижные и спортивные игры, общественно полезный труд на участке общеобразовательной организации, если он предусмотрен образовательной программой), а после самоподготовки - участие в мероприятиях эмоционального характера (занятия в кружках, игры, посещение зрелищных мероприятий, подготовка и проведение концертов самодеятельности, викторин и другие мероприятия).</text:p>
      <text:p text:style-name="P9">В режиме дня должны обязательно предусматриваться: питание, прогулка, дневной сон для обучающихся 1-х классов и ослабленных обучающихся II - III классов, самоподготовка, общественно-полезный труд, кружковая работа и широкое проведение физкультурно-оздоровительных мероприятий.</text:p>
      <text:p text:style-name="P9">Отдых на свежем воздухе.</text:p>
      <text:p text:style-name="P9">После окончания учебных занятий в общеобразовательной организации для восстановления работоспособности обучающихся перед выполнением домашних заданий организуется отдых длительностью не менее 2 часов. Основная часть этого времени отводится на свежем воздухе. Целесообразно предусмотреть прогулки:</text:p>
      <text:p text:style-name="P9">- до обеда длительностью не менее 1 часа, после окончания учебных занятий в школе;</text:p>
      <text:p text:style-name="P9">- перед самоподготовкой в течение часа.</text:p>
      <text:p text:style-name="P9">Прогулки рекомендуется сопровождать спортивными, подвижными играми и физическими упражнениями. В зимнее время полезно организовать занятия конькобежным спортом, лыжами 2 раза в неделю. В теплое время года рекомендуется организовать занятия легкой атлетикой, волейболом, баскетболом, теннисом и другими спортивными играми на открытом воздухе. Рекомендуется также использовать плавательный бассейн для занятий плаванием и водным спортом.</text:p>
      <text:p text:style-name="P9">Обучающиеся, отнесенные к специальной медицинской группе или перенесшие острые заболевания, во время спортивных и подвижных игр выполняют упражнения, не <text:soft-page-break/>связанные со значительной нагрузкой.</text:p>
      <text:p text:style-name="P9">Одежда обучающихся во время занятий на открытом воздухе должна предохранять их от переохлаждения и перегревания и не стеснять движений.</text:p>
      <text:p text:style-name="P9">В непогоду подвижные игры можно переносить в хорошо проветриваемые помещения.</text:p>
      <text:p text:style-name="P9">Местом для отдыха на свежем воздухе и проведение спортивного часа может быть пришкольный участок или специально оборудованные площадки. Кроме того, для этих целей могут быть использованы прилежащие скверы, парки, лес, стадионы.</text:p>
      <text:p text:style-name="P9">Организация дневного сна для первоклассников и ослабленных детей.</text:p>
      <text:p text:style-name="P9">Сон снимает усталость и возбуждение детей, длительное время находящихся в большом коллективе, повышает их работоспособность. Длительность дневного сна должна быть не менее 1 часа.</text:p>
      <text:p text:style-name="P9">Для организации дневного сна должны быть выделены либо специальные спальные, либо универсальные помещения, площадью из расчета 4,0 <draw:frame draw:style-name="fr1" draw:name="Графический объект51" text:anchor-type="as-char" svg:width="0.651cm" svg:height="0.81cm" draw:z-index="51"><draw:image xlink:href="Pictures/20000014000002910000032EB64F9A78.wmf" xlink:type="simple" xlink:show="embed" xlink:actuate="onLoad"/></draw:frame> на одного учащегося, оборудованные подростковыми (размером 1600 х 700 мм) или встроенными одноярусными кроватями.</text:p>
      <text:p text:style-name="P9">При расстановке кроватей необходимо соблюдать расстояние между: длинными сторонами кровати - 50 см; изголовьями - 30 см; кроватью и наружной стеной - 60 см, а для северных районов страны - 100 см.</text:p>
      <text:p text:style-name="P9">За каждым обучающимся должно быть закреплено определенное спальное место со сменой постельного белья по мере загрязнения, но не реже 1 раз в 10 дней.</text:p>
      <text:p text:style-name="P9">Спальные помещения рекомендуется проветривать за 30 минут до сна, сон проводить при открытых фрамугах или форточках.</text:p>
      <text:p text:style-name="P9"/>
      <text:p text:style-name="P11"><text:bookmark-start text:name="sub_603001"/>Подготовка домашних заданий</text:p>
      <text:p text:style-name="P9"><text:bookmark-end text:name="sub_603001"/></text:p>
      <text:p text:style-name="P9">При выполнении обучающимися домашних заданий (самоподготовка) следует соблюдать следующие рекомендации:</text:p>
      <text:p text:style-name="P9">- приготовление уроков проводить в закрепленном учебном помещении, оборудованном мебелью, соответствующей росту обучающихся;</text:p>
      <text:p text:style-name="P9">- начинать самоподготовку в 15 - 16 часов, так как к этому времени отмечается физиологический подъем работоспособности;</text:p>
      <text:p text:style-name="P9">- ограничивать длительность выполнения домашних заданий, чтобы затраты времени на выполнение не превышали (в астрономических часах): во 2 - 3 классах - 1,5 ч., в 4 - 5 классах - 2 ч., в 6 - 8 классах - 2,5 ч., в 9 - 11 классах -до 3,5 ч.</text:p>
      <text:p text:style-name="P9">- предоставлять по усмотрению обучающихся очередность выполнения домашних заданий, рекомендуя при этом начинать с предмета средней трудности для данного обучающегося;</text:p>
      <text:p text:style-name="P9">- предоставлять обучающимся возможность устраивать произвольные перерывы по завершению определенного этапа работы;</text:p>
      <text:p text:style-name="P9">- проводить "физкультурные минутки" длительностью 1 - 2 минуты;</text:p>
      <text:p text:style-name="P9">- предоставлять обучающимся, закончившим выполнение домашних заданий раньше всей группы, возможность приступить к занятиям по интересам (в игровой, библиотеке, читальне).</text:p>
      <text:p text:style-name="P9"/>
      <text:p text:style-name="P11"><text:bookmark-start text:name="sub_604001"/>Внеурочная деятельность</text:p>
      <text:p text:style-name="P9"><text:bookmark-end text:name="sub_604001"/></text:p>
      <text:p text:style-name="P9">Внеурочную деятельность реализуют в виде экскурсий, кружков, секций, олимпиад, соревнований и т.п.</text:p>
      <text:p text:style-name="P9">Длительность занятий зависит от возраста и вида деятельности. Продолжительность <text:soft-page-break/>таких видов деятельности, как чтение, музыкальные занятия, рисование, лепка, рукоделие, тихие игры, должны составлять не более 50 минут в день для обучающихся 1 - 2 классов, и не более полутора часов в день - для остальных классов. На музыкальных занятиях рекомендуется шире использовать элементы ритмики и хореографии. Просмотры телепередач и кинофильмов не следует проводить чаще двух раз в неделю с ограничением длительности просмотра до 1 часа для обучающихся 1 - 3 классов и 1,5 - для обучающихся 4 - 8 классов.</text:p>
      <text:p text:style-name="P9">Рекомендуется для организации различных видов внеурочной деятельности использовать общешкольные помещения: читальный, актовый и спортивный залы, библиотеку, а также помещения близко расположенных домов культуры, центры детского досуга, спортивные сооружения, стадионы.</text:p>
      <text:p text:style-name="P9"/>
      <text:p text:style-name="P11"><text:bookmark-start text:name="sub_605001"/>Питание</text:p>
      <text:p text:style-name="P9"><text:bookmark-end text:name="sub_605001"/></text:p>
      <text:p text:style-name="P9">Правильно организованное и рациональное питание является важнейшим оздоровительным фактором. При организации продленного дня в общеобразовательной организации должно быть предусмотрено трехразовое питание обучающихся: завтрак - на второй или третьей перемене во время учебных занятий; обед - в период пребывания на продленном дне в 13 - 14 часов, полдник - в 16 - 17 часов.</text:p>
      <text:p text:style-name="P9"/>
      <text:p text:style-name="P12"><text:bookmark-start text:name="sub_700001"/><text:span text:style-name="T11">Приложение 7<text:line-break/>к </text:span><text:a xlink:type="simple" xlink:href="#sub_1000"><text:span text:style-name="T9">СанПиН 2.4.2.2821-10</text:span></text:a></text:p>
      <text:p text:style-name="P9"><text:bookmark-end text:name="sub_700001"/></text:p>
      <text:p text:style-name="P13"><text:bookmark-start text:name="sub_70011"/>Таблица 1</text:p>
      <text:p text:style-name="P9"><text:bookmark-end text:name="sub_70011"/></text:p>
      <text:p text:style-name="P11">Рекомендации<text:line-break/>по проведению занятий физической культурой, в зависимости от температуры и скорости ветра в некоторых климатических зонах Российской Федерации на открытом воздухе в зимний период года</text:p>
      <text:p text:style-name="P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3"/>
        <table:table-column table:style-name="Таблица23.F"/>
        <table:table-row table:style-name="Таблица23.1">
          <table:table-cell table:style-name="Таблица23.A1" office:value-type="string">
            <text:p text:style-name="P5">Климатическая зона</text:p>
          </table:table-cell>
          <table:table-cell table:style-name="Таблица23.A1" office:value-type="string">
            <text:p text:style-name="P5">Возраст обучающихся</text:p>
          </table:table-cell>
          <table:table-cell table:style-name="Таблица23.A1" table:number-columns-spanned="4" office:value-type="string">
            <text:p text:style-name="P5">Температура воздуха и скорость ветра, при которых допускается проведение занятий на открытом воздухе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без ветра</text:p>
          </table:table-cell>
          <table:table-cell table:style-name="Таблица23.A1" office:value-type="string">
            <text:p text:style-name="P5">при скорости ветра до 5 м/сек</text:p>
          </table:table-cell>
          <table:table-cell table:style-name="Таблица23.A1" office:value-type="string">
            <text:p text:style-name="P5">при скорости ветра 6 - 10 м/сек</text:p>
          </table:table-cell>
          <table:table-cell table:style-name="Таблица23.A1" office:value-type="string">
            <text:p text:style-name="P5">при скорости ветра более 10 м/сек</text:p>
          </table:table-cell>
        </table:table-row>
        <table:table-row table:style-name="Таблица23.1">
          <table:table-cell table:style-name="Таблица23.A1" office:value-type="string">
            <text:p text:style-name="P2">Северная часть Российской Федерации (Красноярский край, Омская область и др.)</text:p>
          </table:table-cell>
          <table:table-cell table:style-name="Таблица23.A1" office:value-type="string">
            <text:p text:style-name="P5">до 12 лет</text:p>
          </table:table-cell>
          <table:table-cell table:style-name="Таблица23.A1" office:value-type="string">
            <text:p text:style-name="P5">- 10 - 11°С</text:p>
          </table:table-cell>
          <table:table-cell table:style-name="Таблица23.A1" office:value-type="string">
            <text:p text:style-name="P5">-6 - 7°С</text:p>
          </table:table-cell>
          <table:table-cell table:style-name="Таблица23.A1" office:value-type="string">
            <text:p text:style-name="P5">-3 - 4°С</text:p>
          </table:table-cell>
          <table:table-cell table:style-name="Таблица23.A1" office:value-type="string">
            <text:p text:style-name="P2">Занятия не проводятся</text:p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2 - 13 лет</text:p>
          </table:table-cell>
          <table:table-cell table:style-name="Таблица23.A1" office:value-type="string">
            <text:p text:style-name="P5">- 12°С</text:p>
          </table:table-cell>
          <table:table-cell table:style-name="Таблица23.A1" office:value-type="string">
            <text:p text:style-name="P5">-8°С</text:p>
          </table:table-cell>
          <table:table-cell table:style-name="Таблица23.A1" office:value-type="string">
            <text:p text:style-name="P5">-5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4 - 15 лет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12°С</text:p>
          </table:table-cell>
          <table:table-cell table:style-name="Таблица23.A1" office:value-type="string">
            <text:p text:style-name="P5">-8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6 - 17 лет</text:p>
          </table:table-cell>
          <table:table-cell table:style-name="Таблица23.A1" office:value-type="string">
            <text:p text:style-name="P5">-16°С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 10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>В условиях Заполярья</text:p>
            <text:p text:style-name="P2">(Мурманская область)</text:p>
          </table:table-cell>
          <table:table-cell table:style-name="Таблица23.A1" office:value-type="string">
            <text:p text:style-name="P5">до 12 лет</text:p>
          </table:table-cell>
          <table:table-cell table:style-name="Таблица23.A1" office:value-type="string">
            <text:p text:style-name="P5">- 11 - 13°С</text:p>
          </table:table-cell>
          <table:table-cell table:style-name="Таблица23.A1" office:value-type="string">
            <text:p text:style-name="P5">-7 - 9°С</text:p>
          </table:table-cell>
          <table:table-cell table:style-name="Таблица23.A1" office:value-type="string">
            <text:p text:style-name="P5">-4 - 5°С</text:p>
          </table:table-cell>
          <table:table-cell table:style-name="Таблица23.A1" office:value-type="string">
            <text:p text:style-name="P2">Занятия не проводятся</text:p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2 - 13 лет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11°С</text:p>
          </table:table-cell>
          <table:table-cell table:style-name="Таблица23.A1" office:value-type="string">
            <text:p text:style-name="P5">-8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4 - 15 лет</text:p>
          </table:table-cell>
          <table:table-cell table:style-name="Таблица23.A1" office:value-type="string">
            <text:p text:style-name="P5">- 18°С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11°С</text:p>
          </table:table-cell>
          <table:table-cell table:style-name="Таблица23.A1" office:value-type="string">
            <text:p text:style-name="P2"/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6 - 17 лет</text:p>
          </table:table-cell>
          <table:table-cell table:style-name="Таблица23.A1" office:value-type="string">
            <text:p text:style-name="P5">-21°С</text:p>
          </table:table-cell>
          <table:table-cell table:style-name="Таблица23.A1" office:value-type="string">
            <text:p text:style-name="P5">- 18°С</text:p>
          </table:table-cell>
          <table:table-cell table:style-name="Таблица23.A1" office:value-type="string">
            <text:p text:style-name="P5">- 13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>Средняя полоса Российской Федерации</text:p>
          </table:table-cell>
          <table:table-cell table:style-name="Таблица23.A1" office:value-type="string">
            <text:p text:style-name="P5">до 12 лет</text:p>
          </table:table-cell>
          <table:table-cell table:style-name="Таблица23.A1" office:value-type="string">
            <text:p text:style-name="P5">-9°С</text:p>
          </table:table-cell>
          <table:table-cell table:style-name="Таблица23.A1" office:value-type="string">
            <text:p text:style-name="P5">-6°С</text:p>
          </table:table-cell>
          <table:table-cell table:style-name="Таблица23.A1" office:value-type="string">
            <text:p text:style-name="P5">-3°С</text:p>
          </table:table-cell>
          <table:table-cell table:style-name="Таблица23.A1" office:value-type="string">
            <text:p text:style-name="P2">Занятия не проводятся</text:p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2 - 13 лет</text:p>
          </table:table-cell>
          <table:table-cell table:style-name="Таблица23.A1" office:value-type="string">
            <text:p text:style-name="P5">- 12°С</text:p>
          </table:table-cell>
          <table:table-cell table:style-name="Таблица23.A1" office:value-type="string">
            <text:p text:style-name="P5">-8°С</text:p>
          </table:table-cell>
          <table:table-cell table:style-name="Таблица23.A1" office:value-type="string">
            <text:p text:style-name="P5">-5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4 - 15 лет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 12°С</text:p>
          </table:table-cell>
          <table:table-cell table:style-name="Таблица23.A1" office:value-type="string">
            <text:p text:style-name="P5">-8°С</text:p>
          </table:table-cell>
          <table:table-cell table:style-name="Таблица23.A1" office:value-type="string">
            <text:p text:style-name="P2"/>
          </table:table-cell>
        </table:table-row>
        <table:table-row table:style-name="Таблица23.1"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5">16 - 17 лет</text:p>
          </table:table-cell>
          <table:table-cell table:style-name="Таблица23.A1" office:value-type="string">
            <text:p text:style-name="P5">-16°С</text:p>
          </table:table-cell>
          <table:table-cell table:style-name="Таблица23.A1" office:value-type="string">
            <text:p text:style-name="P5">-15°С</text:p>
          </table:table-cell>
          <table:table-cell table:style-name="Таблица23.A1" office:value-type="string">
            <text:p text:style-name="P5">-10°С</text:p>
          </table:table-cell>
          <table:table-cell table:style-name="Таблица23.A1" office:value-type="string">
            <text:p text:style-name="P2"/>
          </table:table-cell>
        </table:table-row>
      </table:table>
      <text:p text:style-name="P9"/>
      <text:p text:style-name="P13"><text:bookmark-start text:name="sub_70021"/>Таблица 2</text:p>
      <text:p text:style-name="P9"><text:bookmark-end text:name="sub_70021"/></text:p>
      <text:p text:style-name="P11">Рекомендации по проведению занятий физической культурой в условиях муссонного климата Приморского края</text:p>
      <text:p text:style-name="P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A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5">Сезоны</text:p>
          </table:table-cell>
          <table:table-cell table:style-name="Таблица24.A1" office:value-type="string">
            <text:p text:style-name="P5">Возрастные категории</text:p>
          </table:table-cell>
          <table:table-cell table:style-name="Таблица24.A1" office:value-type="string">
            <text:p text:style-name="P5">Температура воздуха</text:p>
            <text:p text:style-name="P5">°С</text:p>
          </table:table-cell>
          <table:table-cell table:style-name="Таблица24.A1" office:value-type="string">
            <text:p text:style-name="P5">Влажность воздуха</text:p>
            <text:p text:style-name="P5">%</text:p>
          </table:table-cell>
          <table:table-cell table:style-name="Таблица24.A1" office:value-type="string">
            <text:p text:style-name="P5">Скорость ветра</text:p>
            <text:p text:style-name="P5">м/сек</text:p>
          </table:table-cell>
        </table:table-row>
        <table:table-row table:style-name="Таблица24.1">
          <table:table-cell table:style-name="Таблица24.A1" office:value-type="string">
            <text:p text:style-name="P2">Зима</text:p>
          </table:table-cell>
          <table:table-cell table:style-name="Таблица24.A1" office:value-type="string">
            <text:p text:style-name="P2">Для 1 -4 классов</text:p>
          </table:table-cell>
          <table:table-cell table:style-name="Таблица24.A1" office:value-type="string">
            <text:p text:style-name="P5">-1 - 7</text:p>
          </table:table-cell>
          <table:table-cell table:style-name="Таблица24.A1" office:value-type="string">
            <text:p text:style-name="P5">0 - 75</text:p>
          </table:table-cell>
          <table:table-cell table:style-name="Таблица24.A1" office:value-type="string">
            <text:p text:style-name="P5">&lt; 2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Для 5 - 11 классов</text:p>
          </table:table-cell>
          <table:table-cell table:style-name="Таблица24.A1" office:value-type="string">
            <text:p text:style-name="P5">-1 - 15</text:p>
          </table:table-cell>
          <table:table-cell table:style-name="Таблица24.A1" office:value-type="string">
            <text:p text:style-name="P5">0 - 100</text:p>
          </table:table-cell>
          <table:table-cell table:style-name="Таблица24.A1" office:value-type="string">
            <text:p text:style-name="P5">&lt; 5</text:p>
          </table:table-cell>
        </table:table-row>
        <table:table-row table:style-name="Таблица24.1">
          <table:table-cell table:style-name="Таблица24.A1" office:value-type="string">
            <text:p text:style-name="P2">Весна</text:p>
          </table:table-cell>
          <table:table-cell table:style-name="Таблица24.A1" office:value-type="string">
            <text:p text:style-name="P2">Для 1 - 4 классов</text:p>
          </table:table-cell>
          <table:table-cell table:style-name="Таблица24.A1" office:value-type="string">
            <text:p text:style-name="P5">0 + 5</text:p>
          </table:table-cell>
          <table:table-cell table:style-name="Таблица24.A1" office:value-type="string">
            <text:p text:style-name="P5">0 - 80</text:p>
          </table:table-cell>
          <table:table-cell table:style-name="Таблица24.A1" office:value-type="string">
            <text:p text:style-name="P5">0 - 2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Для 5 - 11 классов</text:p>
          </table:table-cell>
          <table:table-cell table:style-name="Таблица24.A1" office:value-type="string">
            <text:p text:style-name="P5">-1 + 5</text:p>
          </table:table-cell>
          <table:table-cell table:style-name="Таблица24.A1" office:value-type="string">
            <text:p text:style-name="P5">0 - 100</text:p>
          </table:table-cell>
          <table:table-cell table:style-name="Таблица24.A1" office:value-type="string">
            <text:p text:style-name="P5">0 - 7</text:p>
          </table:table-cell>
        </table:table-row>
        <table:table-row table:style-name="Таблица24.1">
          <table:table-cell table:style-name="Таблица24.A1" office:value-type="string">
            <text:p text:style-name="P2">Лето</text:p>
          </table:table-cell>
          <table:table-cell table:style-name="Таблица24.A1" office:value-type="string">
            <text:p text:style-name="P2">Для 1 - 4 классов</text:p>
          </table:table-cell>
          <table:table-cell table:style-name="Таблица24.A1" office:value-type="string">
            <text:p text:style-name="P5">&lt; +25</text:p>
          </table:table-cell>
          <table:table-cell table:style-name="Таблица24.A1" office:value-type="string">
            <text:p text:style-name="P5">&lt; 60</text:p>
          </table:table-cell>
          <table:table-cell table:style-name="Таблица24.A1" office:value-type="string">
            <text:p text:style-name="P5">2 - 6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Для 5 - 11 классов</text:p>
          </table:table-cell>
          <table:table-cell table:style-name="Таблица24.A1" office:value-type="string">
            <text:p text:style-name="P5">&lt; +30</text:p>
          </table:table-cell>
          <table:table-cell table:style-name="Таблица24.A1" office:value-type="string">
            <text:p text:style-name="P5">&lt; 80</text:p>
          </table:table-cell>
          <table:table-cell table:style-name="Таблица24.A1" office:value-type="string">
            <text:p text:style-name="P5">0 - 8</text:p>
          </table:table-cell>
        </table:table-row>
        <table:table-row table:style-name="Таблица24.1">
          <table:table-cell table:style-name="Таблица24.A1" office:value-type="string">
            <text:p text:style-name="P2">Осень</text:p>
          </table:table-cell>
          <table:table-cell table:style-name="Таблица24.A1" office:value-type="string">
            <text:p text:style-name="P2">Для 1 - 4 классов</text:p>
          </table:table-cell>
          <table:table-cell table:style-name="Таблица24.A1" office:value-type="string">
            <text:p text:style-name="P5">&gt; +3</text:p>
          </table:table-cell>
          <table:table-cell table:style-name="Таблица24.A1" office:value-type="string">
            <text:p text:style-name="P5">0 - 75</text:p>
          </table:table-cell>
          <table:table-cell table:style-name="Таблица24.A1" office:value-type="string">
            <text:p text:style-name="P5">0 - 2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B9" office:value-type="string">
            <text:p text:style-name="P2">Для 5 - 11 классов</text:p>
          </table:table-cell>
          <table:table-cell table:style-name="Таблица24.B9" office:value-type="string">
            <text:p text:style-name="P5">&gt; 0</text:p>
          </table:table-cell>
          <table:table-cell table:style-name="Таблица24.B9" office:value-type="string">
            <text:p text:style-name="P5">0 - 100</text:p>
          </table:table-cell>
          <table:table-cell table:style-name="Таблица24.B9" office:value-type="string">
            <text:p text:style-name="P5">0 - 8</text:p>
          </table:table-cell>
        </table:table-row>
        <table:table-row table:style-name="Таблица24.1">
          <table:table-cell table:style-name="Таблица24.A1" office:value-type="string">
            <text:p text:style-name="P2">Весеннее межсезонье</text:p>
          </table:table-cell>
          <table:table-cell table:style-name="Таблица24.A1" office:value-type="string">
            <text:p text:style-name="P2">Для 1 - 4 классов</text:p>
          </table:table-cell>
          <table:table-cell table:style-name="Таблица24.A1" office:value-type="string">
            <text:p text:style-name="P5">0 - 3</text:p>
          </table:table-cell>
          <table:table-cell table:style-name="Таблица24.A1" office:value-type="string">
            <text:p text:style-name="P5">0 - 60</text:p>
          </table:table-cell>
          <table:table-cell table:style-name="Таблица24.A1" office:value-type="string">
            <text:p text:style-name="P5">0 - 2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Для 5 - 11 классов</text:p>
          </table:table-cell>
          <table:table-cell table:style-name="Таблица24.A1" office:value-type="string">
            <text:p text:style-name="P5">0 - 7</text:p>
          </table:table-cell>
          <table:table-cell table:style-name="Таблица24.A1" office:value-type="string">
            <text:p text:style-name="P5">0 - 100</text:p>
          </table:table-cell>
          <table:table-cell table:style-name="Таблица24.A1" office:value-type="string">
            <text:p text:style-name="P5">0 - 6</text:p>
          </table:table-cell>
        </table:table-row>
        <table:table-row table:style-name="Таблица24.1">
          <table:table-cell table:style-name="Таблица24.A1" office:value-type="string">
            <text:p text:style-name="P2">Осеннее межсезонье</text:p>
          </table:table-cell>
          <table:table-cell table:style-name="Таблица24.A1" office:value-type="string">
            <text:p text:style-name="P2">Для 1 - 4 классов</text:p>
          </table:table-cell>
          <table:table-cell table:style-name="Таблица24.A1" office:value-type="string">
            <text:p text:style-name="P5">0 - 5</text:p>
          </table:table-cell>
          <table:table-cell table:style-name="Таблица24.A1" office:value-type="string">
            <text:p text:style-name="P5">0 - 80</text:p>
          </table:table-cell>
          <table:table-cell table:style-name="Таблица24.A1" office:value-type="string">
            <text:p text:style-name="P5">0 - 3</text:p>
          </table:table-cell>
        </table:table-row>
        <table:table-row table:style-name="Таблица24.1">
          <table:table-cell table:style-name="Таблица24.A1" office:value-type="string">
            <text:p text:style-name="P2"/>
          </table:table-cell>
          <table:table-cell table:style-name="Таблица24.A1" office:value-type="string">
            <text:p text:style-name="P2">Для 5 - 11 классов</text:p>
          </table:table-cell>
          <table:table-cell table:style-name="Таблица24.A1" office:value-type="string">
            <text:p text:style-name="P5">0 - 10</text:p>
          </table:table-cell>
          <table:table-cell table:style-name="Таблица24.A1" office:value-type="string">
            <text:p text:style-name="P5">0 - 100</text:p>
          </table:table-cell>
          <table:table-cell table:style-name="Таблица24.A1" office:value-type="string">
            <text:p text:style-name="P5">0 - 8</text:p>
          </table:table-cell>
        </table:table-row>
      </table:table>
      <text:p text:style-name="P10"><text:a xlink:type="simple" xlink:href="http://ivo.garant.ru/document?id=12083577&amp;sub=0"><text:span text:style-name="T9">Постановление Главного государственного санитарного врача РФ от 29 декабря 2010 г. N 189<text:line-break/>"Об утверждении СанПиН 2.4.2.2821-10 "Санитарно-эпидемиологические требования к условиям и организации обучения в общеобразовательных учреждениях"</text:span></text:a></text:p>
      <text:p text:style-name="P9"/>
      <text:p text:style-name="P7"><text:span text:style-name="T10">В соответствии с </text:span><text:a xlink:type="simple" xlink:href="http://ivo.garant.ru/document?id=12015118&amp;sub=39">Федеральным законом</text:a><text:span text:style-name="T10"> от 30.03.1999 N 52-ФЗ "О санитарно-эпидемиологическом благополучии населения" (Собрание законодательства Российской Федерации, 1999, N 14, ст. 1650; 2002, N 1 (ч. 1), ст. 2; 2003, N 2, ст. 167; 2003, N 27 (ч. 1), ст. 2700; 2004, N 35, ст. 3607; 2005, N 19, ст. 1752; 2006, N 1, ст. 10; 2006, N 52 (ч. 1) ст. 5498; 2007 N 1 (ч. 1) ст. 21; 2007, N 1 (ч. 1) ст. 29; 2007, N 27, ст. 3213; 2007, N 46, ст. 5554; 2007, N 49, ст. 6070; 2008, N 24, ст. 2801; 2008, N 29 (ч. 1), ст. 3418; 2008, N 30 (ч. 2), ст. 3616; 2008, N 44, ст. 4984; 2008, N 52 (ч. 1), ст. 6223; 2009, N 1, ст. 17; 2010, N 40, ст. 4969) и </text:span><text:a xlink:type="simple" xlink:href="http://ivo.garant.ru/document?id=12020314&amp;sub=2000">постановлением</text:a><text:span text:style-name="T10"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2004, N 47, ст. 4666; 2005, N 39, ст. 3953) постановляю:</text:span></text:p>
      <text:p text:style-name="P8"><text:bookmark-start text:name="sub_12"/><text:span text:style-name="T10">1. Утвердить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</text:span><text:a xlink:type="simple" xlink:href="#sub_1000">приложение</text:a><text:span text:style-name="T10">).</text:span></text:p>
      <text:p text:style-name="P8"><text:bookmark-end text:name="sub_12"/><text:bookmark-start text:name="sub_22"/><text:span text:style-name="T10">2. Ввести в действие указанные </text:span><text:a xlink:type="simple" xlink:href="#sub_1000">санитарно-эпидемиологические правила и нормативы</text:a><text:span text:style-name="T10"> с 1 сентября 2011 года.</text:span></text:p>
      <text:p text:style-name="P8"><text:bookmark-end text:name="sub_22"/><text:bookmark-start text:name="sub_32"/><text:span text:style-name="T10">3. С момента введения </text:span><text:a xlink:type="simple" xlink:href="#sub_1000">СанПиН 2.4.2.2821-10</text:a><text:span text:style-name="T10"> считать утратившими силу санитарно-эпидемиологические правила и нормативы </text:span><text:a xlink:type="simple" xlink:href="http://ivo.garant.ru/document?id=4078779&amp;sub=1000">СанПиН 2.4.2.1178-02</text:a><text:span text:style-name="T10"> "Гигиенические требования к условиям обучения в общеобразовательных учреждениях", утвержденные </text:span><text:a xlink:type="simple" xlink:href="http://ivo.garant.ru/document?id=4078779&amp;sub=0">постановлением</text:a><text:span text:style-name="T10"> Главного государственного санитарного врача Российской Федерации, Первого заместителя Министра здравоохранения Российской Федерации от 28.11.2002 N 44 (зарегистрированы в Минюсте России 05.12.2002, регистрационный номер 3997), </text:span><text:a xlink:type="simple" xlink:href="http://ivo.garant.ru/document?id=12065072&amp;sub=1000">СанПиН 2.4.2.2434-08</text:a><text:span text:style-name="T10"> "Изменение N 1 к СанПиН 2.4.2.1178-02", утвержденные </text:span><text:a xlink:type="simple" xlink:href="http://ivo.garant.ru/document?id=12065072&amp;sub=0">постановлением</text:a><text:span text:style-name="T10"> Главного государственного санитарного врача Российской Федерации от 26.12.2008 N 72 (зарегистрированы в Минюсте России 28.01.2009, регистрационный номер 13189).</text:span></text:p>
      <text:p text:style-name="P9"><text:bookmark-end text:name="sub_32"/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2"/>
          </table:table-cell>
          <table:table-cell table:style-name="Таблица25.A1" office:value-type="string">
            <text:p text:style-name="P3">Г. Онищенко</text:p>
          </table:table-cell>
        </table:table-row>
      </table:table>
      <text:p text:style-name="P9"/>
      <text:p text:style-name="P4">Зарегистрировано в Минюсте РФ 3 марта 2011 г.</text:p>
      <text:p text:style-name="P4">Регистрационный N 19993</text:p>
      <text:p text:style-name="P9"/>
      <text:p text:style-name="P13"><text:bookmark-start text:name="sub_10002"/>Приложение</text:p>
      <text:p text:style-name="P9"><text:bookmark-end text:name="sub_10002"/></text:p>
      <text:p text:style-name="P11">Санитарно-эпидемиологические правила и нормативы<text:line-break/>СанПиН 2.4.2.2821-10<text:line-break/>"Санитарно-эпидемиологические требования к условиям и организации обучения в общеобразовательных организациях"</text:p>
      <text:p text:style-name="P11"><text:bookmark-start text:name="sub_110014"/>I. Общие положения и область применения</text:p>
      <text:p text:style-name="P9"><text:bookmark-end text:name="sub_110014"/></text:p>
      <text:p text:style-name="P9"><text:bookmark-start text:name="sub_110112"/>1.1. Настоящие санитарно-эпидемиологические правила и нормативы (далее - санитарные правила) направлены на охрану здоровья обучающихся при осуществлении деятельности по их обучению и воспитанию в общеобразовательных организациях.</text:p>
      <text:p text:style-name="P9"><text:bookmark-end text:name="sub_110112"/><text:bookmark-start text:name="sub_110212"/>1.2. Настоящие санитарные правила устанавливают санитарно-эпидемиологические требования к:</text:p>
      <text:p text:style-name="P9"><text:bookmark-end text:name="sub_110212"/>- размещению общеобразовательной организации;</text:p>
      <text:p text:style-name="P9"><text:soft-page-break/>- территории общеобразовательной организации;</text:p>
      <text:p text:style-name="P9">- зданию общеобразовательной организации;</text:p>
      <text:p text:style-name="P9">- оборудованию помещений общеобразовательной организации;</text:p>
      <text:p text:style-name="P9">- воздушно-тепловому режиму общеобразовательной организации;</text:p>
      <text:p text:style-name="P9">- естественному и искусственному освещению;</text:p>
      <text:p text:style-name="P9">- водоснабжению и канализации;</text:p>
      <text:p text:style-name="P9">- помещениям и оборудованию общеобразовательных организаций, размещенных в приспособленных зданиях;</text:p>
      <text:p text:style-name="P9">- режиму образовательной деятельности;</text:p>
      <text:p text:style-name="P9">- организации медицинского обслуживания обучающихся;</text:p>
      <text:p text:style-name="P9">- санитарному состоянию и содержанию общеобразовательной организации;</text:p>
      <text:p text:style-name="P9">- соблюдению санитарных правил.</text:p>
      <text:p text:style-name="P9"><text:bookmark-start text:name="sub_11035"/>1.3. Санитарные правила распространяются на проектируемые, действующие, строящиеся и реконструируемые общеобразовательные организации.</text:p>
      <text:p text:style-name="P9"><text:bookmark-end text:name="sub_11035"/>Санитарные правила распространяются на все общеобразовательные организации, реализующие основные общеобразовательные программы, а также осуществляющие присмотр и уход за детьми в группах продленного дня.</text:p>
      <text:p text:style-name="P9">Для создания условий обучения детей с ограниченными возможностями здоровья в общеобразовательных организациях при строительстве и реконструкции предусматриваются мероприятия по созданию доступной (безбарьерной) среды, обеспечивающие свободное передвижение детей в зданиях и помещениях.</text:p>
      <text:p text:style-name="P9"><text:bookmark-start text:name="sub_11043"/>1.4. 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щеобразовательных организаций, воспитанием и обучением обучающихся.</text:p>
      <text:p text:style-name="P9"><text:bookmark-end text:name="sub_11043"/><text:bookmark-start text:name="sub_110422"/>Наряду с обязательными для исполнения требованиями, санитарные правила содержат рекомендации по созданию наиболее благоприятных и оптимальных условий для обучающихся общеобразовательных организаций, направленных на сохранение и укрепление их здоровья.</text:p>
      <text:p text:style-name="P8"><text:bookmark-end text:name="sub_110422"/><text:bookmark-start text:name="sub_11052"/><text:span text:style-name="T10">1.5. Обязательным условием для принятия решения о выдаче лицензии является представление соискателем лицензии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соискатель лицензии предполагает использовать для осуществления образовательной деятельности</text:span><text:a xlink:type="simple" xlink:href="#sub_1111">*</text:a><text:span text:style-name="T10">.</text:span></text:p>
      <text:p text:style-name="P9"><text:bookmark-end text:name="sub_11052"/><text:bookmark-start text:name="sub_11062"/>1.6. При наличии в учреждении дошкольных групп, реализующих основную общеобразовательную программу дошкольного образования, их деятельность регламентируется санитарно-эпидемиологическими требованиями к устройству, содержанию и организации режима работы дошкольных организаций.</text:p>
      <text:p text:style-name="P8"><text:bookmark-end text:name="sub_11062"/><text:bookmark-start text:name="sub_11072"/><text:a xlink:type="simple" xlink:href="http://ivo.garant.ru/document?id=70211874&amp;sub=0">1.7.</text:a><text:span text:style-name="T10"> Использование помещений общеобразовательных организаций не по назначению не допускается.</text:span></text:p>
      <text:p text:style-name="P9"><text:bookmark-end text:name="sub_11072"/><text:bookmark-start text:name="sub_11082"/>1.8. Контроль за выполнением настоящих санитарных правил проводится органами, осуществляющими функции по контролю и надзору в сфере обеспечения санитарно-эпидемиологического благополучия населения в соответствии с законодательством Российской Федерации.</text:p>
      <text:p text:style-name="P9"><text:bookmark-end text:name="sub_11082"/></text:p>
      <text:p text:style-name="P11"><text:bookmark-start text:name="sub_12002"/>II. Требования к размещению общеобразовательных организаций</text:p>
      <text:p text:style-name="P9"><text:bookmark-end text:name="sub_12002"/></text:p>
      <text:p text:style-name="P8"><text:bookmark-start text:name="sub_12012"/><text:span text:style-name="T10">2.1. </text:span><text:a xlink:type="simple" xlink:href="http://ivo.garant.ru/document?id=70525952&amp;sub=1004">Исключен</text:a><text:span text:style-name="T10">.</text:span></text:p>
      <text:p text:style-name="P9"><text:bookmark-end text:name="sub_12012"/><text:bookmark-start text:name="sub_12022"/>2.2. Здания общеобразовательных организаций должны размещаться в зоне жилой застройки, за пределами санитарно-защитных зон предприятий, сооружений и иных объектов, санитарных разрывов, гаражей, автостоянок, автомагистралей, объектов железнодорожного транспорта, метрополитена, маршрутов взлета и посадки воздушного <text:soft-page-break/>транспорта.</text:p>
      <text:p text:style-name="P9"><text:bookmark-end text:name="sub_12022"/>Для обеспечения нормативных уровней инсоляции и естественного освещения помещений и игровых площадок при размещении зданий общеобразовательных организаций должны соблюдаться санитарные разрывы от жилых и общественных зданий.</text:p>
      <text:p text:style-name="P9">Через территорию общеобразовательных организаций не должны проходить магистральные инженерные коммуникации городского (сельского) назначения - водоснабжения, канализации, теплоснабжения, энергоснабжения.</text:p>
      <text:p text:style-name="P9"><text:bookmark-start text:name="sub_12032"/>2.3. Вновь строящиеся здания общеобразовательных организаций размещают на внутриквартальных территориях жилых микрорайонов, удаленных от городских улиц, межквартальных проездов на расстояние, обеспечивающее уровни шума и загрязнения атмосферного воздуха требованиям санитарных правил и нормативов.</text:p>
      <text:p text:style-name="P9"><text:bookmark-end text:name="sub_12032"/><text:bookmark-start text:name="sub_12042"/>2.4. При проектировании и строительстве городских общеобразовательных организаций рекомендуется предусмотреть пешеходную доступность учреждений, расположенных:</text:p>
      <text:p text:style-name="P9"><text:bookmark-end text:name="sub_12042"/>- во II и III строительно-климатических зонах - не более 0,5 км;</text:p>
      <text:p text:style-name="P9">- в I климатическом районе (I подзона) для обучающихся начального общего и основного общего образования - не более 0,3 км, для обучающихся среднего общего образования - не более 0,4 км;</text:p>
      <text:p text:style-name="P9">- в I климатическом районе (II подзона) для обучающихся начального общего и основного общего образования - не более 0,4 км, для обучающихся среднего общего образования - не более 0,5 км.</text:p>
      <text:p text:style-name="P9"><text:bookmark-start text:name="sub_12053"/>2.5. В сельской местности пешеходная доступность для обучающихся общеобразовательных организаций:</text:p>
      <text:p text:style-name="P9"><text:bookmark-end text:name="sub_12053"/>- во II и III климатических зонах для обучающихся начального общего образования составляет не более 2,0 км;</text:p>
      <text:p text:style-name="P9">- для обучающихся основного общего и среднего общего образования - не более 4,0 км, в I климатической зоне - 1,5 и 3 км соответственно.</text:p>
      <text:p text:style-name="P9"><text:bookmark-start text:name="sub_120522"/>При расстояниях свыше указанных для обучающихся общеобразовательных организаций, расположенных в сельской местности, необходимо организовывать транспортное обслуживание до общеобразовательной организации и обратно. Время в пути не должно превышать 30 минут в одну сторону.</text:p>
      <text:p text:style-name="P9"><text:bookmark-end text:name="sub_120522"/>Подвоз обучающихся осуществляется специально выделенным транспортом, предназначенным для перевозки детей.</text:p>
      <text:p text:style-name="P9">Оптимальный пешеходный подход обучающихся к месту сбора на остановке должен быть не более 500 м. Для сельских районов допускается увеличение радиуса пешеходной доступности до остановки до 1 км.</text:p>
      <text:p text:style-name="P9"><text:bookmark-start text:name="sub_12062"/>2.6. Рекомендуется для обучающихся, проживающих на расстоянии свыше предельно допустимого транспортного обслуживания, а также при транспортной недоступности в период неблагоприятных погодных условий, предусматривать интернат при общеобразовательной организации.</text:p>
      <text:p text:style-name="P9"><text:bookmark-end text:name="sub_12062"/></text:p>
      <text:p text:style-name="P11"><text:bookmark-start text:name="sub_13002"/>III. Требования к территории общеобразовательных организациях</text:p>
      <text:p text:style-name="P9"><text:bookmark-end text:name="sub_13002"/></text:p>
      <text:p text:style-name="P9"><text:bookmark-start text:name="sub_13012"/>3.1. Территория общеобразовательной организации должна быть ограждена и озеленена. Отсутствие ограждения территории допускается только со стороны стен здания, непосредственно прилегающих к проезжей части улицы или пешеходному тротуару. Озеленение деревьями и кустарниками проводится с учетом климатических условий.</text:p>
      <text:p text:style-name="P8"><text:bookmark-end text:name="sub_13012"/><text:span text:style-name="T10">Территорию рекомендуется озеленять из расчета 50% площади территории, свободной от застройки, в том числе и по периметру территории. Для </text:span><text:a xlink:type="simple" xlink:href="http://ivo.garant.ru/document?id=78834&amp;sub=1000">районов</text:a><text:span text:style-name="T10"> Крайнего Севера, а также в городах в условиях сложившейся (плотной) городской застройки допускается снижение озеленения на 25-30% площади территории, свободной от застройки.</text:span></text:p>
      <text:p text:style-name="P9">При озеленении территории не проводится посадка деревьев и кустарников с <text:soft-page-break/>ядовитыми плодами, ядовитых и колючих растений.</text:p>
      <text:p text:style-name="P9"><text:bookmark-start text:name="sub_13022"/>3.2. На территории общеобразовательной организации выделяют следующие зоны: зона отдыха, физкультурно-спортивная и хозяйственная. Допускается выделение учебно-опытной зоны.</text:p>
      <text:p text:style-name="P9"><text:bookmark-end text:name="sub_13022"/>При организации учебно-опытной зоны не допускается сокращение физкультурно-спортивной зоны и зоны отдыха.</text:p>
      <text:p text:style-name="P9"><text:bookmark-start text:name="sub_13032"/>3.3. Физкультурно-спортивную зону рекомендуется размещать со стороны спортивного зала. При размещении физкультурно-спортивной зоны со стороны окон учебных помещений уровни шума в учебных помещениях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3032"/>При устройстве беговых дорожек и спортивных площадок (волейбольных, баскетбольных, для игры в ручной мяч) необходимо предусмотреть дренаж для предупреждения затопления их дождевыми водами.</text:p>
      <text:p text:style-name="P9">Оборудование физкультурно-спортивной зоны должно обеспечивать выполнение программ учебного предмета "Физическая культура", а также проведение секционных спортивных занятий и оздоровительных мероприятий.</text:p>
      <text:p text:style-name="P9">Спортивно-игровые площадки должны иметь твердое покрытие, футбольное поле - травяной покров. Синтетические и полимерные покрытия должны быть морозоустойчивы, оборудованы водостоками и должны быть изготовленными из материалов, безвредных для здоровья детей.</text:p>
      <text:p text:style-name="P9">Занятия на сырых площадках, имеющих неровности и выбоины, не проводят.</text:p>
      <text:p text:style-name="P9">Физкультурно-спортивное оборудование должно соответствовать росту и возрасту обучающихся.</text:p>
      <text:p text:style-name="P9"><text:bookmark-start text:name="sub_13042"/>3.4. Для выполнения программ учебного предмета "Физическая культура" допускается использовать спортивные сооружения (площадки, стадионы), расположенные вблизи учреждения и оборудованные в соответствии с санитарно-эпидемиологическими требованиями к устройству и содержанию мест занятий по физической культуре и спорту.</text:p>
      <text:p text:style-name="P9"><text:bookmark-end text:name="sub_13042"/><text:bookmark-start text:name="sub_13052"/>3.5. При проектировании и строительстве общеобразовательных организаций на территории необходимо предусмотреть зону отдыха для организации подвижных игр и отдыха обучающихся, посещающих группы продленного дня, а также для реализации образовательных программ, предусматривающих проведение мероприятий на свежем воздухе.</text:p>
      <text:p text:style-name="P9"><text:bookmark-end text:name="sub_13052"/><text:bookmark-start text:name="sub_13062"/>3.6. Хозяйственная зона располагается со стороны входа в производственные помещения столовой и имеет самостоятельный въезд с улицы. При отсутствии теплофикации и централизованного водоснабжения на территории хозяйственной зоны размещают котельную и насосную с водонапорным баком.</text:p>
      <text:p text:style-name="P9"><text:bookmark-end text:name="sub_13062"/><text:bookmark-start text:name="sub_13072"/>3.7. В хозяйственной зоне оборудуется площадка для сбора мусора на расстоянии не менее 20 м от здания. На площадке с твердым покрытием устанавливаются контейнеры с плотно закрывающимися крышками. Размеры площадки должны превышать площадь основания контейнеров на 1,0 м со всех сторон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общеобразовательной организации контейнерных площадках жилой застройки.</text:p>
      <text:p text:style-name="P9"><text:bookmark-end text:name="sub_13072"/><text:bookmark-start text:name="sub_13083"/>3.8. Въезды и входы на территорию, проезды, дорожки к хозяйственным постройкам, к площадкам для мусоросборников покрываются асфальтом, бетоном и другим твердым покрытием.</text:p>
      <text:p text:style-name="P9"><text:bookmark-end text:name="sub_13083"/><text:bookmark-start text:name="sub_130822"/>На территории вновь строящихся зданий общеобразовательной организации необходимо предусмотреть место стоянки автотранспортных средств, предназначенных для перевозки обучающихся, в том числе обучающихся с ограниченными возможностями здоровья.</text:p>
      <text:p text:style-name="P9"><text:bookmark-end text:name="sub_130822"/><text:bookmark-start text:name="sub_13092"/>3.9. Территория учреждения должна иметь наружное искусственное освещение. Уровень искусственной освещенности на земле должен быть не менее 10 лк.</text:p>
      <text:p text:style-name="P9"><text:bookmark-end text:name="sub_13092"/><text:bookmark-start text:name="sub_13102"/><text:soft-page-break/>3.10. Расположение на территории построек и сооружений, функционально не связанных с общеобразовательной организацией, не допускается.</text:p>
      <text:p text:style-name="P9"><text:bookmark-end text:name="sub_13102"/><text:bookmark-start text:name="sub_13112"/>3.11. При наличии в общеобразовательной организации дошкольных групп, реализующих основную общеобразовательную программу дошкольного образования, на территории выделяется игровая зона, оборудованная в соответствии с требованиями к устройству, содержанию и организации режима работы дошкольных организаций.</text:p>
      <text:p text:style-name="P9"><text:bookmark-end text:name="sub_13112"/><text:bookmark-start text:name="sub_13122"/>3.12. Уровни шума на территории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8"><text:bookmark-end text:name="sub_13122"/><text:bookmark-start text:name="sub_13132"/><text:span text:style-name="T10">3.13. </text:span><text:a xlink:type="simple" xlink:href="http://ivo.garant.ru/document?id=71188438&amp;sub=1004">Исключен</text:a><text:span text:style-name="T10">.</text:span></text:p>
      <text:p text:style-name="P11"><text:bookmark-end text:name="sub_13132"/><text:bookmark-start text:name="sub_14002"/>IV. Требования к зданию</text:p>
      <text:p text:style-name="P9"><text:bookmark-end text:name="sub_14002"/></text:p>
      <text:p text:style-name="P9"><text:bookmark-start text:name="sub_14012"/>4.1. Архитектурно-планировочные решения здания должны обеспечивать:</text:p>
      <text:p text:style-name="P9"><text:bookmark-end text:name="sub_14012"/>- выделение в отдельный блок учебных помещений начальных классов с выходами на участок;</text:p>
      <text:p text:style-name="P9">- расположение рекреационных помещений в непосредственной близости к учебным помещениям;</text:p>
      <text:p text:style-name="P9">- размещение на верхних этажах (выше третьего этажа) учебных помещений и кабинетов, посещаемых обучающимися 8 - 11 классов, административно-хозяйственных помещений;</text:p>
      <text:p text:style-name="P9">- исключение вредного воздействия факторов среды обитания в общеобразовательной организации на жизнь и здоровье обучающихся;</text:p>
      <text:p text:style-name="P9">- размещение учебных мастерских, актовых и спортивных залов общеобразовательных организаций, их общую площадь, а также набор помещений для кружковой работы, в зависимости от местных условий и возможностей общеобразовательной организации, с соблюдением требований строительных норм и правил и настоящих санитарных правил.</text:p>
      <text:p text:style-name="P9"><text:bookmark-start text:name="sub_140172"/>При проектировании и строительстве нескольких зданий общеобразовательной организации, находящихся на одной территории, должны предусматриваться отапливаемые (теплые) переходы из одного здания в другое. Неотапливаемые переходы допускаются в III Б климатическом подрайоне и IV климатическом районе.</text:p>
      <text:p text:style-name="P9"><text:bookmark-end text:name="sub_140172"/>Ранее построенные здания общеобразовательных организаций эксплуатируются в соответствии с проектом.</text:p>
      <text:p text:style-name="P9"><text:bookmark-start text:name="sub_14022"/>4.2. Не допускается использование цокольных этажей и подвальных помещений под учебные помещения, кабинеты, лаборатории, учебные мастерские, помещения медицинского назначения, спортивные, танцевальные и актовые залы.</text:p>
      <text:p text:style-name="P9"><text:bookmark-end text:name="sub_14022"/><text:bookmark-start text:name="sub_14032"/>4.3. Вместимость вновь строящихся общеобразовательных организаций должна быть рассчитана для обучения только в одну смену.</text:p>
      <text:p text:style-name="P9"><text:bookmark-end text:name="sub_14032"/><text:bookmark-start text:name="sub_14043"/>4.4. Входы в здание могут быть оборудованы тамбурами или воздушными и воздушно-тепловыми завесами, в зависимости от климатической зоны и расчетной температуры наружного воздуха, в соответствии с требованиями строительных норм и правил.</text:p>
      <text:p text:style-name="P9"><text:bookmark-end text:name="sub_14043"/><text:bookmark-start text:name="sub_140422"/>Для создания условий пребывания детей с ограниченными возможностями здоровья в строящихся и реконструируемых зданиях в общеобразовательных организаций предусматриваются мероприятия по созданию доступной (безбарьерной) среды.</text:p>
      <text:p text:style-name="P9"><text:bookmark-end text:name="sub_140422"/><text:bookmark-start text:name="sub_14052"/>4.5. При проектировании, строительстве и реконструкции здания общеобразовательной организации гардеробы необходимо размещать на 1 этаже с обязательным оборудованием мест для каждого класса. Гардеробы оснащаются вешалками, крючками для одежды, высота крепления которых должна соответствовать росто-возрастным особенностям учащихся, и ячейками для обуви. При гардеробных предусматриваются скамейки.</text:p>
      <text:p text:style-name="P9"><text:bookmark-end text:name="sub_14052"/>В существующих зданиях для учащихся начальных классов возможно размещение гардероба в рекреациях при условии оборудования их индивидуальными шкафчиками.</text:p>
      <text:p text:style-name="P9"><text:soft-page-break/>В учреждениях, расположенных в сельской местности, с количеством обучающихся в одном классе не более 10 человек, допускается устраивать гардеробы (вешалки или шкафчики) в учебных помещениях, при условии соблюдения нормы площади учебного помещения на 1 обучающегося.</text:p>
      <text:p text:style-name="P9"><text:bookmark-start text:name="sub_14062"/>4.6. Обучающиеся начальной общеобразовательной школы должны обучаться в закрепленных за каждым классом учебных помещениях.</text:p>
      <text:p text:style-name="P9"><text:bookmark-end text:name="sub_14062"/>Рекомендуется учебные помещения для обучающихся 1-х классов размещать не выше 2-го этажа, а для обучающихся 2-4 классов - не выше 3 этажа.</text:p>
      <text:p text:style-name="P9"><text:bookmark-start text:name="sub_14072"/>4.7. Во вновь строящихся зданиях общеобразовательных организаций рекомендуется учебные помещения для начальных классов выделять в отдельный блок (здание), группировать в учебные секции.</text:p>
      <text:p text:style-name="P9"><text:bookmark-end text:name="sub_14072"/>В учебных секциях (блоках) для обучающихся 1 - 4 классов размещают: учебные помещения с рекреациями, игровые комнаты для групп продленного дня (из расчета не менее 2,5 <draw:frame draw:style-name="fr1" draw:name="Графический объект52" text:anchor-type="as-char" svg:width="0.651cm" svg:height="0.81cm" draw:z-index="52"><draw:image xlink:href="Pictures/20000014000002910000032EB64F9A78.wmf" xlink:type="simple" xlink:show="embed" xlink:actuate="onLoad"/></draw:frame> на одного обучающегося), туалеты.</text:p>
      <text:p text:style-name="P9"><text:bookmark-start text:name="sub_14732"/>В учебной секции для обучающихся первых классов, посещающих группы продленного дня, рекомендуется предусматривать спальные помещения площадью из расчета не менее 4,0 <draw:frame draw:style-name="fr1" draw:name="Графический объект53" text:anchor-type="as-char" svg:width="0.651cm" svg:height="0.81cm" draw:z-index="53"><draw:image xlink:href="Pictures/20000014000002910000032EB64F9A78.wmf" xlink:type="simple" xlink:show="embed" xlink:actuate="onLoad"/></draw:frame> на одного ребенка.</text:p>
      <text:p text:style-name="P9"><text:bookmark-end text:name="sub_14732"/><text:bookmark-start text:name="sub_14082"/>4.8. Для обучающихся основного общего и среднего общего образования допускается организация образовательной деятельности по классно-кабинетной системе.</text:p>
      <text:p text:style-name="P9"><text:bookmark-end text:name="sub_14082"/>При невозможности обеспечить в кабинетах и лабораториях соответствие учебной мебели росто-возрастным особенностям обучающихся использовать кабинетную систему обучения не рекомендуется.</text:p>
      <text:p text:style-name="P9">В общеобразовательных организациях, расположенных в сельской местности, при малой наполняемости классов допускается использование учебных кабинетов по двум и более дисциплинам.</text:p>
      <text:p text:style-name="P9"><text:bookmark-start text:name="sub_14092"/>4.9. Площадь учебных кабинетов принимается без учета площади, необходимой для расстановки дополнительной мебели (шкафы, тумбы и другие) для хранения учебных пособий и оборудования, используемых в образовательной деятельности, из расчета:</text:p>
      <text:p text:style-name="P9"><text:bookmark-end text:name="sub_14092"/>- не менее 2,5 <draw:frame draw:style-name="fr1" draw:name="Графический объект54" text:anchor-type="as-char" svg:width="0.651cm" svg:height="0.81cm" draw:z-index="54"><draw:image xlink:href="Pictures/20000014000002910000032EB64F9A78.wmf" xlink:type="simple" xlink:show="embed" xlink:actuate="onLoad"/></draw:frame> на 1 обучающегося при фронтальных формах занятий;</text:p>
      <text:p text:style-name="P9">- не менее - 3,5 <draw:frame draw:style-name="fr1" draw:name="Графический объект55" text:anchor-type="as-char" svg:width="0.651cm" svg:height="0.81cm" draw:z-index="55"><draw:image xlink:href="Pictures/20000014000002910000032EB64F9A78.wmf" xlink:type="simple" xlink:show="embed" xlink:actuate="onLoad"/></draw:frame> на 1 обучающегося при организации групповых форм работы и индивидуальных занятий.</text:p>
      <text:p text:style-name="P9"><text:bookmark-start text:name="sub_14942"/>При проектировании и строительстве общеобразовательных организаций высота потолка помещений и система вентиляции должны обеспечивать кратность воздухообмена.</text:p>
      <text:p text:style-name="P8"><text:bookmark-end text:name="sub_14942"/><text:bookmark-start text:name="sub_14952"/><text:span text:style-name="T10">Расчетное количество обучающихся в классах определяется исходя из расчета площади на одного обучающегося и расстановки мебели в соответствии с </text:span><text:a xlink:type="simple" xlink:href="#sub_1500">разделом V</text:a><text:span text:style-name="T10"> настоящих санитарных правил.</text:span></text:p>
      <text:p text:style-name="P9"><text:bookmark-end text:name="sub_14952"/><text:bookmark-start text:name="sub_14102"/>4.10. В кабинетах химии, физики, биологии должны быть оборудованы лаборантские.</text:p>
      <text:p text:style-name="P9"><text:bookmark-end text:name="sub_14102"/><text:bookmark-start text:name="sub_14112"/>4.11. Площадь кабинетов информатики и других кабинетов, где используются персональные компьютеры, должна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4112"/><text:bookmark-start text:name="sub_14122"/>4.12. Набор и площади помещений для внеурочной деятельности, кружковых занятий и секций должен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4122"/><text:bookmark-start text:name="sub_14134"/>4.13. Спортивный зал рекомендуется размещать на 1 этаже здания или в отдельно пристроенном здании.</text:p>
      <text:p text:style-name="P9"><text:bookmark-end text:name="sub_14134"/><text:bookmark-start text:name="sub_141322"/>При размещении спортивного зала на 2-м этаже должны обеспечиваться нормативные уровни звукового давления и вибрации в соответствии с гигиеническими нормами.</text:p>
      <text:p text:style-name="P9"><text:bookmark-end text:name="sub_141322"/><text:bookmark-start text:name="sub_141332"/>Количество и типы спортивных залов предусматриваются в зависимости от вида общеобразовательной организации и его вместимости.</text:p>
      <text:p text:style-name="P9"><text:bookmark-end text:name="sub_141332"/><text:soft-page-break/>Рекомендуемые площади спортивных залов: 9,0 х 18,0 м, 12,0 х 24,0 м, 18,0 х 30,0 м. Высота спортивного зала при проектировании должна составлять не менее 6,0 м.</text:p>
      <text:p text:style-name="P9"><text:bookmark-start text:name="sub_14142"/>4.14. При спортивных залах в существующих общеобразовательных организациях должны быть предусмотрены снарядные; раздевальные для мальчиков и девочек. Рекомендуется оборудовать при спортивных залах раздельные для мальчиков и девочек душевые, туалеты.</text:p>
      <text:p text:style-name="P9"><text:bookmark-end text:name="sub_14142"/><text:bookmark-start text:name="sub_14152"/>4.15. Во вновь строящихся зданиях общеобразовательных организаций при спортивных залах должны быть предусмотрены: снарядные; помещения для хранения уборочного инвентаря и приготовления дезинфицирующих и моющих растворов площадью не менее 4,0 <draw:frame draw:style-name="fr1" draw:name="Графический объект56" text:anchor-type="as-char" svg:width="0.651cm" svg:height="0.81cm" draw:z-index="56"><draw:image xlink:href="Pictures/20000014000002910000032EB64F9A78.wmf" xlink:type="simple" xlink:show="embed" xlink:actuate="onLoad"/></draw:frame>; раздельные для мальчиков и девочек раздевальные площадью не менее 14,0 <draw:frame draw:style-name="fr1" draw:name="Графический объект57" text:anchor-type="as-char" svg:width="0.651cm" svg:height="0.81cm" draw:z-index="57"><draw:image xlink:href="Pictures/20000014000002910000032EB64F9A78.wmf" xlink:type="simple" xlink:show="embed" xlink:actuate="onLoad"/></draw:frame> каждая; раздельные для мальчиков и девочек душевые площадью не менее 12 <draw:frame draw:style-name="fr1" draw:name="Графический объект58" text:anchor-type="as-char" svg:width="0.651cm" svg:height="0.81cm" draw:z-index="58"><draw:image xlink:href="Pictures/20000014000002910000032EB64F9A78.wmf" xlink:type="simple" xlink:show="embed" xlink:actuate="onLoad"/></draw:frame> каждая; раздельные для мальчиков и девочек туалеты площадью не менее 8,0 <draw:frame draw:style-name="fr1" draw:name="Графический объект59" text:anchor-type="as-char" svg:width="0.651cm" svg:height="0.81cm" draw:z-index="59"><draw:image xlink:href="Pictures/20000014000002910000032EB64F9A78.wmf" xlink:type="simple" xlink:show="embed" xlink:actuate="onLoad"/></draw:frame> каждый. При туалетах или раздевалках оборудуют раковины для мытья рук.</text:p>
      <text:p text:style-name="P9"><text:bookmark-end text:name="sub_14152"/><text:bookmark-start text:name="sub_14162"/>4.16. При устройстве бассейнов в общеобразовательных организациях планировочные решения и его эксплуатация должны отвечать гигиеническим требованиям к устройству, эксплуатации плавательных бассейнов и качеству воды.</text:p>
      <text:p text:style-name="P9"><text:bookmark-end text:name="sub_14162"/><text:bookmark-start text:name="sub_14172"/>4.17. В общеобразовательных организациях необходимо предусмотреть набор помещений для организации питания обучающих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4172"/><text:bookmark-start text:name="sub_14182"/>4.18. При проектировании и строительстве зданий общеобразовательных организаций рекомендуется предусматривать актовый зал, размеры которого определяются числом посадочных мест из расчета 0,65 <draw:frame draw:style-name="fr1" draw:name="Графический объект60" text:anchor-type="as-char" svg:width="0.651cm" svg:height="0.81cm" draw:z-index="60"><draw:image xlink:href="Pictures/20000014000002910000032EB64F9A78.wmf" xlink:type="simple" xlink:show="embed" xlink:actuate="onLoad"/></draw:frame> на одно место.</text:p>
      <text:p text:style-name="P9"><text:bookmark-end text:name="sub_14182"/><text:bookmark-start text:name="sub_14192"/>4.19. Тип библиотеки зависит от вида общеобразовательной организации и его вместимости. В учреждениях с углубленным изучением отдельных предметов, гимназиях и лицеях библиотеку следует использовать в качестве справочно-информационного центра общеобразовательной организации.</text:p>
      <text:p text:style-name="P9"><text:bookmark-end text:name="sub_14192"/>Площадь библиотеки (информационного центра) необходимо принимать из расчета не менее 0,6 <draw:frame draw:style-name="fr1" draw:name="Графический объект61" text:anchor-type="as-char" svg:width="0.651cm" svg:height="0.81cm" draw:z-index="61"><draw:image xlink:href="Pictures/20000014000002910000032EB64F9A78.wmf" xlink:type="simple" xlink:show="embed" xlink:actuate="onLoad"/></draw:frame> на одного обучающегося.</text:p>
      <text:p text:style-name="P9">При оборудовании информационных центров компьютерной техникой должны соблюдаться гигиенические требования к персональным электронно-вычислительным машинам и организации работы.</text:p>
      <text:p text:style-name="P9"><text:bookmark-start text:name="sub_141942"/>В общеобразовательных организациях при формировании цифровых (электронных) библиотек должны соблюдаться гигиенические требования к персональным электронно-вычислительным машинам и организации работы.</text:p>
      <text:p text:style-name="P8"><text:bookmark-end text:name="sub_141942"/><text:bookmark-start text:name="sub_14202"/><text:span text:style-name="T10">4.20. Во вновь строящихся общеобразовательных организациях рекреации предусматриваются из расчета не менее 0,6 </text:span><text:span text:style-name="T10"><draw:frame draw:style-name="fr1" draw:name="Графический объект62" text:anchor-type="as-char" svg:width="0.651cm" svg:height="0.81cm" draw:z-index="62"><draw:image xlink:href="Pictures/20000014000002910000032EB64F9A78.wmf" xlink:type="simple" xlink:show="embed" xlink:actuate="onLoad"/></draw:frame></text:span><text:span text:style-name="T10"> на 1 обучающегося. При реконструкции зданий рекомендуется предусматривать рекреации из расчета не менее 0,6 </text:span><text:span text:style-name="T10"><draw:frame draw:style-name="fr1" draw:name="Графический объект63" text:anchor-type="as-char" svg:width="0.651cm" svg:height="0.81cm" draw:z-index="63"><draw:image xlink:href="Pictures/20000014000002910000032EB64F9A78.wmf" xlink:type="simple" xlink:show="embed" xlink:actuate="onLoad"/></draw:frame></text:span><text:span text:style-name="T10"> на 1 обучающегося, при условии соблюдения норм площади учебных помещений в соответствии с требованиями </text:span><text:a xlink:type="simple" xlink:href="#sub_1409">пункта 4.9.</text:a><text:span text:style-name="T10"> настоящих санитарных правил.</text:span></text:p>
      <text:p text:style-name="P9"><text:bookmark-end text:name="sub_14202"/>Ширина рекреаций при одностороннем расположении классов должна составлять не менее 4,0 м, при двустороннем расположении классов - не менее 6,0 м.</text:p>
      <text:p text:style-name="P9">При проектировании зоны рекреации в виде зальных помещений площадь устанавливается из расчета 2 <draw:frame draw:style-name="fr1" draw:name="Графический объект64" text:anchor-type="as-char" svg:width="0.651cm" svg:height="0.81cm" draw:z-index="64"><draw:image xlink:href="Pictures/20000014000002910000032EB64F9A78.wmf" xlink:type="simple" xlink:show="embed" xlink:actuate="onLoad"/></draw:frame> на одного учащегося.</text:p>
      <text:p text:style-name="P9"><text:bookmark-start text:name="sub_14213"/><text:soft-page-break/>4.21. В ранее построенных общеобразовательных организациях имеющиеся помещения медицинского назначения эксплуатируются в соответствии с проектом.</text:p>
      <text:p text:style-name="P9"><text:bookmark-end text:name="sub_14213"/><text:bookmark-start text:name="sub_142122"/>Медицинское обслуживание учащихся малокомплектных общеобразовательных организаций допускается на базе организаций, осуществляющих медицинскую деятельность.</text:p>
      <text:p text:style-name="P9"><text:bookmark-end text:name="sub_142122"/><text:bookmark-start text:name="sub_14222"/>4.22. Для вновь строящихся зданий общеобразовательных организаций должны оборудоваться следующие помещения для медицинского обслуживания: кабинет врача длиной не менее 7,0 м (для определения остроты слуха и зрения обучающихся), площадью не менее 21,0 <draw:frame draw:style-name="fr1" draw:name="Графический объект65" text:anchor-type="as-char" svg:width="0.651cm" svg:height="0.81cm" draw:z-index="65"><draw:image xlink:href="Pictures/20000014000002910000032EB64F9A78.wmf" xlink:type="simple" xlink:show="embed" xlink:actuate="onLoad"/></draw:frame>; процедурный и прививочный кабинеты, площадью не менее 14,0 <draw:frame draw:style-name="fr1" draw:name="Графический объект66" text:anchor-type="as-char" svg:width="0.651cm" svg:height="0.81cm" draw:z-index="66"><draw:image xlink:href="Pictures/20000014000002910000032EB64F9A78.wmf" xlink:type="simple" xlink:show="embed" xlink:actuate="onLoad"/></draw:frame> каждый; помещение для приготовления дезинфицирующих растворов и хранения уборочного инвентаря, предназначенных для помещений медицинского назначения, площадью не менее 4,0 <draw:frame draw:style-name="fr1" draw:name="Графический объект67" text:anchor-type="as-char" svg:width="0.651cm" svg:height="0.81cm" draw:z-index="67"><draw:image xlink:href="Pictures/20000014000002910000032EB64F9A78.wmf" xlink:type="simple" xlink:show="embed" xlink:actuate="onLoad"/></draw:frame>; туалет.</text:p>
      <text:p text:style-name="P9"><text:bookmark-end text:name="sub_14222"/>При оборудовании стоматологического кабинета его площадь должна быть не менее 12,0 <draw:frame draw:style-name="fr1" draw:name="Графический объект68" text:anchor-type="as-char" svg:width="0.651cm" svg:height="0.81cm" draw:z-index="68"><draw:image xlink:href="Pictures/20000014000002910000032EB64F9A78.wmf" xlink:type="simple" xlink:show="embed" xlink:actuate="onLoad"/></draw:frame>.</text:p>
      <text:p text:style-name="P9">Все помещения медицинского назначения должны быть сгруппированы в одном блоке и размещены на 1 этаже здания.</text:p>
      <text:p text:style-name="P9"><text:bookmark-start text:name="sub_14232"/>4.23. Кабинет врача, процедурный, прививочный и стоматологический кабинеты оборудуют в соответствии с санитарно-эпидемиологическими требованиями к организациям, осуществляющим медицинскую деятельность. Прививочный кабинет оборудуют в соответствии с требованиями по организации иммунопрофилактики инфекционных болезней.</text:p>
      <text:p text:style-name="P9"><text:bookmark-end text:name="sub_14232"/><text:bookmark-start text:name="sub_14242"/>4.24. Для детей, нуждающихся в психолого-педагогической помощи, в общеобразовательных организациях предусматриваются отдельные кабинеты педагога-психолога и учителя-логопеда.</text:p>
      <text:p text:style-name="P9"><text:bookmark-end text:name="sub_14242"/><text:bookmark-start text:name="sub_14252"/>4.25. На каждом этаже должны размещаться туалеты для мальчиков и девочек, оборудованные кабинами с дверями. Количество санитарных приборов определяется из расчета: 1 унитаз на 20 девочек, 1 умывальник на 30 девочек: 1 унитаз, 1 писсуар и 1 умывальник на 30 мальчиков. Площадь санитарных узлов для мальчиков и девочек следует принимать из расчета не менее 0,1 <draw:frame draw:style-name="fr1" draw:name="Графический объект69" text:anchor-type="as-char" svg:width="0.651cm" svg:height="0.81cm" draw:z-index="69"><draw:image xlink:href="Pictures/20000014000002910000032EB64F9A78.wmf" xlink:type="simple" xlink:show="embed" xlink:actuate="onLoad"/></draw:frame> на одного обучающегося.</text:p>
      <text:p text:style-name="P9"><text:bookmark-end text:name="sub_14252"/>Для персонала выделяется отдельный санузел из расчета 1 унитаз на 20 человек.</text:p>
      <text:p text:style-name="P9">В ранее построенных зданиях общеобразовательных организаций допускается количество санитарных узлов и санитарных приборов в соответствии с проектным решением.</text:p>
      <text:p text:style-name="P9"><text:bookmark-start text:name="sub_142542"/>В санитарных узлах устанавливают педальные ведра, держатели для туалетной бумаги; рядом с умывальными раковинами размещаются электро- или бумажные полотенца, мыло. Санитарно-техническое оборудование должно быть исправным, без сколов, трещин и других дефектов. Входы в санузлы не допускается располагать напротив входа в учебные помещения.</text:p>
      <text:p text:style-name="P9"><text:bookmark-end text:name="sub_142542"/><text:bookmark-start text:name="sub_142552"/>Унитазы оборудуют сидениями, изготовленными из материалов, допускающих их обработку моющими и дезинфекционными средствами. Допускается использование одноразовых сидений на унитаз.</text:p>
      <text:p text:style-name="P9"><text:bookmark-end text:name="sub_142552"/><text:bookmark-start text:name="sub_142562"/>Для обучающихся основного общего и среднего общего образования во вновь строящихся зданиях организаций, осуществляющих образовательную деятельность, предусматривают комнаты личной гигиены из расчета 1 кабина на 70 человек площадью не менее 3,0 <draw:frame draw:style-name="fr1" draw:name="Графический объект70" text:anchor-type="as-char" svg:width="0.651cm" svg:height="0.81cm" draw:z-index="70"><draw:image xlink:href="Pictures/20000014000002910000032EB64F9A78.wmf" xlink:type="simple" xlink:show="embed" xlink:actuate="onLoad"/></draw:frame>. Их оборудуют биде или поддоном с гибким шлангом, унитазом и умывальной раковиной с подводкой холодной и горячей воды.</text:p>
      <text:p text:style-name="P9"><text:bookmark-end text:name="sub_142562"/>Для ранее построенных зданий общеобразовательных организаций рекомендуется оборудовать кабины личной гигиены в туалетных комнатах.</text:p>
      <text:p text:style-name="P9"><text:bookmark-start text:name="sub_14262"/>4.26. Во вновь строящихся зданиях организаций, осуществляющих образовательную <text:soft-page-break/>деятельность на каждом этаже предусматривается помещение для хранения и обработки уборочного инвентаря, приготовления дезинфекционных растворов, оборудованное поддоном и подводкой к нему холодной и горячей воды. В ранее построенных зданиях общеобразовательных организаций выделяется отдельное место для хранения всего уборочного инвентаря (кроме инвентаря, предназначенного для уборки помещений пищеблока и медицинского назначения), которое оборудуется шкафом.</text:p>
      <text:p text:style-name="P9"><text:bookmark-end text:name="sub_14262"/><text:bookmark-start text:name="sub_14274"/>4.27. В помещениях начальных классов, лаборантских, учебных кабинетах (химия, физика, рисование, биология), мастерских, кабинетах домоводства, во всех помещениях медицинского назначения устанавливаются умывальные раковины.</text:p>
      <text:p text:style-name="P9"><text:bookmark-end text:name="sub_14274"/><text:bookmark-start text:name="sub_142722"/>Установку раковин в учебных помещениях следует предусматривать, с учетом росто-возрастных особенностей обучающихся: на высоте 0,5 м от пола до борта раковины для обучающихся 1 - 4 классов и на высоте 0,7 - 0,8 м от пола до борта раковины для обучающихся 5 - 11 классов.</text:p>
      <text:p text:style-name="P9"><text:bookmark-end text:name="sub_142722"/><text:bookmark-start text:name="sub_142732"/>Рядом с умывальными раковинами должны быть мыло и полотенца.</text:p>
      <text:p text:style-name="P9"><text:bookmark-end text:name="sub_142732"/><text:bookmark-start text:name="sub_14282"/>4.28. Потолки и стены всех помещений должны быть гладкими, без щелей, трещин, деформаций, признаков поражений грибком и допускающими проводить их уборку влажным способом с применением дезинфицирующих средств. Допускается в учебных помещениях, кабинетах, рекреациях и других помещениях оборудование подвесных потолков из материалов, разрешенных для применения в общеобразовательных организациях, при условии соблюдения кратности воздухообмена.</text:p>
      <text:p text:style-name="P9"><text:bookmark-end text:name="sub_14282"/><text:bookmark-start text:name="sub_14292"/>4.29. Полы в учебных помещениях и кабинетах и рекреациях должны иметь дощатое, паркетное, плиточное покрытие или линолеум. В случае использования плиточного покрытия поверхность плитки должна быть матовой и шероховатой, не допускающей скольжение. Полы туалетных и умывальных комнат рекомендуется выстилать керамической плиткой.</text:p>
      <text:p text:style-name="P9"><text:bookmark-end text:name="sub_14292"/>Полы во всех помещениях должны быть без щелей, дефектов и механических повреждений.</text:p>
      <text:p text:style-name="P9"><text:bookmark-start text:name="sub_14302"/>4.30. В помещениях медицинского назначения поверхности потолка, стен и пола должны быть гладкими, допускающими их уборку влажным способом и устойчивыми к действию моющих и дезинфицирующих средств, разрешенных к применению в помещениях медицинского назначения.</text:p>
      <text:p text:style-name="P9"><text:bookmark-end text:name="sub_14302"/><text:bookmark-start text:name="sub_14312"/>4.31. Все строительные и отделочные материалы должны быть безвредны для здоровья детей.</text:p>
      <text:p text:style-name="P9"><text:bookmark-end text:name="sub_14312"/><text:bookmark-start text:name="sub_14322"/>4.32. В общеобразовательной организации и пришкольном интернате не допускается проведение всех видов ремонтных работ в присутствии обучающихся.</text:p>
      <text:p text:style-name="P9"><text:bookmark-end text:name="sub_14322"/><text:bookmark-start text:name="sub_14332"/>4.33. В состав общеобразовательной организации как структурное подразделение может входить интернат при общеобразовательной организации, если общеобразовательная организация размещено свыше предельно допустимого транспортного обслуживания.</text:p>
      <text:p text:style-name="P9"><text:bookmark-end text:name="sub_14332"/>Здание интерната при общеобразовательной организации может быть отдельно стоящим, а также входить в состав основного здания общеобразовательной организации с выделением его в самостоятельный блок с отдельным входом.</text:p>
      <text:p text:style-name="P9">В составе помещений интерната при общеобразовательной организации должны быть предусмотрены:</text:p>
      <text:p text:style-name="P9">- спальные помещения отдельно для мальчиков и девочек площадью не менее 4,0 <draw:frame draw:style-name="fr1" draw:name="Графический объект71" text:anchor-type="as-char" svg:width="0.651cm" svg:height="0.81cm" draw:z-index="71"><draw:image xlink:href="Pictures/20000014000002910000032EB64F9A78.wmf" xlink:type="simple" xlink:show="embed" xlink:actuate="onLoad"/></draw:frame> на одного человека;</text:p>
      <text:p text:style-name="P9">- помещения для самоподготовки, площадью не менее 2,5 <draw:frame draw:style-name="fr1" draw:name="Графический объект72" text:anchor-type="as-char" svg:width="0.651cm" svg:height="0.81cm" draw:z-index="72"><draw:image xlink:href="Pictures/20000014000002910000032EB64F9A78.wmf" xlink:type="simple" xlink:show="embed" xlink:actuate="onLoad"/></draw:frame> на одного человека;</text:p>
      <text:p text:style-name="P9">- комнаты отдыха и психологической разгрузки;</text:p>
      <text:p text:style-name="P9">- умывальные помещения (1 раковина на 10 человек), туалеты (1 унитаз на 10 девочек, 1 унитаз и 1 писсуар на 20 мальчиков, в каждом туалете 1 раковина для мытья рук), душевые (1 душевая сетка на 20 человек), комната гигиены. В туалетах устанавливают педальные ведра, держатели для туалетной бумаги; рядом с умывальными раковинами размещают электро- или бумажные полотенца и мыло. Мыло, туалетная бумага и полотенца должны <text:soft-page-break/>быть в наличии постоянно;</text:p>
      <text:p text:style-name="P9">- комнаты для сушки одежды и обуви;</text:p>
      <text:p text:style-name="P9">- помещения для стирки и глажки личных вещей;</text:p>
      <text:p text:style-name="P9">- помещение для хранения личных вещей;</text:p>
      <text:p text:style-name="P9">- помещение для медицинского обслуживания: кабинет врача и</text:p>
      <text:p text:style-name="P9">изолятор;</text:p>
      <text:p text:style-name="P9">- административно-хозяйственные помещения.</text:p>
      <text:p text:style-name="P9">Оборудование, отделка помещений и их содержание должны соответствовать гигиеническим требованиям к устройству, содержанию, организации режима работы в детских домах и школах-интернатах для детей-сирот и детей, оставшихся без попечения родителей.</text:p>
      <text:p text:style-name="P9">Для вновь строящегося интерната при общеобразовательной организации основное здание общеобразовательной организации и здание интерната соединяются теплым переходом.</text:p>
      <text:p text:style-name="P9"><text:bookmark-start text:name="sub_14342"/>4.34. Уровни шума в помещениях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<text:p text:style-name="P9"><text:bookmark-end text:name="sub_14342"/></text:p>
      <text:p text:style-name="P11"><text:bookmark-start text:name="sub_15002"/>V. Требования к помещениям и оборудованию общеобразовательных организаций</text:p>
      <text:p text:style-name="P9"><text:bookmark-end text:name="sub_15002"/></text:p>
      <text:p text:style-name="P9"><text:bookmark-start text:name="sub_15012"/>5.1. Количество рабочих мест для обучающихся не должно превышать вместимости общеобразовательной организации, предусмотренной проектом, по которому построено (реконструировано) здание.</text:p>
      <text:p text:style-name="P9"><text:bookmark-end text:name="sub_15012"/>Каждый обучающийся обеспечивается рабочим местом (за партой или столом, игровыми модулями и другими) в соответствии с его ростом.</text:p>
      <text:p text:style-name="P9"><text:bookmark-start text:name="sub_15022"/>5.2. В зависимости от назначения учебных помещений могут быть использованы различные виды ученической мебели: школьная парта, столы ученические (одноместные и двухместные), столы аудиторные, чертежные или лабораторные в комплекте со стульями, конторки и другие. Табуретки или скамейки вместо стульев не используют.</text:p>
      <text:p text:style-name="P9"><text:bookmark-end text:name="sub_15022"/>Ученическая мебель должна быть изготовлена из материалов, безвредных для здоровья детей, и соответствовать росто-возрастным особенностям детей и требованиям эргономики.</text:p>
      <text:p text:style-name="P9"><text:bookmark-start text:name="sub_15032"/>5.3. Основным видом ученической мебели для обучающихся начального общего образования должна быть школьная парта, обеспеченная регулятором наклона поверхности рабочей плоскости. Во время обучения письму и чтению наклон рабочей поверхности плоскости школьной парты должен составлять 7-15°. Передний край поверхности сиденья должен заходить за передний край рабочей плоскости парты на 4 см у парт 1-го номера, на 5-6 см - 2-го и 3-го номеров и на 7-8 см у парт 4-го номера.</text:p>
      <text:p text:style-name="P8"><text:bookmark-end text:name="sub_15032"/><text:span text:style-name="T10">Размеры учебной мебели в зависимости от роста обучающихся должны соответствовать значениям, приведенным в </text:span><text:a xlink:type="simple" xlink:href="#sub_1001">таблице 1</text:a><text:span text:style-name="T10">.</text:span></text:p>
      <text:p text:style-name="P9"/>
      <text:p text:style-name="P13"><text:bookmark-start text:name="sub_10012"/>Таблица 1</text:p>
      <text:p text:style-name="P9"><text:bookmark-end text:name="sub_10012"/></text:p>
      <text:p text:style-name="P11">Размеры мебели и ее маркировка</text:p>
      <text:p text:style-name="P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row table:style-name="Таблица26.1">
          <table:table-cell table:style-name="Таблица26.A1" office:value-type="string">
            <text:p text:style-name="P5">Номера мебели</text:p>
            <text:p text:style-name="P5">по ГОСТам 11015-93 11016-93</text:p>
          </table:table-cell>
          <table:table-cell table:style-name="Таблица26.A1" office:value-type="string">
            <text:p text:style-name="P5">Группа роста (в мм)</text:p>
          </table:table-cell>
          <table:table-cell table:style-name="Таблица26.A1" office:value-type="string">
            <text:p text:style-name="P5">Высота над полом крышки</text:p>
            <text:p text:style-name="P5">края стола, обращенного к</text:p>
            <text:p text:style-name="P5">ученику, по</text:p>
            <text:p text:style-name="P5">ГОСТу 11015-93</text:p>
            <text:p text:style-name="P5"><text:soft-page-break/>(в мм)</text:p>
          </table:table-cell>
          <table:table-cell table:style-name="Таблица26.A1" office:value-type="string">
            <text:p text:style-name="P5">Цвет маркировки</text:p>
          </table:table-cell>
          <table:table-cell table:style-name="Таблица26.A1" office:value-type="string">
            <text:p text:style-name="P5">Высота над полом переднего края сиденья по ГОСТу 11016-93 (в мм)</text:p>
          </table:table-cell>
        </table:table-row>
        <table:table-row table:style-name="Таблица26.1">
          <table:table-cell table:style-name="Таблица26.A1" office:value-type="string">
            <text:p text:style-name="P5">1</text:p>
          </table:table-cell>
          <table:table-cell table:style-name="Таблица26.A1" office:value-type="string">
            <text:p text:style-name="P5">1000 - 1150</text:p>
          </table:table-cell>
          <table:table-cell table:style-name="Таблица26.A1" office:value-type="string">
            <text:p text:style-name="P5">460</text:p>
          </table:table-cell>
          <table:table-cell table:style-name="Таблица26.A1" office:value-type="string">
            <text:p text:style-name="P5">Оранжевый</text:p>
          </table:table-cell>
          <table:table-cell table:style-name="Таблица26.A1" office:value-type="string">
            <text:p text:style-name="P5">260</text:p>
          </table:table-cell>
        </table:table-row>
        <table:table-row table:style-name="Таблица26.1">
          <table:table-cell table:style-name="Таблица26.A1" office:value-type="string">
            <text:p text:style-name="P5">2</text:p>
          </table:table-cell>
          <table:table-cell table:style-name="Таблица26.A1" office:value-type="string">
            <text:p text:style-name="P5">1150 - 1300</text:p>
          </table:table-cell>
          <table:table-cell table:style-name="Таблица26.A1" office:value-type="string">
            <text:p text:style-name="P5">520</text:p>
          </table:table-cell>
          <table:table-cell table:style-name="Таблица26.A1" office:value-type="string">
            <text:p text:style-name="P5">Фиолетовый</text:p>
          </table:table-cell>
          <table:table-cell table:style-name="Таблица26.A1" office:value-type="string">
            <text:p text:style-name="P5">300</text:p>
          </table:table-cell>
        </table:table-row>
        <table:table-row table:style-name="Таблица26.1">
          <table:table-cell table:style-name="Таблица26.A1" office:value-type="string">
            <text:p text:style-name="P5">3</text:p>
          </table:table-cell>
          <table:table-cell table:style-name="Таблица26.A1" office:value-type="string">
            <text:p text:style-name="P5">1300 - 1450</text:p>
          </table:table-cell>
          <table:table-cell table:style-name="Таблица26.A1" office:value-type="string">
            <text:p text:style-name="P5">580</text:p>
          </table:table-cell>
          <table:table-cell table:style-name="Таблица26.A1" office:value-type="string">
            <text:p text:style-name="P5">Желтый</text:p>
          </table:table-cell>
          <table:table-cell table:style-name="Таблица26.A1" office:value-type="string">
            <text:p text:style-name="P5">340</text:p>
          </table:table-cell>
        </table:table-row>
        <table:table-row table:style-name="Таблица26.1">
          <table:table-cell table:style-name="Таблица26.A1" office:value-type="string">
            <text:p text:style-name="P5">4</text:p>
          </table:table-cell>
          <table:table-cell table:style-name="Таблица26.A1" office:value-type="string">
            <text:p text:style-name="P5">1450 - 1600</text:p>
          </table:table-cell>
          <table:table-cell table:style-name="Таблица26.A1" office:value-type="string">
            <text:p text:style-name="P5">640</text:p>
          </table:table-cell>
          <table:table-cell table:style-name="Таблица26.A1" office:value-type="string">
            <text:p text:style-name="P5">Красный</text:p>
          </table:table-cell>
          <table:table-cell table:style-name="Таблица26.A1" office:value-type="string">
            <text:p text:style-name="P5">380</text:p>
          </table:table-cell>
        </table:table-row>
        <table:table-row table:style-name="Таблица26.1">
          <table:table-cell table:style-name="Таблица26.A1" office:value-type="string">
            <text:p text:style-name="P5">5</text:p>
          </table:table-cell>
          <table:table-cell table:style-name="Таблица26.A1" office:value-type="string">
            <text:p text:style-name="P5">1600 - 1750</text:p>
          </table:table-cell>
          <table:table-cell table:style-name="Таблица26.A1" office:value-type="string">
            <text:p text:style-name="P5">700</text:p>
          </table:table-cell>
          <table:table-cell table:style-name="Таблица26.A1" office:value-type="string">
            <text:p text:style-name="P5">Зеленый</text:p>
          </table:table-cell>
          <table:table-cell table:style-name="Таблица26.A1" office:value-type="string">
            <text:p text:style-name="P5">420</text:p>
          </table:table-cell>
        </table:table-row>
        <table:table-row table:style-name="Таблица26.1">
          <table:table-cell table:style-name="Таблица26.A1" office:value-type="string">
            <text:p text:style-name="P5">6</text:p>
          </table:table-cell>
          <table:table-cell table:style-name="Таблица26.A1" office:value-type="string">
            <text:p text:style-name="P5">Свыше 1750</text:p>
          </table:table-cell>
          <table:table-cell table:style-name="Таблица26.A1" office:value-type="string">
            <text:p text:style-name="P5">760</text:p>
          </table:table-cell>
          <table:table-cell table:style-name="Таблица26.A1" office:value-type="string">
            <text:p text:style-name="P5">Голубой</text:p>
          </table:table-cell>
          <table:table-cell table:style-name="Таблица26.A1" office:value-type="string">
            <text:p text:style-name="P5">460</text:p>
          </table:table-cell>
        </table:table-row>
      </table:table>
      <text:p text:style-name="P9"/>
      <text:p text:style-name="P9">Допускается совмещенный вариант использования разных видов ученической мебели (парты, конторки).</text:p>
      <text:p text:style-name="P9">В зависимости от ростовой группы высота над полом переднего края столешницы конторки, обращенной к обучающемуся, должна иметь следующие значения: при длине тела 1150 - 1300 мм - 750 мм, 1300 - 1450 мм - 850 мм и 1450 - 1600 мм - 950 мм. Угол наклона столешницы составляет - 15 - 17°.</text:p>
      <text:p text:style-name="P9">Продолжительность непрерывной работы за конторкой для обучающихся начального общего образования не должна превышать 7 - 10 мин, а для обучающихся основного общего и среднего общего образования - 15 минут.</text:p>
      <text:p text:style-name="P9"><text:bookmark-start text:name="sub_15042"/>5.4. Для подбора учебной мебели соответственно росту обучающихся производится ее цветовая маркировка, которую наносят на видимую боковую наружную поверхность стола и стула в виде круга или полос.</text:p>
      <text:p text:style-name="P9"><text:bookmark-end text:name="sub_15042"/><text:bookmark-start text:name="sub_15052"/>5.5. Парты (столы) расставляются в учебных помещениях по номерам: меньшие - ближе к доске, большие - дальше. Для детей с нарушением слуха парты должны размещаться в первом ряду.</text:p>
      <text:p text:style-name="P9"><text:bookmark-end text:name="sub_15052"/>Детей с нарушением зрения рекомендуется рассаживать на ближние к классной доске парты.</text:p>
      <text:p text:style-name="P9">Детей, часто болеющих ОРЗ, ангинами, простудными заболеваниями, следует рассаживать дальше от наружной стены.</text:p>
      <text:p text:style-name="P9">Не менее двух раз за учебный год обучающихся, сидящих на крайних рядах, 1 и 3 ряда (при трехрядной расстановке парт), меняют местами, не нарушая соответствия мебели их росту.</text:p>
      <text:p text:style-name="P8"><text:span text:style-name="T10">В целях профилактики нарушений осанки необходимо воспитывать правильную рабочую позу у обучающихся с первых дней посещения занятий в соответствии с рекомендациями </text:span><text:a xlink:type="simple" xlink:href="#sub_10000">приложения 1</text:a><text:span text:style-name="T10"> настоящих санитарных правил.</text:span></text:p>
      <text:p text:style-name="P9"><text:bookmark-start text:name="sub_15062"/>5.6. При оборудовании учебных помещений соблюдаются следующие размеры проходов и расстояния в сантиметрах:</text:p>
      <text:p text:style-name="P9"><text:bookmark-end text:name="sub_15062"/>- между рядами двухместных столов - не менее 60;</text:p>
      <text:p text:style-name="P9">- между рядом столов и наружной продольной стеной - не менее 50 - 70;</text:p>
      <text:p text:style-name="P9">- между рядом столов и внутренней продольной стеной (перегородкой) или шкафами, стоящими вдоль этой стены, - не менее 50;</text:p>
      <text:p text:style-name="P9">- от последних столов до стены (перегородки), противоположной классной доске, - не менее 70, от задней стены, являющейся наружной, - 100;</text:p>
      <text:p text:style-name="P9">- от демонстрационного стола до учебной доски - не менее 100;</text:p>
      <text:p text:style-name="P9">- от первой парты до учебной доски - не менее 240;</text:p>
      <text:p text:style-name="P9">- наибольшая удаленность последнего места обучающегося от учебной доски - 860;</text:p>
      <text:p text:style-name="P9">- высота нижнего края учебной доски над полом - 70 - 90;</text:p>
      <text:p text:style-name="P9">- расстояние от классной доски до первого ряда столов в кабинетах квадратной или поперечной конфигурации при четырехрядной расстановке мебели - не менее 300.</text:p>
      <text:p text:style-name="P9">Угол видимости доски от края доски длиной 3,0 м. до середины крайнего места обучающегося за передним столом должен быть не менее 35 градусов для обучающихся основного общего и среднего общего образования и не менее 45 градусов для обучающихся начального общего образования.</text:p>
      <text:p text:style-name="P9">Самое удаленное от окон место занятий не должно находиться далее 6,0 м.</text:p>
      <text:p text:style-name="P9"><text:bookmark-start text:name="sub_5132"/><text:soft-page-break/>В общеобразовательных организациях первого климатического района расстояние столов (парт) от наружной стены должно быть не менее 1,0 м.</text:p>
      <text:p text:style-name="P9"><text:bookmark-end text:name="sub_5132"/>При установке конторок дополнительно к основной ученической мебели их располагают позади последнего ряда столов или первым рядом от стены, противоположной светонесущей, с соблюдением требований по размерам проходов и расстояний между оборудованием.</text:p>
      <text:p text:style-name="P9"><text:bookmark-start text:name="sub_156162"/>Во вновь строящихся зданиях <text:span text:style-name="T8">общеобразовательных организаций</text:span> необходимо предусматривать прямоугольную конфигурацию учебных помещений и кабинетов с расположением ученических столов вдоль окон и левосторонним естественным освещением.</text:p>
      <text:p text:style-name="P9"><text:bookmark-end text:name="sub_156162"/><text:bookmark-start text:name="sub_15072"/>5.7. Классные доски (с использованием мела) должны быть изготовлены из материалов, имеющих высокую адгезию с материалами, используемыми для письма, хорошо очищаться влажной губкой, быть износостойкими, иметь темно-зеленый или темно-коричневый цвет и антибликовое покрытие.</text:p>
      <text:p text:style-name="P9"><text:bookmark-end text:name="sub_15072"/>Классные доски должны иметь лотки для задержания меловой пыли, хранения мела, тряпки, держателя для чертежных принадлежностей.</text:p>
      <text:p text:style-name="P9">При использовании маркерной доски цвет маркера должен быть контрастным (черный, красный, коричневый, темные тона синего и зеленого).</text:p>
      <text:p text:style-name="P9"><text:bookmark-start text:name="sub_150742"/>Допускается оборудование учебных помещений и кабинетов интерактивными досками, сенсорными экранами, информационными панелями и другими средствами отображения информации, отвечающими гигиеническим требованиям. При использовании интерактивной доски и проекционного экрана необходимо обеспечить равномерное ее освещение и отсутствие световых пятен повышенной яркости.</text:p>
      <text:p text:style-name="P9"><text:bookmark-end text:name="sub_150742"/><text:bookmark-start text:name="sub_15082"/>5.8. Кабинеты физики и химии должны быть оборудованы специальными демонстрационными столами. Для обеспечения лучшей видимости учебно-наглядных пособий демонстрационный стол устанавливается на подиуме. Ученические и демонстрационные столы должны иметь устойчивое к действию агрессивных химических веществ покрытие и защитные бортики по наружному краю стола.</text:p>
      <text:p text:style-name="P9"><text:bookmark-end text:name="sub_15082"/>Кабинет химии и лаборантская оборудуются вытяжными шкафами.</text:p>
      <text:p text:style-name="P9"><text:bookmark-start text:name="sub_15092"/>5.9. Оборудование кабинетов информатики должно соответствовать гигиеническим требованиям к персональным электронно-вычислительным машинам и организации работы.</text:p>
      <text:p text:style-name="P9"><text:bookmark-end text:name="sub_15092"/><text:bookmark-start text:name="sub_15102"/>5.10. Мастерские для трудового обучения должны иметь площадь из расчета 6,0 <draw:frame draw:style-name="fr1" draw:name="Графический объект73" text:anchor-type="as-char" svg:width="0.651cm" svg:height="0.81cm" draw:z-index="73"><draw:image xlink:href="Pictures/20000014000002910000032EB64F9A78.wmf" xlink:type="simple" xlink:show="embed" xlink:actuate="onLoad"/></draw:frame> на 1 рабочее место. Размещение в мастерских оборудования осуществляется с учетом создания благоприятных условий для зрительной работы и сохранения правильной рабочей позы.</text:p>
      <text:p text:style-name="P9"><text:bookmark-end text:name="sub_15102"/>Столярные мастерские оборудуются верстаками, расставленными либо под углом 45° к окну, либо в 3 ряда перпендикулярно светонесущей стене так, чтобы свет падал слева. Расстояние между верстаками должно быть не менее 0,8 м в передне-заднем направлении.</text:p>
      <text:p text:style-name="P9">В слесарных мастерских допускается как левостороннее, так и правостороннее освещение с перпендикулярным расположением верстаков к светонесущей стене. Расстояние между рядами одноместных верстаков должно быть не менее 1,0 м, двухместных - 1,5 м. Тиски крепятся к верстакам на расстоянии 0,9 м между их осями. Слесарные верстаки должны быть оснащены предохранительной сеткой высотой 0,65 - 0,7 м.</text:p>
      <text:p text:style-name="P9">Сверлильные, точильные и другие станки должны устанавливаться на специальном фундаменте и оборудоваться предохранительными сетками, стеклами и местным освещением.</text:p>
      <text:p text:style-name="P9">Столярные и слесарные верстаки должны соответствовать росту обучающихся и оснащаться подставками для ног.</text:p>
      <text:p text:style-name="P8"><text:span text:style-name="T10">Размеры инструментов, используемые для столярных и слесарных работ, должны соответствовать возрасту и росту обучающихся (</text:span><text:a xlink:type="simple" xlink:href="#sub_20000">приложение 2</text:a><text:span text:style-name="T10"> настоящих санитарных правил).</text:span></text:p>
      <text:p text:style-name="P9">Слесарные и столярные мастерские и кабинеты обслуживающего труда оборудуются <text:soft-page-break/>умывальными раковинами с подводкой холодной и горячей воды, электрополотенцами или бумажными полотенцами.</text:p>
      <text:p text:style-name="P9"><text:bookmark-start text:name="sub_15112"/>5.11. Во вновь строящихся и реконструируемых зданиях общеобразовательных организаций в кабинетах домоводства необходимо предусмотреть наличие не менее двух помещений: для обучения навыкам приготовления пищи и для кройки и шитья.</text:p>
      <text:p text:style-name="P9"><text:bookmark-end text:name="sub_15112"/><text:bookmark-start text:name="sub_15122"/>5.12. В кабинете домоводства, используемого для обучения навыкам приготовления пищи, предусматривается установка двухгнездных моечных раковин с подводкой холодной и горячей воды со смесителем, не менее 2 столов с гигиеническим покрытием, холодильника, электроплиты и шкафа для хранения посуды. Около моечных раковин должны быть предусмотрены разрешенные моечные средства для мытья столовой посуды.</text:p>
      <text:p text:style-name="P9"><text:bookmark-end text:name="sub_15122"/><text:bookmark-start text:name="sub_15132"/>5.13. Кабинет домоводства, используемый для кройки и шитья, оборудуется столами для черчения выкроек и раскроя, швейными машинами.</text:p>
      <text:p text:style-name="P9"><text:bookmark-end text:name="sub_15132"/>Швейные машины устанавливают вдоль окон для обеспечения левостороннего естественного освещения на рабочую поверхность швейной машинки или напротив окна для прямого (спереди) естественного освещения рабочей поверхности.</text:p>
      <text:p text:style-name="P9"><text:bookmark-start text:name="sub_15142"/>5.14. В существующих зданиях общеобразовательных организаций при наличии одного кабинета домоводства предусматривается отдельное место для размещения электроплиты, разделочных столов, мойки для посуды и умывальника.</text:p>
      <text:p text:style-name="P9"><text:bookmark-end text:name="sub_15142"/><text:bookmark-start text:name="sub_15152"/>5.15. Мастерские трудового обучения и кабинет домоводства, спортивные залы должны быть оснащены аптечками для оказания первой медицинской помощи.</text:p>
      <text:p text:style-name="P9"><text:bookmark-end text:name="sub_15152"/><text:bookmark-start text:name="sub_15162"/>5.16. Оборудование учебных помещений, предназначенных для занятий художественным творчеством, хореографией и музыкой, должно соответствовать санитарно-эпидемиологическим требованиям к учреждениям дополнительного образования детей.</text:p>
      <text:p text:style-name="P9"><text:bookmark-end text:name="sub_15162"/><text:bookmark-start text:name="sub_15172"/>5.17. В игровых комнатах мебель, игровое и спортивное оборудование должно соответствовать ростовым данным обучающихся. Мебель следует расставлять по периметру игровой комнаты, освобождая тем самым максимальную часть площади для подвижных игр.</text:p>
      <text:p text:style-name="P9"><text:bookmark-end text:name="sub_15172"/>При использовании мягкой мебели необходимо наличие съемных чехлов (не менее двух), с обязательной заменой их не реже 1 раза в месяц и по мере загрязнения. Для хранения игрушек и пособий устанавливают специальные шкафы.</text:p>
      <text:p text:style-name="P9">Телевизоры устанавливают на специальных тумбах на высоте 1,0 - 1,3 м от пола. При просмотре телепередач размещение зрительских мест должно обеспечивать расстояние не менее 2 м от экрана до глаз обучающихся.</text:p>
      <text:p text:style-name="P9"><text:bookmark-start text:name="sub_15182"/>5.18. Спальные комнаты для первоклассников, посещающих группу продленного дня, должны быть раздельными для мальчиков и девочек. Их оборудуют подростковыми (размером 1600 х 700 мм) или встроенными одноярусными кроватями. Кровати в спальных комнатах расставляют с соблюдением минимальных разрывов: от наружных стен - не менее 0,6 м, от отопительных приборов - 0,2 м, ширина прохода между кроватями - не менее 1,1м, между изголовьями двух кроватей - 0,3 - 0,4 м.</text:p>
      <text:p text:style-name="P9"><text:bookmark-end text:name="sub_15182"/><text:bookmark-start text:name="sub_15197"/>5.19. Вместимость малокомплектных общеобразовательных организаций определяется заданием на проектирование.</text:p>
      <text:p text:style-name="P9"><text:bookmark-end text:name="sub_15197"/><text:bookmark-start text:name="sub_151912"/>5.19.1. При проектировании малокомплектных общеобразовательных организаций, обязательный набор помещений включает: гардероб; учебные кабинеты; столовую; санитарные узлы (раздельно для обучающихся и персонала); рекреации; помещение для хранения уборочного инвентаря; помещения медицинского назначения (кабинет врача для осмотра детей, процедурный кабинет); спортивный зал, помещение снарядной; административно-хозяйственные помещения, актовый зал и библиотеку. При спортивных залах оборудуются раздельные для мальчиков и девочек душевые, туалеты.</text:p>
      <text:p text:style-name="P9"><text:bookmark-end text:name="sub_151912"/><text:bookmark-start text:name="sub_151922"/>5.19.2. Спортивный зал, столовая, технологические мастерские для мальчиков, гардероб размещаются на первом этаже. Допускается размещение гардероба в цокольном этаже задания.</text:p>
      <text:p text:style-name="P9"><text:bookmark-end text:name="sub_151922"/>При проектировании общеобразовательной организации помещения раздевальных <text:soft-page-break/>при спортивном зале предусматриваются площадью не менее 14,0 <draw:frame draw:style-name="fr1" draw:name="Графический объект74" text:anchor-type="as-char" svg:width="0.651cm" svg:height="0.81cm" draw:z-index="74"><draw:image xlink:href="Pictures/20000014000002910000032EB64F9A78.wmf" xlink:type="simple" xlink:show="embed" xlink:actuate="onLoad"/></draw:frame> каждая.</text:p>
      <text:p text:style-name="P9"><text:bookmark-start text:name="sub_151932"/>5.19.3. В составе производственных помещений пищеблока предусматриваются следующие помещения: обработки овощей, заготовочный и горячий цеха, моечная для раздельного мытья столовой и кухонной посуды.</text:p>
      <text:p text:style-name="P9"><text:bookmark-end text:name="sub_151932"/>Хранение пищевых продуктов и продовольственного сырья должно осуществляться в помещениях кладовых (для овощей, сухих продуктов, скоропортящихся продуктов). При организации ежедневного поступления пищевых продуктов и продовольственного сырья допускается использование одного помещения кладовой.</text:p>
      <text:p text:style-name="P9"><text:bookmark-start text:name="sub_151942"/>5.19.4. Содержание и организация работы столовой в части объемно- планировочных и конструктивных решений, санитарно-технического обеспечения, требований к оборудованию, инвентарю, посуде и таре, санитарному состоянию и содержанию помещений, мытью посуды, организации питания, в том числе формированию примерного меню, условий и технологии изготовления блюд, требований к профилактике витаминной и микроэлементной недостаточности, организации питьевого режима, соблюдению правил личной гигиены и прохождению медицинских осмотров персоналом, хранению и перевозке пищевых продуктов, ежедневному ведению необходимой документации пищеблока (бракеражные журналы, журнал здоровья и другие) должны соответствовать санитарно-эпидемиологическим требованиям к организации питания обучающихся в общеобразовательных организациях и профессиональных образовательных организациях.</text:p>
      <text:p text:style-name="P8"><text:bookmark-end text:name="sub_151942"/><text:span text:style-name="T10">Режим питания и кратность приема пищи должны устанавливаться в зависимости от времени пребывания обучающихся в организации</text:span><text:a xlink:type="simple" xlink:href="http://ivo.garant.ru/document?id=71188438&amp;sub=9991">*</text:a><text:span text:style-name="T10">.</text:span></text:p>
      <text:p text:style-name="P9"><text:bookmark-start text:name="sub_151952"/>5.19.5. Поверхность стен, полов и потолков помещений медицинского назначения (кабинета врача для осмотра детей и процедурного кабинета) должна быть гладкой, без дефектов, легкодоступной для влажной уборки и устойчивой к обработке моющими и дезинфекционными средствами. Используемые панели должны иметь гладкую поверхность.</text:p>
      <text:p text:style-name="P9"><text:bookmark-end text:name="sub_151952"/>Площадь кабинета врача предусматривается не менее 12 <draw:frame draw:style-name="fr1" draw:name="Графический объект75" text:anchor-type="as-char" svg:width="0.651cm" svg:height="0.81cm" draw:z-index="75"><draw:image xlink:href="Pictures/20000014000002910000032EB64F9A78.wmf" xlink:type="simple" xlink:show="embed" xlink:actuate="onLoad"/></draw:frame>, процедурного - не менее 12 <draw:frame draw:style-name="fr1" draw:name="Графический объект76" text:anchor-type="as-char" svg:width="0.651cm" svg:height="0.81cm" draw:z-index="76"><draw:image xlink:href="Pictures/20000014000002910000032EB64F9A78.wmf" xlink:type="simple" xlink:show="embed" xlink:actuate="onLoad"/></draw:frame>.</text:p>
      <text:p text:style-name="P9">В помещениях медицинского назначения должны быть установлены умывальники с подводкой горячей и холодной воды, оборудованные смесителями.</text:p>
      <text:p text:style-name="P9">Помещения должны иметь естественное освещение.</text:p>
      <text:p text:style-name="P9">Искусственная освещенность, источник света, тип лампы принимаются в соответствии с гигиеническими требованиями к естественному, искусственному и совмещенному освещению жилых и общественных зданий.</text:p>
      <text:p text:style-name="P9">Необходимо предусмотреть помещение и (или) место для временной изоляции заболевших обучающихся.</text:p>
      <text:p text:style-name="P9"/>
      <text:p text:style-name="P11"><text:bookmark-start text:name="sub_16002"/>VI. Требования к воздушно-тепловому режиму</text:p>
      <text:p text:style-name="P9"><text:bookmark-end text:name="sub_16002"/></text:p>
      <text:p text:style-name="P9"><text:bookmark-start text:name="sub_16013"/>6.1. Здания общеобразовательных организаций оборудуют системами централизованного отопления и вентиляции, которые должны соответствовать нормам проектирования и строительства жилых и общественных зданий и обеспечивать оптимальные параметры микроклимата и воздушной среды.</text:p>
      <text:p text:style-name="P9"><text:bookmark-end text:name="sub_16013"/><text:bookmark-start text:name="sub_160122"/>Обследование технического состояния вентиляции проводится специализированными организациями через 2 года после ввода здания в эксплуатацию, в дальнейшем - не реже 1 раза в 10 лет. При обследовании технического состояния вентиляции осуществляются инструментальные измерения объемов вытяжки воздуха.</text:p>
      <text:p text:style-name="P9"><text:bookmark-end text:name="sub_160122"/>Паровое отопление в учреждениях не используется. При установке ограждений отопительных приборов используемые материалы должны быть безвредны для здоровья детей.</text:p>
      <text:p text:style-name="P9"><text:soft-page-break/>Ограждения из древесно-стружечных плит и других полимерных материалов не допускаются.</text:p>
      <text:p text:style-name="P9">Не допускается использование переносных обогревательных приборов, а также обогревателей с инфракрасным излучением.</text:p>
      <text:p text:style-name="P9"><text:bookmark-start text:name="sub_16022"/>6.2. Температура воздуха в зависимости от климатических условий в учебных помещениях и кабинетах, кабинетах психолога и логопеда, лабораториях, актовом зале, столовой, рекреациях, библиотеке, вестибюле, гардеробе должна составлять 18 - 24°С; в спортзале и комнатах для проведения секционных занятий, мастерских - 17 - 20°С; спальне, игровых комнатах, помещениях подразделений дошкольного образования и пришкольного интерната, - 20 - 24°С; медицинских кабинетах, раздевальных комнатах спортивного зала - 20 - 22°С, душевых - 24 - 25°С, санитарных узлах и комнатах личной гигиены должна составлять 19 - 21°С, душевых - 25°С.</text:p>
      <text:p text:style-name="P9"><text:bookmark-end text:name="sub_16022"/>Для контроля температурного режима учебные помещения и кабинеты должны быть оснащены бытовыми термометрами.</text:p>
      <text:p text:style-name="P9"><text:bookmark-start text:name="sub_16032"/>6.3. Во внеучебное время при отсутствии детей в помещениях общеобразовательной организации должна поддерживаться температура не ниже 15°С.</text:p>
      <text:p text:style-name="P9"><text:bookmark-end text:name="sub_16032"/><text:bookmark-start text:name="sub_16042"/>6.4. В помещениях общеобразовательных организаций относительная влажность воздуха должна составлять 40 - 60%, скорость движения воздуха не более 0,1 м/сек.</text:p>
      <text:p text:style-name="P9"><text:bookmark-end text:name="sub_16042"/><text:bookmark-start text:name="sub_16052"/>6.5. При наличии печного отопления в существующих зданиях общеобразовательных организаций топка устраивается в коридоре. Во избежание загрязнения воздуха помещений окисью углерода печные трубы закрываются не ранее полного сгорания топлива и не позднее чем за два часа до прихода обучающихся.</text:p>
      <text:p text:style-name="P9"><text:bookmark-end text:name="sub_16052"/>Для вновь строящихся и реконструируемых зданий общеобразовательных организаций печное отопление не допускается.</text:p>
      <text:p text:style-name="P8"><text:bookmark-start text:name="sub_16062"/><text:span text:style-name="T10">6.6. Учебные помещения проветриваются во время перемен, а рекреационные - во время уроков. До начала занятий и после их окончания необходимо осуществлять сквозное проветривание учебных помещений. Продолжительность сквозного проветривания определяется погодными условиями, направлением и скоростью движения ветра, эффективностью отопительной системы. Рекомендуемая длительность сквозного проветривания приведена в </text:span><text:a xlink:type="simple" xlink:href="#sub_1002">таблице 2</text:a><text:span text:style-name="T10">.</text:span></text:p>
      <text:p text:style-name="P9"><text:bookmark-end text:name="sub_16062"/></text:p>
      <text:p text:style-name="P13"><text:bookmark-start text:name="sub_10022"/>Таблица 2</text:p>
      <text:p text:style-name="P9"><text:bookmark-end text:name="sub_10022"/></text:p>
      <text:p text:style-name="P11">Рекомендуемая продолжительность сквозного проветривания учебных помещений в зависимости от температуры наружного воздуха</text:p>
      <text:p text:style-name="P9"/>
      <table:table table:name="Таблица27" table:style-name="Таблица27">
        <table:table-column table:style-name="Таблица27.A" table:number-columns-repeated="2"/>
        <table:table-column table:style-name="Таблица27.C"/>
        <table:table-row table:style-name="Таблица27.1">
          <table:table-cell table:style-name="Таблица27.A1" office:value-type="string">
            <text:p text:style-name="P5">Наружная температура, °С</text:p>
          </table:table-cell>
          <table:table-cell table:style-name="Таблица27.B1" table:number-columns-spanned="2" office:value-type="string">
            <text:p text:style-name="P5">Длительность проветривания помещения, мин.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2"/>
          </table:table-cell>
          <table:table-cell table:style-name="Таблица27.B1" office:value-type="string">
            <text:p text:style-name="P5">в малые перемены</text:p>
          </table:table-cell>
          <table:table-cell table:style-name="Таблица27.B1" office:value-type="string">
            <text:p text:style-name="P5">в большие перемены и между сменами</text:p>
          </table:table-cell>
        </table:table-row>
        <table:table-row table:style-name="Таблица27.1">
          <table:table-cell table:style-name="Таблица27.B1" office:value-type="string">
            <text:p text:style-name="P5">От + 10 до+6</text:p>
          </table:table-cell>
          <table:table-cell table:style-name="Таблица27.B1" office:value-type="string">
            <text:p text:style-name="P5">4 - 10</text:p>
          </table:table-cell>
          <table:table-cell table:style-name="Таблица27.B1" office:value-type="string">
            <text:p text:style-name="P5">25 - 35</text:p>
          </table:table-cell>
        </table:table-row>
        <table:table-row table:style-name="Таблица27.1">
          <table:table-cell table:style-name="Таблица27.B1" office:value-type="string">
            <text:p text:style-name="P5">От +5 до 0</text:p>
          </table:table-cell>
          <table:table-cell table:style-name="Таблица27.B1" office:value-type="string">
            <text:p text:style-name="P5">3 - 7</text:p>
          </table:table-cell>
          <table:table-cell table:style-name="Таблица27.B1" office:value-type="string">
            <text:p text:style-name="P5">20 - 30</text:p>
          </table:table-cell>
        </table:table-row>
        <table:table-row table:style-name="Таблица27.1">
          <table:table-cell table:style-name="Таблица27.B1" office:value-type="string">
            <text:p text:style-name="P5">От 0 до -5</text:p>
          </table:table-cell>
          <table:table-cell table:style-name="Таблица27.B1" office:value-type="string">
            <text:p text:style-name="P5">2 - 5</text:p>
          </table:table-cell>
          <table:table-cell table:style-name="Таблица27.B1" office:value-type="string">
            <text:p text:style-name="P5">15 - 25</text:p>
          </table:table-cell>
        </table:table-row>
        <table:table-row table:style-name="Таблица27.1">
          <table:table-cell table:style-name="Таблица27.B1" office:value-type="string">
            <text:p text:style-name="P5">От -5 до -10</text:p>
          </table:table-cell>
          <table:table-cell table:style-name="Таблица27.B1" office:value-type="string">
            <text:p text:style-name="P5">1 - 3</text:p>
          </table:table-cell>
          <table:table-cell table:style-name="Таблица27.B1" office:value-type="string">
            <text:p text:style-name="P5">10 - 15</text:p>
          </table:table-cell>
        </table:table-row>
        <table:table-row table:style-name="Таблица27.1">
          <table:table-cell table:style-name="Таблица27.B1" office:value-type="string">
            <text:p text:style-name="P5">Ниже -10</text:p>
          </table:table-cell>
          <table:table-cell table:style-name="Таблица27.B1" office:value-type="string">
            <text:p text:style-name="P5">1 - 1,5</text:p>
          </table:table-cell>
          <table:table-cell table:style-name="Таблица27.B1" office:value-type="string">
            <text:p text:style-name="P5">5 - 10</text:p>
          </table:table-cell>
        </table:table-row>
      </table:table>
      <text:p text:style-name="P9"/>
      <text:p text:style-name="P9"><text:bookmark-start text:name="sub_16072"/>6.7. Уроки физической культуры и занятия спортивных секций следует проводить в хорошо аэрируемых спортивных залах.</text:p>
      <text:p text:style-name="P9"><text:bookmark-end text:name="sub_16072"/>Необходимо во время занятий в зале открывать одно или два окна с подветренной стороны при температуре наружного воздуха выше плюс 5°С и скорости движения ветра не более 2 м/с. При более низкой температуре и большей скорости движения воздуха занятия в зале проводят при открытых одной - трех фрамугах. При температуре наружного воздуха <text:soft-page-break/>ниже минус 10°С и скорости движения воздуха более 7 м/с сквозное проветривание зала проводится при отсутствии учащихся 1 - 1,5 минуты; в большие перемены и между сменами - 5 - 10 минут.</text:p>
      <text:p text:style-name="P9">При достижении температуры воздуха плюс 14°С проветривание в спортивном зале следует прекращать.</text:p>
      <text:p text:style-name="P9"><text:bookmark-start text:name="sub_16082"/>6.8. Окна должны быть оборудованы откидными фрамугами с рычажными приборами или форточками. Площадь фрамуг и форточек, используемых для проветривания, в учебных помещениях должна быть не менее 1/50 площади пола. Фрамуги и форточки должны функционировать в любое время года.</text:p>
      <text:p text:style-name="P9"><text:bookmark-end text:name="sub_16082"/><text:bookmark-start text:name="sub_16092"/>6.9. При замене оконных блоков площадь остекления должна быть сохранена или увеличена.</text:p>
      <text:p text:style-name="P9"><text:bookmark-end text:name="sub_16092"/>Плоскость открытия окон должна обеспечивать режим проветривания.</text:p>
      <text:p text:style-name="P9"><text:bookmark-start text:name="sub_16102"/>6.10. Остекление окон должно быть выполнено из цельного стеклополотна. Замена разбитых стекол должна проводиться немедленно.</text:p>
      <text:p text:style-name="P9"><text:bookmark-end text:name="sub_16102"/><text:bookmark-start text:name="sub_16112"/>6.11. Отдельные системы вытяжной вентиляции следует предусматривать для следующих помещений: учебных помещений и кабинетов, актовых залов, бассейнов, тиров, столовой, медицинского пункта, киноаппаратной, санитарных узлов, помещений для обработки и хранения уборочного инвентаря, столярных и слесарных мастерских.</text:p>
      <text:p text:style-name="P9"><text:bookmark-end text:name="sub_16112"/>Механическая вытяжная вентиляция оборудуется в мастерских и кабинетах обслуживающего труда, где установлены плиты.</text:p>
      <text:p text:style-name="P9"><text:bookmark-start text:name="sub_16122"/>6.12. Концентрации вредных веществ в воздухе помещений общеобразовательных организаций не должны превышать гигиенические нормативы для атмосферного воздуха населенных мест.</text:p>
      <text:p text:style-name="P9"><text:bookmark-end text:name="sub_16122"/></text:p>
      <text:p text:style-name="P11"><text:bookmark-start text:name="sub_17002"/>VII. Требования к естественному и искусственному освещению</text:p>
      <text:p text:style-name="P9"><text:bookmark-end text:name="sub_17002"/></text:p>
      <text:p text:style-name="P9"><text:bookmark-start text:name="sub_17012"/>7.1. Естественное освещение.</text:p>
      <text:p text:style-name="P9"><text:bookmark-end text:name="sub_17012"/><text:bookmark-start text:name="sub_17112"/>7.1.1. Все учебные помещения должны иметь естественное освещение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12"/><text:bookmark-start text:name="sub_17122"/>7.1.2. Без естественного освещения допускается проектировать: снарядные, умывальные, душевые, туалеты при гимнастическом зале; душевые и туалеты персонала; кладовые и складские помещения, радиоузлы; кинофотолаборатории; книгохранилища; бойлерные, насосные водопровода и канализации; камеры вентиляционные и кондиционирования воздуха; узлы управления и другие помещения для установки и управления инженерным и технологическим оборудованием зданий; помещения для хранения дезинфекционных средств.</text:p>
      <text:p text:style-name="P9"><text:bookmark-end text:name="sub_17122"/><text:bookmark-start text:name="sub_17132"/>7.1.3. В учебных помещениях следует проектировать боковое естественное левостороннее освещение. При глубине учебных помещений более 6 м обязательно устройство правостороннего подсвета, высота которого должна быть не менее 2,2 м от пола.</text:p>
      <text:p text:style-name="P9"><text:bookmark-end text:name="sub_17132"/>Не допускается направление основного светового потока спереди и сзади от обучающихся.</text:p>
      <text:p text:style-name="P9"><text:bookmark-start text:name="sub_17142"/>7.1.4. В мастерских для трудового обучения, актовых и спортивных залах может применяться двустороннее боковое естественное освещение.</text:p>
      <text:p text:style-name="P9"><text:bookmark-end text:name="sub_17142"/><text:bookmark-start text:name="sub_17152"/>7.1.5. В помещениях общеобразовательных организаций обеспечиваются нормированные значения коэффициента естественной освещенности (КЕО) в соответствии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152"/><text:bookmark-start text:name="sub_17162"/>7.1.6. В учебных помещениях при одностороннем боковом естественном освещении КЕО на рабочей поверхности парт в наиболее удаленной от окон точке помещения должен быть не менее 1,5%. При двухстороннем боковом естественном освещении показатель КЕО вычисляется на средних рядах и должен составлять 1,5%.</text:p>
      <text:p text:style-name="P9"><text:bookmark-end text:name="sub_17162"/><text:soft-page-break/>Световой коэффициент (СК - отношение площади остекленной поверхности к площади пола) должен составлять не менее 1:6.</text:p>
      <text:p text:style-name="P9"><text:bookmark-start text:name="sub_17172"/>7.1.7. Окна учебных помещений должны быть ориентированы на южные, юго-восточные и восточные стороны горизонта. На северные стороны горизонта могут быть ориентированы окна кабинетов черчения, рисования, а также помещение кухни. Ориентация кабинетов информатики - на север, северо-восток.</text:p>
      <text:p text:style-name="P9"><text:bookmark-end text:name="sub_17172"/><text:bookmark-start text:name="sub_17182"/>7.1.8. Светопроемы учебных помещений в зависимости от климатической зоны оборудуют регулируемыми солнцезащитными устройствами (подъемно-поворотные жалюзи, тканевые шторы) с длиной не ниже уровня подоконника.</text:p>
      <text:p text:style-name="P9"><text:bookmark-end text:name="sub_17182"/>Рекомендуется использование штор из тканей светлых тонов, обладающих достаточной степенью светопропускания, хорошими светорассеивающими свойствами, которые не должны снижать уровень естественного освещения. Использование штор (занавесок), в том числе штор с ламбрекенами, из поливинилхлоридной пленки и других штор или устройств, ограничивающих естественную освещенность, не допускается.</text:p>
      <text:p text:style-name="P9">В нерабочем состоянии шторы необходимо размещать в простенках между окнами.</text:p>
      <text:p text:style-name="P9"><text:bookmark-start text:name="sub_17192"/>7.1.9. Для рационального использования дневного света и равномерного освещения учебных помещений следует:</text:p>
      <text:p text:style-name="P9"><text:bookmark-end text:name="sub_17192"/>- не закрашивать оконные стекла;</text:p>
      <text:p text:style-name="P9">- не расставлять на подоконниках цветы, их размещают в переносных цветочницах высотой 65 - 70 см от пола или подвесных кашпо в простенках между окнами;</text:p>
      <text:p text:style-name="P9">- очистку и мытье стекол проводить по мере загрязнения, но не реже 2 раз в год (осенью и весной).</text:p>
      <text:p text:style-name="P9">Продолжительность инсоляции в учебных помещениях и кабинетах должна быть непрерывной, по продолжительности не менее:</text:p>
      <text:p text:style-name="P9">- 2,5 ч. в северной зоне (севернее 58° с.ш.);</text:p>
      <text:p text:style-name="P9">- 2,0 ч. в центральной зоне (58 - 48° с.ш.);</text:p>
      <text:p text:style-name="P9">- 1,5 ч. в южной зоне (южнее 48° с.ш.).</text:p>
      <text:p text:style-name="P9">Допускается отсутствие инсоляции в учебных кабинетах информатики, физики, химии, рисования и черчения, спортивно-тренажерных залах, помещениях пищеблока, актового зала, административно-хозяйственных помещениях.</text:p>
      <text:p text:style-name="P9"><text:bookmark-start text:name="sub_17022"/>7.2. Искусственное освещение.</text:p>
      <text:p text:style-name="P9"><text:bookmark-end text:name="sub_17022"/><text:bookmark-start text:name="sub_17212"/>7.2.1. Во всех помещениях общеобразовательной организации обеспечиваются уровни искусственной освещенности в соответствии 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12"/><text:bookmark-start text:name="sub_17222"/>7.2.2. В учебных помещениях система общего освещения обеспечивается потолочными светильниками с люминесцентными лампами и светодиодами. Предусматривается освещение с использованием ламп по спектру цветоизлучения: белый, тепло-белый, естественно-белый.</text:p>
      <text:p text:style-name="P9"><text:bookmark-end text:name="sub_17222"/><text:bookmark-start text:name="sub_17232"/>7.2.3.Не используются в одном помещении для общего освещения источники света различной природы излучения.</text:p>
      <text:p text:style-name="P9"><text:bookmark-end text:name="sub_17232"/><text:bookmark-start text:name="sub_17242"/>7.2.4. В учебных кабинетах, аудиториях, лабораториях уровни освещенности должны соответствовать следующим нормам: на рабочих столах - 300 - 500 лк, в кабинетах технического черчения и рисования - 500 лк, в кабинетах информатики на столах - 300 - 500 лк, на классной доске 300 - 500 лк, в актовых и спортивных залах (на полу) - 200 лк, в рекреациях (на полу) - 150 лк.</text:p>
      <text:p text:style-name="P9"><text:bookmark-end text:name="sub_17242"/>При использовании компьютерной техники и необходимости сочетать восприятие информации с экрана и ведение записи в тетради освещенность на столах обучающихся должна быть не ниже 300 лк.</text:p>
      <text:p text:style-name="P9"><text:bookmark-start text:name="sub_17252"/>7.2.5. В учебных помещениях следует применять систему общего освещения. Светильники с люминесцентными лампами располагаются параллельно светонесущей стене на расстоянии 1,2 м от наружной стены и 1,5 м от внутренней. Светильники со светодиодами располагаются с учетом требований по ограничению показателя дискомфорта в соответствии <text:soft-page-break/>с гигиеническими требованиями к естественному, искусственному, совмещенному освещению жилых и общественных зданий.</text:p>
      <text:p text:style-name="P9"><text:bookmark-end text:name="sub_17252"/><text:bookmark-start text:name="sub_17262"/>7.2.6. Классная доска, не обладающая собственным свечением, оборудуется местным освещением - софитами, предназначенными для освещения классных досок.</text:p>
      <text:p text:style-name="P9"><text:bookmark-end text:name="sub_17262"/>Рекомендуется светильники размещать выше верхнего края доски на 0,3 м и на 0,6 м в сторону класса перед доской.</text:p>
      <text:p text:style-name="P9"><text:bookmark-start text:name="sub_17272"/>7.2.7. При проектировании системы искусственного освещения для учебных помещений необходимо предусмотреть раздельное включение линий светильников.</text:p>
      <text:p text:style-name="P9"><text:bookmark-end text:name="sub_17272"/><text:bookmark-start text:name="sub_17282"/>7.2.8. Для рационального использования искусственного света и равномерного освещения учебных помещений необходимо использовать отделочные материалы и краски, создающие матовую поверхность с коэффициентами отражения: для потолка - 0,7 - 0,9; для стен - 0,5 - 0,7; для пола - 0,4 - 0,5; для мебели и парт - 0,45; для классных досок - 0,1 - 0,2.</text:p>
      <text:p text:style-name="P9"><text:bookmark-end text:name="sub_17282"/>Рекомендуется использовать следующие цвета красок: для потолков - белый, для стен учебных помещений - светлые тона желтого, бежевого, розового, зеленого, голубого; для мебели (шкафы, парты) - цвет натурального дерева или светло-зеленый; для классных досок - темно-зеленый, темно-коричневый; для дверей, оконных рам - белый.</text:p>
      <text:p text:style-name="P9"><text:bookmark-start text:name="sub_17292"/>7.2.9. Очистка осветительной арматуры светильников проводится по мере загрязнения, но не реже 2 раз в год, и своевременно проводится замена вышедших из строя источников света.</text:p>
      <text:p text:style-name="P9"><text:bookmark-end text:name="sub_17292"/><text:bookmark-start text:name="sub_172102"/>7.2.10. Неисправные, перегоревшие люминесцентные лампы собираются в контейнер в специально выделенном помещении и направляют на утилизацию в соответствии с действующими нормативными документами.</text:p>
      <text:p text:style-name="P9"><text:bookmark-end text:name="sub_172102"/></text:p>
      <text:p text:style-name="P11"><text:bookmark-start text:name="sub_18002"/>VIII. Требования к водоснабжению и канализации</text:p>
      <text:p text:style-name="P9"><text:bookmark-end text:name="sub_18002"/></text:p>
      <text:p text:style-name="P9"><text:bookmark-start text:name="sub_18013"/>8.1. Здания общеобразовательных организаций должны быть оборудованы централизованными системами хозяйственно-питьевого водоснабжения, канализацией и водостоками в соответствии с требованиями к общественным зданиям и сооружениям в части хозяйственно-питьевого водоснабжения и водоотведения.</text:p>
      <text:p text:style-name="P9"><text:bookmark-end text:name="sub_18013"/><text:bookmark-start text:name="sub_180122"/>Холодным и горячим централизованным водоснабжением обеспечиваются помещения общеобразовательной организации, дошкольного образования и интерната при общеобразовательной организации, в том числе: помещения пищеблока, столовая, буфетные, душевые, умывальные, кабины личной гигиены, помещения медицинского назначения, мастерские трудового обучения, кабинеты домоводства, помещения начальных классов, кабинеты рисования, физики, химии и биологии, лаборантские, помещения для обработки уборочного инвентаря и туалеты общеобразовательных организаций.</text:p>
      <text:p text:style-name="P9"><text:bookmark-end text:name="sub_180122"/><text:bookmark-start text:name="sub_18022"/>8.2. При отсутствии в населенном пункте централизованного водоснабжения в существующих зданиях общеобразовательных организаций необходимо обеспечить беспрерывную подачу холодной воды в помещения пищеблока, помещения медицинского назначения, туалеты, помещения интерната при общеобразовательной организации и дошкольного образования и устройства систем подогрева воды.</text:p>
      <text:p text:style-name="P9"><text:bookmark-end text:name="sub_18022"/><text:bookmark-start text:name="sub_18032"/>8.3. Общеобразовательные организации обеспечивают водой, отвечающей гигиеническим требованиям к качеству и безопасности воды питьевого водоснабжения.</text:p>
      <text:p text:style-name="P9"><text:bookmark-end text:name="sub_18032"/><text:bookmark-start text:name="sub_18042"/>8.4. В зданиях общеобразовательных организаций система канализации столовой должна быть отдельной от остальной и иметь самостоятельный выпуск в наружную систему канализации. Через производственные помещения столовой не должны проходить стояки системы канализации от верхних этажей.</text:p>
      <text:p text:style-name="P9"><text:bookmark-end text:name="sub_18042"/><text:bookmark-start text:name="sub_18052"/>8.5. В неканализованных районах здания общеобразовательной организации оборудуются внутренней канализацией с устройством выгреба или септика или локальных очистных сооружений. При строительстве общеобразовательных организаций в неканализованных районах не допускается устройство надворных туалетов.</text:p>
      <text:p text:style-name="P9"><text:bookmark-end text:name="sub_18052"/><text:bookmark-start text:name="sub_18062"/>8.6. В общеобразовательных организациях питьевой режим обучающихся <text:soft-page-break/>организует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<text:p text:style-name="P9"><text:bookmark-end text:name="sub_18062"/></text:p>
      <text:p text:style-name="P11"><text:bookmark-start text:name="sub_19002"/>IX. Требования к помещениям и оборудованию общеобразовательных организаций, размещенных в приспособленных зданиях</text:p>
      <text:p text:style-name="P9"><text:bookmark-end text:name="sub_19002"/></text:p>
      <text:p text:style-name="P9"><text:bookmark-start text:name="sub_19012"/>9.1. Размещение общеобразовательных организаций в приспособленных помещениях возможно на время проведения капитального ремонта (реконструкции) существующих основных зданий общеобразовательных организаций.</text:p>
      <text:p text:style-name="P9"><text:bookmark-end text:name="sub_19012"/><text:bookmark-start text:name="sub_19022"/>9.2. При размещении общеобразовательной организации в приспособленном здании необходимо иметь обязательный набор помещений: учебные классы, помещения для организации питания, помещения медицинского назначения, рекреацию, административно-хозяйственные помещения, санузлы, гардероб.</text:p>
      <text:p text:style-name="P9"><text:bookmark-end text:name="sub_19022"/><text:bookmark-start text:name="sub_19032"/>9.3. Площади учебных помещений и кабинетов определяются исходя из числа обучающихся в одном классе в соответствии с требованиями настоящих санитарных правил.</text:p>
      <text:p text:style-name="P9"><text:bookmark-end text:name="sub_19032"/><text:bookmark-start text:name="sub_19042"/>9.4. При отсутствии возможности оборудовать собственный спортивный зал следует использовать спортивные сооружения, расположенные вблизи общеобразовательной организации, при условии соответствия их требованиям к устройству и содержанию мест занятий по физической культуре и спорту.</text:p>
      <text:p text:style-name="P9"><text:bookmark-end text:name="sub_19042"/><text:bookmark-start text:name="sub_19052"/>9.5. Для малокомплектных общеобразовательных организаций, расположенных в сельской местности, при отсутствии возможности оборудовать собственный медицинский пункт, допускается организация медицинского обслуживания на фельдшерско-акушерских пунктах и амбулаториях.</text:p>
      <text:p text:style-name="P9"><text:bookmark-end text:name="sub_19052"/><text:bookmark-start text:name="sub_19062"/>9.6. При отсутствии гардероба допускается оборудование индивидуальных шкафчиков, расположенных в рекреациях, коридорах.</text:p>
      <text:p text:style-name="P9"><text:bookmark-end text:name="sub_19062"/></text:p>
      <text:p text:style-name="P11"><text:bookmark-start text:name="sub_110002"/>X. Гигиенические требования к режиму образовательной деятельности</text:p>
      <text:p text:style-name="P9"><text:bookmark-end text:name="sub_110002"/></text:p>
      <text:p text:style-name="P9"><text:bookmark-start text:name="sub_110015"/>10.1. Оптимальный возраст начала школьного обучения - не ранее 7 лет. В 1-е классы принимают детей 8-го или 7-го года жизни. Прием детей 7-го года жизни осуществляют при достижении ими к 1 сентября учебного года возраста не менее 6 лет 6 месяцев.</text:p>
      <text:p text:style-name="P9"><text:bookmark-end text:name="sub_110015"/><text:bookmark-start text:name="sub_1100122"/>Количество учащихся в классе определяется исходя из расчета соблюдения нормы площади на одного обучающегося, соблюдении требований к расстановке мебели в учебных помещениях, в том числе удаленности мест для занятий от светонесущей стены, требований к естественному и искусственному освещению.</text:p>
      <text:p text:style-name="P9"><text:bookmark-end text:name="sub_1100122"/><text:bookmark-start text:name="sub_1100132"/>При наличии необходимых условий и средств для обучения возможно деление классов по учебным предметам на группы.</text:p>
      <text:p text:style-name="P9"><text:bookmark-end text:name="sub_1100132"/><text:bookmark-start text:name="sub_110022"/>10.2. Обучение детей, не достигших 6 лет 6 месяцев к началу учебного года, рекомендуется проводить в условиях дошкольной организации, осуществляющей образовательную деятельность или в общеобразовательной организации с соблюдением всех гигиенических требований к условиям и организации образовательной деятельности для детей дошкольного возраста.</text:p>
      <text:p text:style-name="P9"><text:bookmark-end text:name="sub_110022"/><text:bookmark-start text:name="sub_110032"/>10.3. Для профилактики переутомления обучающихся в годовом календарном учебном плане рекомендуется предусмотреть равномерное распределение периодов учебного времени и каникул.</text:p>
      <text:p text:style-name="P9"><text:bookmark-end text:name="sub_110032"/><text:bookmark-start text:name="sub_110042"/>10.4. Учебные занятия следует начинать не ранее 8 часов. Проведение нулевых уроков не допускается.</text:p>
      <text:p text:style-name="P9"><text:bookmark-end text:name="sub_110042"/>В учреждениях с углубленным изучением отдельных предметов, лицеях и гимназиях, обучение проводят только в первую смену.</text:p>
      <text:p text:style-name="P9">В учреждениях, работающих в две смены, обучение 1-х, 5-х, выпускных 9-х и 11-х <text:soft-page-break/>классов и классов компенсирующего обучения должно быть организовано в первую смену.</text:p>
      <text:p text:style-name="P9">Обучение в 3 смены в общеобразовательных организациях не допускается.</text:p>
      <text:p text:style-name="P8"><text:bookmark-start text:name="sub_110052"/><text:a xlink:type="simple" xlink:href="http://ivo.garant.ru/document?id=55071359&amp;sub=1021">10.5.</text:a><text:span text:style-name="T10"> Основная образовательная программа реализуется через организацию урочной и внеурочной деятельности. Общий объем нагрузки и максимальный объем аудиторной нагрузки на обучающихся не должен превышать требований, установленных в </text:span><text:a xlink:type="simple" xlink:href="#sub_1003">таблице 3</text:a><text:span text:style-name="T10">.</text:span></text:p>
      <text:p text:style-name="P9"><text:bookmark-end text:name="sub_110052"/></text:p>
      <text:p text:style-name="P13"><text:bookmark-start text:name="sub_10034"/>Таблица 3</text:p>
      <text:p text:style-name="P9"><text:bookmark-end text:name="sub_10034"/></text:p>
      <text:p text:style-name="P11">Гигиенические требования к максимальному общему объему недельной образовательной нагрузки обучающихся</text:p>
      <text:p text:style-name="P9"/>
      <table:table table:name="Таблица28" table:style-name="Таблица28">
        <table:table-column table:style-name="Таблица28.A" table:number-columns-repeated="3"/>
        <table:table-column table:style-name="Таблица28.D"/>
        <table:table-row table:style-name="Таблица28.1">
          <table:table-cell table:style-name="Таблица28.A1" office:value-type="string">
            <text:p text:style-name="P5">Классы</text:p>
          </table:table-cell>
          <table:table-cell table:style-name="Таблица28.A1" table:number-columns-spanned="2" office:value-type="string">
            <text:p text:style-name="P1"><text:span text:style-name="T10">Максимально допустимая аудиторная недельная нагрузка (в академических часах)</text:span><text:a xlink:type="simple" xlink:href="#sub_10031">*</text:a></text:p>
          </table:table-cell>
          <table:covered-table-cell/>
          <table:table-cell table:style-name="Таблица28.A1" office:value-type="string">
            <text:p text:style-name="P1"><text:span text:style-name="T10">Максимально допустимый недельный объем нагрузки внеурочной деятельности (в академических часах)</text:span><text:a xlink:type="simple" xlink:href="#sub_10032">**</text:a></text:p>
          </table:table-cell>
        </table:table-row>
        <table:table-row table:style-name="Таблица28.1">
          <table:table-cell table:style-name="Таблица28.A1" office:value-type="string">
            <text:p text:style-name="P2"/>
          </table:table-cell>
          <table:table-cell table:style-name="Таблица28.A1" office:value-type="string">
            <text:p text:style-name="P5">при 6-ти дневной неделе, не более</text:p>
          </table:table-cell>
          <table:table-cell table:style-name="Таблица28.A1" office:value-type="string">
            <text:p text:style-name="P5">при 5-ти дневной неделе, не более</text:p>
          </table:table-cell>
          <table:table-cell table:style-name="Таблица28.A1" office:value-type="string">
            <text:p text:style-name="P5">Независимо от продолжительности учебной недели, не более</text:p>
          </table:table-cell>
        </table:table-row>
        <table:table-row table:style-name="Таблица28.1">
          <table:table-cell table:style-name="Таблица28.A1" office:value-type="string">
            <text:p text:style-name="P5">1</text:p>
          </table:table-cell>
          <table:table-cell table:style-name="Таблица28.A1" office:value-type="string">
            <text:p text:style-name="P5">-</text:p>
          </table:table-cell>
          <table:table-cell table:style-name="Таблица28.A1" office:value-type="string">
            <text:p text:style-name="P5">21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2 - 4</text:p>
          </table:table-cell>
          <table:table-cell table:style-name="Таблица28.A1" office:value-type="string">
            <text:p text:style-name="P5">26</text:p>
          </table:table-cell>
          <table:table-cell table:style-name="Таблица28.A1" office:value-type="string">
            <text:p text:style-name="P5">23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5</text:p>
          </table:table-cell>
          <table:table-cell table:style-name="Таблица28.A1" office:value-type="string">
            <text:p text:style-name="P5">32</text:p>
          </table:table-cell>
          <table:table-cell table:style-name="Таблица28.A1" office:value-type="string">
            <text:p text:style-name="P5">29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6</text:p>
          </table:table-cell>
          <table:table-cell table:style-name="Таблица28.A1" office:value-type="string">
            <text:p text:style-name="P5">33</text:p>
          </table:table-cell>
          <table:table-cell table:style-name="Таблица28.A1" office:value-type="string">
            <text:p text:style-name="P5">30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7</text:p>
          </table:table-cell>
          <table:table-cell table:style-name="Таблица28.A1" office:value-type="string">
            <text:p text:style-name="P5">35</text:p>
          </table:table-cell>
          <table:table-cell table:style-name="Таблица28.A1" office:value-type="string">
            <text:p text:style-name="P5">32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8 - 9</text:p>
          </table:table-cell>
          <table:table-cell table:style-name="Таблица28.A1" office:value-type="string">
            <text:p text:style-name="P5">36</text:p>
          </table:table-cell>
          <table:table-cell table:style-name="Таблица28.A1" office:value-type="string">
            <text:p text:style-name="P5">33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office:value-type="string">
            <text:p text:style-name="P5">10 - 11</text:p>
          </table:table-cell>
          <table:table-cell table:style-name="Таблица28.A1" office:value-type="string">
            <text:p text:style-name="P5">37</text:p>
          </table:table-cell>
          <table:table-cell table:style-name="Таблица28.A1" office:value-type="string">
            <text:p text:style-name="P5">34</text:p>
          </table:table-cell>
          <table:table-cell table:style-name="Таблица28.A1" office:value-type="string">
            <text:p text:style-name="P5">10</text:p>
          </table:table-cell>
        </table:table-row>
        <table:table-row table:style-name="Таблица28.1">
          <table:table-cell table:style-name="Таблица28.A1" table:number-columns-spanned="4" office:value-type="string">
            <text:p text:style-name="P6">Примечание:</text:p>
            <text:p text:style-name="P2"><text:bookmark-start text:name="sub_100312"/>* Максимально допустимая аудиторная недельная нагрузка включает обязательную часть учебного плана и часть учебного плана, формируемую участниками образовательных отношений.<text:bookmark-end text:name="sub_100312"/></text:p>
            <text:p text:style-name="P2"><text:bookmark-start text:name="sub_100322"/>** Часы внеурочной деятельности могут быть реализованы как в течение учебной недели, так и в период каникул, в выходные и нерабочие праздничные дни. Внеурочная деятельность организуется на добровольной основе в соответствии с выбором участников образовательных отношений.<text:bookmark-end text:name="sub_100322"/></text:p>
          </table:table-cell>
          <table:covered-table-cell/>
          <table:covered-table-cell/>
          <table:covered-table-cell/>
        </table:table-row>
      </table:table>
      <text:p text:style-name="P9"/>
      <text:p text:style-name="P9">Часы, отведенные на внеурочную деятельность, используются для проведения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других мероприятий.</text:p>
      <text:p text:style-name="P9">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p>
      <text:p text:style-name="P9"><text:bookmark-start text:name="sub_110064"/>10.6. Образовательная недельная нагрузка равномерно распределяется в течение учебной недели, при этом объем максимально допустимой аудиторной недельной нагрузки в течение дня составляет:</text:p>
      <text:p text:style-name="P9"><text:bookmark-end text:name="sub_110064"/><text:bookmark-start text:name="sub_1100622"/>- для обучающихся 1-х классов - не должен превышать 4 уроков;</text:p>
      <text:p text:style-name="P9"><text:bookmark-end text:name="sub_1100622"/><text:bookmark-start text:name="sub_1100632"/>- для обучающихся 2-4-х классов - не более 5 уроков;</text:p>
      <text:p text:style-name="P9"><text:bookmark-end text:name="sub_1100632"/>- для обучающихся 5-6-х классов - не более 6 уроков;</text:p>
      <text:p text:style-name="P9">- для обучающихся 7-11-х классов - не более 7 уроков.</text:p>
      <text:p text:style-name="P9">Расписание уроков составляется отдельно для обязательных и факультативных занятий. Факультативные занятия следует планировать на дни с наименьшим количеством обязательных уроков. Между началом факультативных занятий и последним уроком <text:soft-page-break/>рекомендуется устраивать перерыв продолжительностью не менее 45 минут.</text:p>
      <text:p text:style-name="P9"><text:bookmark-start text:name="sub_1100672"/>Общий объем нагрузки в течение дня не должен превышать:</text:p>
      <text:p text:style-name="P9"><text:bookmark-end text:name="sub_1100672"/><text:bookmark-start text:name="sub_1100682"/>- для обучающихся 1-х классов - 4 уроков и один раз в неделю 5 уроков за счет урока физической культуры;</text:p>
      <text:p text:style-name="P9"><text:bookmark-end text:name="sub_1100682"/><text:bookmark-start text:name="sub_1100692"/>- для обучающихся 2 - 4 классов - 5 уроков и один раз в неделю 6 уроков за счет урока физической культуры;</text:p>
      <text:p text:style-name="P9"><text:bookmark-end text:name="sub_1100692"/><text:bookmark-start text:name="sub_11006102"/>- для обучающихся 5 - 7 классов - не более 7 уроков;</text:p>
      <text:p text:style-name="P9"><text:bookmark-end text:name="sub_11006102"/><text:bookmark-start text:name="sub_11006112"/>- для обучающихся 8 - 11 классов - не более 8 уроков.</text:p>
      <text:p text:style-name="P8"><text:bookmark-end text:name="sub_11006112"/><text:bookmark-start text:name="sub_110072"/><text:span text:style-name="T10">10.7. Расписание уроков составляют с учетом дневной и недельной умственной работоспособности обучающихся и шкалой трудности учебных предметов (</text:span><text:a xlink:type="simple" xlink:href="#sub_30000">приложение 3</text:a><text:span text:style-name="T10"> настоящих санитарных правил).</text:span></text:p>
      <text:p text:style-name="P9"><text:bookmark-end text:name="sub_110072"/><text:bookmark-start text:name="sub_110082"/>10.8. При составлении расписания уроков следует чередовать различные по сложности предметы в течение дня и недели: для обучающихся начального общего образования основные предметы (математика, русский и иностранный язык, природоведение, информатика) чередовать с уроками музыки, изобразительного искусства, труда, физической культуры; для обучающихся основного общего и среднего общего образования предметы естественно-математического профиля чередовать с гуманитарными предметами.</text:p>
      <text:p text:style-name="P9"><text:bookmark-end text:name="sub_110082"/>Для обучающихся 1-х классов наиболее трудные предметы должны проводить на 2-м уроке; 2 - 4-х классов - 2 - 3-м уроках; для обучающихся 5 - 11-х классов на 2 - 4-м уроках.</text:p>
      <text:p text:style-name="P9"><text:bookmark-start text:name="sub_1100832"/>В начальных классах сдвоенные уроки не проводятся. Допускается проведение сдвоенных уроков физической культуры (занятия на лыжах, занятия в бассейне).</text:p>
      <text:p text:style-name="P9"><text:bookmark-end text:name="sub_1100832"/>В течение учебного дня не следует проводить более одной контрольной работы. Контрольные работы рекомендуется проводить на 2 - 4 уроках.</text:p>
      <text:p text:style-name="P8"><text:bookmark-start text:name="sub_110092"/><text:span text:style-name="T10">10.9. Продолжительность урока (академический час) во всех классах не должна превышать 45 минут, за исключением 1-го класса, в котором продолжительность регламентируется </text:span><text:a xlink:type="simple" xlink:href="#sub_10">пунктом 10.10</text:a><text:span text:style-name="T10"> настоящих санитарных правил, и компенсирующего класса, продолжительность урока в котором не должна превышать 40 минут.</text:span></text:p>
      <text:p text:style-name="P9"><text:bookmark-end text:name="sub_110092"/>Плотность учебной работы обучающихся на уроках по основным предметам должна составлять 60- 80%.</text:p>
      <text:p text:style-name="P9"><text:bookmark-start text:name="sub_102"/>10.10. Обучение в 1-м классе осуществляется с соблюдением следующих дополнительных требований:</text:p>
      <text:p text:style-name="P9"><text:bookmark-end text:name="sub_102"/>- учебные занятия проводятся по 5-дневной учебной неделе и только в первую смену;</text:p>
      <text:p text:style-name="P9">- использование "ступенчатого" режима обучения в первом полугодии (в сентябре, октябре - по 3 урока в день по 35 минут каждый, в ноябре-декабре - по 4 урока в день по 35 минут каждый; январь - май - по 4 урока в день по 40 минут каждый).</text:p>
      <text:p text:style-name="P9">- рекомендуется организация в середине учебного дня динамической паузы продолжительностью не менее 40 минут;</text:p>
      <text:p text:style-name="P9"><text:bookmark-start text:name="sub_101052"/>- обучение проводится без балльного оценивания занятий обучающихся и домашних заданий;</text:p>
      <text:p text:style-name="P9"><text:bookmark-end text:name="sub_101052"/>- дополнительные недельные каникулы в середине третьей четверти при традиционном режиме обучения. Возможна организация дополнительных каникул независимо от четвертей (триместров).</text:p>
      <text:p text:style-name="P9">В общеобразовательной организации может осуществляться присмотр и уход в группах продленного дня при создании условий, включающих организацию:</text:p>
      <text:p text:style-name="P9">- полдника и прогулок для всех учащихся;</text:p>
      <text:p text:style-name="P9">- полдника, прогулок и дневного сна для детей первого года обучения.</text:p>
      <text:p text:style-name="P9"><text:bookmark-start text:name="sub_110113"/>10.11. Для предупреждения переутомления и сохранения оптимального уровня работоспособности в течение недели обучающиеся должны иметь облегченный учебный день в четверг или пятницу.</text:p>
      <text:p text:style-name="P9"><text:bookmark-end text:name="sub_110113"/><text:bookmark-start text:name="sub_110122"/>10.12. Продолжительность перемен между уроками составляет не менее 10 минут, большой перемены (после 2 или 3 уроков) - 20 - 30 минут. Вместо одной большой перемены допускается после 2-го и 3-го уроков устанавливать две перемены по 20 минут каждая.</text:p>
      <text:p text:style-name="P9"><text:bookmark-end text:name="sub_110122"/><text:soft-page-break/>Рекомендуется организовывать перемены на открытом воздухе. С этой целью при проведении ежедневной динамической паузы рекомендуется увеличить продолжительность большой перемены до 45 минут, из которых не менее 30 минут отводится на организацию двигательно-активных видов деятельности обучающихся на спортплощадке учреждения, в спортивном зале или в рекреациях.</text:p>
      <text:p text:style-name="P9"><text:bookmark-start text:name="sub_110132"/>10.13. Перерыв между сменами должен составлять не менее 30 минут для проведения влажной уборки в помещениях и их проветривания, в случае неблагополучной эпидемиологической ситуации для проведения дезинфекционной обработки перерыв увеличивают до 60 минут.</text:p>
      <text:p text:style-name="P9"><text:bookmark-end text:name="sub_110132"/><text:bookmark-start text:name="sub_110142"/>10.14. Использование в учебном процессе инновационных образовательных программ и технологий, расписаний занятий, режимов обучения возможно при отсутствии их неблагоприятного влияния на функциональное состояние и здоровье обучающихся.</text:p>
      <text:p text:style-name="P9"><text:bookmark-end text:name="sub_110142"/><text:bookmark-start text:name="sub_110152"/>10.15. В малокомплектных сельских организациях, осуществляющих образовательную деятельность, в зависимости от конкретных условий, числа обучающихся, их возрастных особенностей допускается формирование классов-комплектов из обучающихся начального общего образования. Оптимальным при этом является раздельное обучение обучающихся разного возраста начального общего образования.</text:p>
      <text:p text:style-name="P8"><text:bookmark-end text:name="sub_110152"/><text:span text:style-name="T10">При объединении обучающихся начального общего образования в класс-комплект оптимальным является создание его из двух классов: 1 и 3 классов (1 + 3), 2 и 3 классов (2 + 3), 2 и 4 классов (2 + 4). Для предупреждения утомления обучающихся необходимо сокращать продолжительность совмещенных (особенно 4-х и 5-х) уроков на 5 - 10 мин. (кроме урока физической культуры). Наполняемость классов-комплектов должна соответствовать </text:span><text:a xlink:type="simple" xlink:href="#sub_1004">таблице 4</text:a><text:span text:style-name="T10">.</text:span></text:p>
      <text:p text:style-name="P9"/>
      <text:p text:style-name="P13"><text:bookmark-start text:name="sub_10042"/>Таблица 4</text:p>
      <text:p text:style-name="P9"><text:bookmark-end text:name="sub_10042"/></text:p>
      <text:p text:style-name="P11">Наполняемость классов-комплектов</text:p>
      <text:p text:style-name="P9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5">Классы, объединяемые в класс-комплект</text:p>
          </table:table-cell>
          <table:table-cell table:style-name="Таблица29.A1" office:value-type="string">
            <text:p text:style-name="P5">Количество обучающихся в классе-комплекте</text:p>
          </table:table-cell>
        </table:table-row>
        <table:table-row table:style-name="Таблица29.1">
          <table:table-cell table:style-name="Таблица29.A1" office:value-type="string">
            <text:p text:style-name="P5">1+3</text:p>
          </table:table-cell>
          <table:table-cell table:style-name="Таблица29.A1" office:value-type="string">
            <text:p text:style-name="P5">8 - 10</text:p>
          </table:table-cell>
        </table:table-row>
        <table:table-row table:style-name="Таблица29.1">
          <table:table-cell table:style-name="Таблица29.A1" office:value-type="string">
            <text:p text:style-name="P5">1+2</text:p>
          </table:table-cell>
          <table:table-cell table:style-name="Таблица29.A1" office:value-type="string">
            <text:p text:style-name="P5">8 - 10</text:p>
          </table:table-cell>
        </table:table-row>
        <table:table-row table:style-name="Таблица29.1">
          <table:table-cell table:style-name="Таблица29.A1" office:value-type="string">
            <text:p text:style-name="P5">1+4</text:p>
          </table:table-cell>
          <table:table-cell table:style-name="Таблица29.A1" office:value-type="string">
            <text:p text:style-name="P5">8 - 10</text:p>
          </table:table-cell>
        </table:table-row>
        <table:table-row table:style-name="Таблица29.1">
          <table:table-cell table:style-name="Таблица29.A1" office:value-type="string">
            <text:p text:style-name="P5">2+3</text:p>
          </table:table-cell>
          <table:table-cell table:style-name="Таблица29.A1" office:value-type="string">
            <text:p text:style-name="P5">10 - 12</text:p>
          </table:table-cell>
        </table:table-row>
        <table:table-row table:style-name="Таблица29.1">
          <table:table-cell table:style-name="Таблица29.A1" office:value-type="string">
            <text:p text:style-name="P5">2+4</text:p>
          </table:table-cell>
          <table:table-cell table:style-name="Таблица29.A1" office:value-type="string">
            <text:p text:style-name="P5">10 - 15</text:p>
          </table:table-cell>
        </table:table-row>
        <table:table-row table:style-name="Таблица29.1">
          <table:table-cell table:style-name="Таблица29.A1" office:value-type="string">
            <text:p text:style-name="P5">3+4</text:p>
          </table:table-cell>
          <table:table-cell table:style-name="Таблица29.A1" office:value-type="string">
            <text:p text:style-name="P5">10 - 15</text:p>
          </table:table-cell>
        </table:table-row>
      </table:table>
      <text:p text:style-name="P9"/>
      <text:p text:style-name="P9"><text:bookmark-start text:name="sub_110162"/>10.16. В классах компенсирующего обучения количество обучающихся не должно превышать 20 человек. Продолжительность уроков не должна превышать 40 минут. Коррекционно-развивающие занятия включаются в объем максимально допустимой недельной нагрузки, установленной для обучающегося каждого возраста.</text:p>
      <text:p text:style-name="P9"><text:bookmark-end text:name="sub_110162"/>Независимо от продолжительности учебной недели число уроков в день не должно быть более 5 в начальных классах (кроме первого класса) и более 6 уроков - в 5 - 11-х классах.</text:p>
      <text:p text:style-name="P9"><text:bookmark-start text:name="sub_101632"/>Для предупреждения переутомления и сохранения оптимального уровня работоспособности организуют облегченный учебный день - четверг или пятница.</text:p>
      <text:p text:style-name="P9"><text:bookmark-end text:name="sub_101632"/>Для облегчения и сокращения периода адаптации к образовательной деятельности обучающихся компенсирующих классов следует обеспечить медико-психологической помощью, осуществляемой педагогами-психологами, врачами-педиатрами, учителями-логопедами, другими специально подготовленными педагогическими работниками, а также с применением информационно-коммуникационных технологий, наглядных пособий.</text:p>
      <text:p text:style-name="P8"><text:bookmark-start text:name="sub_110172"/><text:span text:style-name="T10">10.17. С целью профилактики утомления, нарушения осанки и зрения обучающихся </text:span><text:soft-page-break/><text:span text:style-name="T10">на уроках следует проводить физкультминутки и гимнастику для глаз (</text:span><text:a xlink:type="simple" xlink:href="#sub_40000">приложение 4</text:a><text:span text:style-name="T10"> и </text:span><text:a xlink:type="simple" xlink:href="#sub_50000">приложение 5</text:a><text:span text:style-name="T10"> настоящих санитарных правил).</text:span></text:p>
      <text:p text:style-name="P9"><text:bookmark-end text:name="sub_110172"/><text:bookmark-start text:name="sub_110182"/>10.18. Необходимо чередовать во время урока различные виды учебной деятельности (за исключением контрольных работ). Средняя непрерывная продолжительность различных видов учебной деятельности обучающихся (чтение с бумажного носителя, письмо, слушание, опрос и т.п.) в 1 - 4 классах не должна превышать 7 - 10 минут, в 5 - 11 классах - 10 - 15 минут. Расстояние от глаз до тетради или книги должно составлять не менее 25 - 35 см у обучающихся 1 - 4 классов и не менее 30 - 45 см - у обучающихся 5 - 11 классов.</text:p>
      <text:p text:style-name="P8"><text:bookmark-end text:name="sub_110182"/><text:span text:style-name="T10">Продолжительность непрерывного использования в образовательной деятельности технических средств обучения устанавливается согласно </text:span><text:a xlink:type="simple" xlink:href="#sub_1005">таблице 5</text:a><text:span text:style-name="T10">.</text:span></text:p>
      <text:p text:style-name="P9"/>
      <text:p text:style-name="P13"><text:bookmark-start text:name="sub_10052"/>Таблица 5</text:p>
      <text:p text:style-name="P9"><text:bookmark-end text:name="sub_10052"/></text:p>
      <text:p text:style-name="P11">Продолжительность непрерывного применения технических средств обучения на уроках</text:p>
      <text:p text:style-name="P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5">Классы</text:p>
          </table:table-cell>
          <table:table-cell table:style-name="Таблица30.B1" table:number-columns-spanned="5" office:value-type="string">
            <text:p text:style-name="P5">Непрерывная длительность (мин.), не более</text:p>
          </table:table-cell>
          <table:covered-table-cell/>
          <table:covered-table-cell/>
          <table:covered-table-cell/>
          <table:covered-table-cell/>
          <table:table-cell table:style-name="Таблица30.B1" office:value-type="string">
            <text:p text:style-name="P2"/>
          </table:table-cell>
        </table:table-row>
        <table:table-row table:style-name="Таблица30.1">
          <table:table-cell table:style-name="Таблица30.A2" office:value-type="string">
            <text:p text:style-name="P2"/>
          </table:table-cell>
          <table:table-cell table:style-name="Таблица30.B1" office:value-type="string">
            <text:p text:style-name="P5">Просмотр статических изображений на учебных досках и экранах отраженного свечения</text:p>
          </table:table-cell>
          <table:table-cell table:style-name="Таблица30.B1" office:value-type="string">
            <text:p text:style-name="P5">Просмотр телепередач</text:p>
          </table:table-cell>
          <table:table-cell table:style-name="Таблица30.B1" office:value-type="string">
            <text:p text:style-name="P5">Просмотр динамических изображений на экранах отраженного свечения</text:p>
          </table:table-cell>
          <table:table-cell table:style-name="Таблица30.B1" office:value-type="string">
            <text:p text:style-name="P5">Работа с изображением на индивидуальном мониторе компьютера и клавиатурой</text:p>
          </table:table-cell>
          <table:table-cell table:style-name="Таблица30.B1" office:value-type="string">
            <text:p text:style-name="P5">Прослушивание аудиозаписи</text:p>
          </table:table-cell>
          <table:table-cell table:style-name="Таблица30.B1" office:value-type="string">
            <text:p text:style-name="P5">Прослушивание аудиозаписи в наушниках</text:p>
          </table:table-cell>
        </table:table-row>
        <table:table-row table:style-name="Таблица30.1">
          <table:table-cell table:style-name="Таблица30.B1" office:value-type="string">
            <text:p text:style-name="P5">1 - 2</text:p>
          </table:table-cell>
          <table:table-cell table:style-name="Таблица30.B1" office:value-type="string">
            <text:p text:style-name="P5">10</text:p>
          </table:table-cell>
          <table:table-cell table:style-name="Таблица30.B1" office:value-type="string">
            <text:p text:style-name="P5">15</text:p>
          </table:table-cell>
          <table:table-cell table:style-name="Таблица30.B1" office:value-type="string">
            <text:p text:style-name="P5">15</text:p>
          </table:table-cell>
          <table:table-cell table:style-name="Таблица30.B1" office:value-type="string">
            <text:p text:style-name="P5">15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10</text:p>
          </table:table-cell>
        </table:table-row>
        <table:table-row table:style-name="Таблица30.1">
          <table:table-cell table:style-name="Таблица30.B1" office:value-type="string">
            <text:p text:style-name="P5">3 - 4</text:p>
          </table:table-cell>
          <table:table-cell table:style-name="Таблица30.B1" office:value-type="string">
            <text:p text:style-name="P5">15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15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15</text:p>
          </table:table-cell>
        </table:table-row>
        <table:table-row table:style-name="Таблица30.1">
          <table:table-cell table:style-name="Таблица30.B1" office:value-type="string">
            <text:p text:style-name="P5">5 - 7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20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20</text:p>
          </table:table-cell>
        </table:table-row>
        <table:table-row table:style-name="Таблица30.1">
          <table:table-cell table:style-name="Таблица30.B1" office:value-type="string">
            <text:p text:style-name="P5">8 - 11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30</text:p>
          </table:table-cell>
          <table:table-cell table:style-name="Таблица30.B1" office:value-type="string">
            <text:p text:style-name="P5">30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25</text:p>
          </table:table-cell>
          <table:table-cell table:style-name="Таблица30.B1" office:value-type="string">
            <text:p text:style-name="P5">25</text:p>
          </table:table-cell>
        </table:table-row>
      </table:table>
      <text:p text:style-name="P9"/>
      <text:p text:style-name="P8"><text:span text:style-name="T10">После использования технических средств обучения, связанных со зрительной нагрузкой, необходимо проводить комплекс упражнений для профилактики утомления глаз (</text:span><text:a xlink:type="simple" xlink:href="#sub_50000">приложение 5</text:a><text:span text:style-name="T10">), а в конце урока - физические упражнения для профилактики общего утомления (</text:span><text:a xlink:type="simple" xlink:href="#sub_40000">приложение 4</text:a><text:span text:style-name="T10">).</text:span></text:p>
      <text:p text:style-name="P9"><text:bookmark-start text:name="sub_1101852"/>Продолжительность непрерывного использования компьютера с жидкокристаллическим монитором на уроках составляет: для учащихся 1 - 2-х классов - не более 20 минут, для учащихся 3 - 4 классов - не более 25 минут, для учащихся 5 - 6 классов - не более 30 минут, для учащихся 7 - 11 классов - 35 минут.</text:p>
      <text:p text:style-name="P9"><text:bookmark-end text:name="sub_1101852"/><text:bookmark-start text:name="sub_1101862"/>Непрерывная продолжительность работы обучающихся непосредственно с интерактивной доской на уроках в 1 - 4 классах не должна превышать 5 минут, в 5 - 11 классах - 10 минут. Суммарная продолжительность использования интерактивной доски на уроках в 1 - 2 классах составляет не более 25 минут, 3 - 4 классах и старше - не более 30 минут при соблюдении гигиенически рациональной организации урока (оптимальная смена видов деятельности, плотность уроков 60 - 80%, физкультминутки, офтальмотренаж).</text:p>
      <text:p text:style-name="P9"><text:bookmark-end text:name="sub_1101862"/><text:bookmark-start text:name="sub_1101872"/>С целью профилактики утомления обучающихся не допускается использование на одном уроке более двух видов электронных средств обучения.</text:p>
      <text:p text:style-name="P9"><text:bookmark-end text:name="sub_1101872"/><text:bookmark-start text:name="sub_110192"/>10.19. Режим обучения и организации работы кабинетов с использованием компьютерной техники должен соответствовать гигиеническим требованиям к персональным электронно-вычислительным машинам и организации работы на них.</text:p>
      <text:p text:style-name="P9"><text:bookmark-end text:name="sub_110192"/><text:bookmark-start text:name="sub_110202"/><text:soft-page-break/>10.20. Для удовлетворения биологической потребности в движении независимо от возраста обучающихся рекомендуется проводить не менее 3-х учебных занятий физической культурой (в урочной и внеурочной форме) в неделю, предусмотренных в объеме общей недельной нагрузки. Заменять учебные занятия физической культурой другими предметами не допускается.</text:p>
      <text:p text:style-name="P9"><text:bookmark-end text:name="sub_110202"/><text:bookmark-start text:name="sub_110213"/>10.21. Для увеличения двигательной активности обучающихся рекомендуется в учебные планы для обучающихся включать предметы двигательно-активного характера (хореография, ритмика, современные и бальные танцы, обучение традиционным и национальным спортивным играм).</text:p>
      <text:p text:style-name="P9"><text:bookmark-end text:name="sub_110213"/><text:bookmark-start text:name="sub_110222"/>10.22. Двигательная активность обучающихся помимо уроков физической культуры в образовательной деятельности может обеспечиваться за счет:</text:p>
      <text:p text:style-name="P8"><text:bookmark-end text:name="sub_110222"/><text:span text:style-name="T10">- физкультминуток в соответствии с рекомендуемым комплексом упражнений (</text:span><text:a xlink:type="simple" xlink:href="#sub_40000">приложение 4</text:a><text:span text:style-name="T10">);</text:span></text:p>
      <text:p text:style-name="P9">- организованных подвижных игр на переменах;</text:p>
      <text:p text:style-name="P9">- спортивного часа для детей, посещающих группу продленного дня;</text:p>
      <text:p text:style-name="P9">- внеклассных спортивных занятий и соревнований, общешкольных спортивных мероприятий, дней здоровья;</text:p>
      <text:p text:style-name="P9">- самостоятельных занятий физической культурой в секциях и клубах.</text:p>
      <text:p text:style-name="P9"><text:bookmark-start text:name="sub_110232"/>10.23. Спортивные нагрузки на занятиях физической культурой, соревнованиях, внеурочных занятиях спортивного профиля при проведении динамического или спортивного часа должны соответствовать возрасту, состоянию здоровья и физической подготовленности обучающихся, а также метеоусловиям (если они организованы на открытом воздухе).</text:p>
      <text:p text:style-name="P9"><text:bookmark-end text:name="sub_110232"/>Распределение обучающихся на основную, подготовительную и специальную группы для участия в физкультурно-оздоровительных и спортивно-массовых мероприятиях, проводит врач с учетом их состояния здоровья (или на основании справок об их здоровье). Обучающимся основной физкультурной группы разрешается участие во всех физкультурно-оздоровительных мероприятиях в соответствии с их возрастом. С обучающимися подготовительной и специальной групп физкультурно-оздоровительную работу следует проводить с учетом заключения врача.</text:p>
      <text:p text:style-name="P9">Обучающиеся, отнесенные по состоянию здоровья к подготовительной и специальной группам, занимаются физической культурой со снижением физической нагрузки.</text:p>
      <text:p text:style-name="P8"><text:span text:style-name="T10">Уроки физической культуры целесообразно проводить на открытом воздухе. Возможность проведения занятий физической культурой на открытом воздухе, а также подвижных игр, определяется по совокупности показателей метеоусловий (температуры, относительной влажности и скорости движения воздуха) по климатическим зонам (</text:span><text:a xlink:type="simple" xlink:href="#sub_70000">приложение 7</text:a><text:span text:style-name="T10">).</text:span></text:p>
      <text:p text:style-name="P9">В дождливые, ветреные и морозные дни занятия физической культурой проводят в зале.</text:p>
      <text:p text:style-name="P9"><text:bookmark-start text:name="sub_110242"/>10.24. Моторная плотность занятий физической культурой должна составлять не менее 70%.</text:p>
      <text:p text:style-name="P9"><text:bookmark-end text:name="sub_110242"/>К тестированию физической подготовленности, участию в соревнованиях и туристских походах обучающихся допускают с разрешения медицинского работника. Его присутствие на спортивных соревнованиях и на занятиях в плавательных бассейнах обязательно.</text:p>
      <text:p text:style-name="P9"><text:bookmark-start text:name="sub_110252"/>10.25. На занятиях трудом, предусмотренных образовательной программой, следует чередовать различные по характеру задания. Не следует на уроке выполнять один вид деятельности на протяжении всего времени самостоятельной работы.</text:p>
      <text:p text:style-name="P9"><text:bookmark-end text:name="sub_110252"/><text:bookmark-start text:name="sub_110262"/>10.26. Все работы в мастерских и кабинетах домоводства обучающиеся выполняют в специальной одежде (халат, фартук, берет, косынка). При выполнении работ, создающих угрозу повреждения глаз, следует использовать защитные очки.</text:p>
      <text:p text:style-name="P9"><text:bookmark-end text:name="sub_110262"/><text:bookmark-start text:name="sub_110272"/>10.27. При организации практики и занятий общественно-полезным трудом обучающихся, предусмотренных образовательной программой, связанных с большой <text:soft-page-break/>физической нагрузкой (переноска и передвижение тяжестей), необходимо руководствоваться санитарно-эпидемиологическими требованиями к безопасности условий труда работников, не достигших 18-летнего возраста.</text:p>
      <text:p text:style-name="P9"><text:bookmark-end text:name="sub_110272"/>Не допускается привлекать обучающихся к работам с вредными или опасными условиями труда, при выполнении которых запрещается применение труда, лиц моложе 18 лет, а также к уборке санитарных узлов и мест общего пользования, мытью окон и светильников, уборке снега с крыш и другим аналогичным работам.</text:p>
      <text:p text:style-name="P9">Для проведения сельскохозяйственных работ (практики) в районах II климатического пояса следует отводить преимущественно первую половину дня, а в районах III климатической пояса - вторую половину дня (16 - 17 ч.) и часы с наименьшей инсоляцией. Сельскохозяйственный инвентарь, используемый для работы, должен соответствовать росту и возрасту обучающихся. Допустимая продолжительность работ для обучающихся 12 - 13 лет составляет 2 часа; для подростков 14 лет и старше - 3 часа. Через каждые 45 минут работы необходимо устраивать регламентированные 15-минутные перерывы для отдыха. Работа на участках и в помещениях, обработанных пестицидами и агрохимикатами, допускается в сроки, установленные Государственным Каталогом пестицидов и агрохимикатов.</text:p>
      <text:p text:style-name="P9"><text:bookmark-start text:name="sub_1102742"/>При организации в межшкольных учебных комбинатах занятий по трудовому обучению и профессиональной подготовке в 5-11 классах, предусмотренных образовательной программой, обеспечивается соблюдение настоящих санитарных правил и санитарно-эпидемиологических требований к безопасности условий труда работников, не достигших 18-летнего возраста.</text:p>
      <text:p text:style-name="P8"><text:bookmark-end text:name="sub_1102742"/><text:bookmark-start text:name="sub_110282"/><text:span text:style-name="T10">10.28. При организации групп продленного дня необходимо руководствоваться рекомендациями, изложенными в </text:span><text:a xlink:type="simple" xlink:href="#sub_60000">приложении 6</text:a><text:span text:style-name="T10"> настоящих санитарных правил.</text:span></text:p>
      <text:p text:style-name="P9"><text:bookmark-end text:name="sub_110282"/><text:bookmark-start text:name="sub_110292"/>10.29. Кружковая работа в группах продленного дня должна учитывать возрастные особенности обучающихся, обеспечивать баланс между двигательно-активными и статическими занятиями, и организована в соответствии с санитарно-эпидемиологическими требованиями к учреждениям дополнительного образования детей.</text:p>
      <text:p text:style-name="P9"><text:bookmark-end text:name="sub_110292"/><text:bookmark-start text:name="sub_110302"/>10.30. Объем домашних заданий (по всем предметам) должен быть таким, чтобы затраты времени на его выполнение не превышали (в астрономических часах): во 2 - 3 классах - 1,5 ч., в 4 - 5 классах - 2 ч., в 6 - 8 классах - 2,5 ч., в 9 - 11 классах - до 3,5 ч.</text:p>
      <text:p text:style-name="P9"><text:bookmark-end text:name="sub_110302"/><text:bookmark-start text:name="sub_110312"/>10.31. При проведении итоговой аттестации не допускается проведение более одного экзамена в день. Перерыв между проведением экзаменов должен быть не менее 2 дней. При продолжительности экзамена 4 и более часа, необходима организация питания обучающихся.</text:p>
      <text:p text:style-name="P9"><text:bookmark-end text:name="sub_110312"/><text:bookmark-start text:name="sub_110322"/>10.32. Вес ежедневного комплекта учебников и письменных принадлежностей не должен превышать: для учащихся 1 - 2-х классов - более 1,5 кг, 3 - 4-х классов - более 2 кг, 5 - 6-х - более 2,5 кг, 7 - 8-х - более 3,5 кг, 9 - 11-х - более 4,0 кг.</text:p>
      <text:p text:style-name="P9"><text:bookmark-end text:name="sub_110322"/><text:bookmark-start text:name="sub_110332"/>10.33. В целях профилактики нарушения осанки обучающихся рекомендуется для начальных классов иметь два комплекта учебников: один - для использования на уроках в общеобразовательной организации, второй - для приготовления домашних заданий.</text:p>
      <text:p text:style-name="P9"><text:bookmark-end text:name="sub_110332"/></text:p>
      <text:p text:style-name="P11"><text:bookmark-start text:name="sub_111002"/>XI. Требования к организации медицинского обслуживания обучающихся и прохождению медицинских осмотров работниками общеобразовательных организациях</text:p>
      <text:p text:style-name="P9"><text:bookmark-end text:name="sub_111002"/></text:p>
      <text:p text:style-name="P9"><text:bookmark-start text:name="sub_111012"/>11.1. Во всех общеобразовательных организациях должно быть организовано медицинское обслуживание учащихся.</text:p>
      <text:p text:style-name="P9"><text:bookmark-end text:name="sub_111012"/><text:bookmark-start text:name="sub_111022"/>11.2. Медицинские осмотры обучающихся в общеобразовательных организациях и воспитанников подразделений дошкольного образования следует организовывать и проводить в порядке, установленном федеральным органом исполнительной власти в области здравоохранения.</text:p>
      <text:p text:style-name="P9"><text:bookmark-end text:name="sub_111022"/><text:bookmark-start text:name="sub_111032"/>11.3. Обучающиеся допускаются к занятиям в общеобразовательной организации после перенесенного заболевания только при наличии справки врача-педиатра.</text:p>
      <text:p text:style-name="P9"><text:bookmark-end text:name="sub_111032"/><text:bookmark-start text:name="sub_111042"/>11.4. Во всех видах общеобразовательных организаций организуется работа по <text:soft-page-break/>профилактике инфекционных и неинфекционных заболеваний.</text:p>
      <text:p text:style-name="P9"><text:bookmark-end text:name="sub_111042"/><text:bookmark-start text:name="sub_111052"/>11.5. С целью выявления педикулеза не реже 4 раз в год после каждых каникул и ежемесячно выборочно (четыре-пять классов) медицинскому персоналу необходимо проводить осмотры детей. Осмотры (волосистой части головы и одежды) проводят в хорошо освещенном помещении, используя лупу и частые гребни. После каждого осмотра гребень обдают крутым кипятком или протирают 70° раствором спирта.</text:p>
      <text:p text:style-name="P9"><text:bookmark-end text:name="sub_111052"/><text:bookmark-start text:name="sub_111062"/>11.6. При обнаружении чесотки и педикулеза обучающиеся на время проведения лечения отстраняются от посещения учреждения. Они могут быть допущены в общеобразовательную организацию только после завершения всего комплекса лечебно-профилактических мероприятий, подтвержденных справкой от врача.</text:p>
      <text:p text:style-name="P9"><text:bookmark-end text:name="sub_111062"/>Вопрос о профилактическом лечении лиц, бывших в контакте с больным чесоткой, решается врачом с учётом эпидемиологической обстановки. К указанному лечению привлекают тех, кто находился в тесном бытовом контакте, а также целые группы, классы, где зарегистрировано несколько случаев заболевания чесоткой, или там, где в процессе наблюдения за очагом выявляются новые больные. В организованных коллективах, где профилактическое лечение контактных лиц не проводилось, осмотр кожных покровов обучающихся осуществляют трижды с интервалом в 10 дней.</text:p>
      <text:p text:style-name="P9">При выявлении в учреждении чесотки проводят текущую дезинфекцию в соответствии с требованиями территориального органа, осуществляющего государственный санитарно-эпидемиологический надзор.</text:p>
      <text:p text:style-name="P9"><text:bookmark-start text:name="sub_111072"/>11.7. В классном журнале рекомендуется оформлять лист здоровья, в который для каждого обучающегося вносят сведения об антропометрических данных, группе здоровья, группе занятий физической культурой, состоянии здоровья, рекомендуемом размере учебной мебели, а также медицинские рекомендации.</text:p>
      <text:p text:style-name="P9"><text:bookmark-end text:name="sub_111072"/><text:bookmark-start text:name="sub_111082"/>11.8. Все работники общеобразовательной организации проходят предварительные и периодические медицинские осмотры, должны быть привиты в соответствии с национальным календарем профилактических прививок. Каждый работник общеобразовательной организации должен иметь личную медицинскую книжку установленного образца.</text:p>
      <text:p text:style-name="P9"><text:bookmark-end text:name="sub_111082"/>Работники, уклоняющиеся от прохождения медицинских осмотров, не допускаются к работе.</text:p>
      <text:p text:style-name="P9"><text:bookmark-start text:name="sub_111092"/>11.9. Должностные лица и работники общеобразовательных организаций, деятельность которых связана с воспитанием и обучением детей, при трудоустройстве проходят профессиональную гигиеническую подготовку и аттестацию и далее с периодичностью не реже одного раза в 2 года.</text:p>
      <text:p text:style-name="P9"><text:bookmark-end text:name="sub_111092"/></text:p>
      <text:p text:style-name="P11"><text:bookmark-start text:name="sub_112002"/>XII. Требования к санитарному содержанию территории и помещений</text:p>
      <text:p text:style-name="P9"><text:bookmark-end text:name="sub_112002"/></text:p>
      <text:p text:style-name="P9"><text:bookmark-start text:name="sub_112012"/>12.1. Территория общеобразовательной организации должна содержаться в чистоте. Уборку территории проводят ежедневно до выхода обучающихся на площадки. В жаркую, сухую погоду поверхности площадок и травяной покров рекомендуется поливать за 20 минут до начала прогулки и спортивных занятий. Зимой площадки и пешеходные дорожки отчищать от снега и льда.</text:p>
      <text:p text:style-name="P9"><text:bookmark-end text:name="sub_112012"/>Мусор собирают в мусоросборники, которые должны плотно закрываться крышками, и при заполнении 2/3 их объема вывозят на полигоны твердых бытовых отходов в соответствии с договором на вывоз бытовых отходов. После освобождения контейнеры (мусоросборники) должны быть очищены и обработаны дезинфекционными (дезинсекционными) средствами, разрешенными в установленном порядке. Не допускается сжигание мусора на территории общеобразовательной организации, в том числе в мусоросборниках.</text:p>
      <text:p text:style-name="P9"><text:bookmark-start text:name="sub_112022"/>12.2. Ежегодно (весной) проводят декоративную обрезку кустарника, вырубку молодой поросли, сухих и низких веток. При наличии непосредственно перед окнами <text:soft-page-break/>учебных помещений высоких деревьев, закрывающих светопроемы и уменьшающих значения показателей естественной освещенности ниже нормируемых, проводят мероприятия по их вырубке или обрезке ветвей.</text:p>
      <text:p text:style-name="P9"><text:bookmark-end text:name="sub_112022"/><text:bookmark-start text:name="sub_112032"/>12.3. Все помещения общеобразовательной организации подлежат ежедневной влажной уборке с применением моющих средств.</text:p>
      <text:p text:style-name="P9"><text:bookmark-end text:name="sub_112032"/>Туалеты, столовые, вестибюли, рекреации подлежат влажной уборке после каждой перемены.</text:p>
      <text:p text:style-name="P9">Уборку учебных и вспомогательных помещений проводят после окончания уроков, в отсутствии обучающихся, при открытых окнах или фрамугах. Если общеобразовательная организация работает в две смены, уборку проводят по окончании каждой смены: моют полы, протирают места скопления пыли (подоконники, радиаторы и др.)</text:p>
      <text:p text:style-name="P9">Уборку помещений интерната при общеобразовательной организации проводят не реже 1 раза в сутки.</text:p>
      <text:p text:style-name="P9">Для проведения уборки и дезинфекции в общеобразовательной организации и интернате при общеобразовательной организации используют моющие и дезинфицирующие средства, разрешенные в установленном порядке к применению в детских учреждениях, соблюдая инструкции по их применению.</text:p>
      <text:p text:style-name="P9"><text:bookmark-start text:name="sub_12362"/>Дезинфицирующие растворы для мытья полов готовят перед непосредственным применением в туалетных комнатах в отсутствии обучающихся.</text:p>
      <text:p text:style-name="P9"><text:bookmark-end text:name="sub_12362"/><text:bookmark-start text:name="sub_112042"/>12.4. Дезинфицирующие и моющие средства хранят в упаковке производителя, в соответствии с инструкцией и в местах, недоступных для обучающихся.</text:p>
      <text:p text:style-name="P9"><text:bookmark-end text:name="sub_112042"/><text:bookmark-start text:name="sub_112052"/>12.5. С целью предупреждения распространения инфекции при неблагополучной эпидемиологической ситуации в общеобразовательной организации проводят дополнительные противоэпидемические мероприятия по предписаниям органов, уполномоченных осуществлять государственный санитарно-эпидемиологический надзор.</text:p>
      <text:p text:style-name="P9"><text:bookmark-end text:name="sub_112052"/><text:bookmark-start text:name="sub_112062"/>12.6. Не реже одного раза в месяц во всех видах помещений общеобразовательной организации и интерната при общеобразовательной организации проводится генеральная уборка.</text:p>
      <text:p text:style-name="P9"><text:bookmark-end text:name="sub_112062"/>Генеральная уборка техническим персоналом (без привлечения труда обучающихся) проводится с применением разрешенных моющих и дезинфицирующих средств.</text:p>
      <text:p text:style-name="P9">Вытяжные вентиляционные решетки ежемесячно очищают от пыли.</text:p>
      <text:p text:style-name="P9"><text:bookmark-start text:name="sub_112072"/>12.7. В спальных помещениях общеобразовательной организации и интерната при общеобразовательной организации постельные принадлежности (матрацы, подушки, одеяла) следует проветривать непосредственно в спальнях при открытых окнах во время каждой генеральной уборки. Смена постельного белья и полотенец осуществляется по мере загрязнения, но не реже 1 раза в неделю.</text:p>
      <text:p text:style-name="P9"><text:bookmark-end text:name="sub_112072"/>Перед началом учебного года постельные принадлежности подвергают обработке в дезинфекционной камере.</text:p>
      <text:p text:style-name="P9">В туалетных помещениях мыло, туалетная бумага и полотенца должны быть в наличии постоянно.</text:p>
      <text:p text:style-name="P9"><text:bookmark-start text:name="sub_112082"/>12.8. Ежедневную уборку туалетов, душевых, буфетов, помещений медицинского назначения проводят с использованием дезинфицирующих средств независимо от эпидемиологической ситуации. Санитарно-техническое оборудование подлежит ежедневному обеззараживанию. Ручки сливных бачков и ручки дверей моют теплой водой с мылом. Раковины, унитазы, сидения на унитазы чистят ершами или щетками, чистящими и дезинфицирующими средствами, разрешенными в установленном порядке.</text:p>
      <text:p text:style-name="P9"><text:bookmark-end text:name="sub_112082"/><text:bookmark-start text:name="sub_112092"/>12.9. В медицинском кабинете помимо обеззараживания помещения и предметов обстановки необходимо дезинфицировать медицинские инструменты в соответствии с указаниями по дезинфекции, предстерилизационной очистке и стерилизации изделий медицинского назначения.</text:p>
      <text:p text:style-name="P9"><text:bookmark-end text:name="sub_112092"/>Предпочтение следует отдавать стерильным медицинским изделиям одноразового применения.</text:p>
      <text:p text:style-name="P9"><text:bookmark-start text:name="sub_112102"/><text:soft-page-break/>12.10. При образовании медицинских отходов, которые по степени эпидемиологической опасности относятся к потенциально опасным отходам, их обезвреживают и удаляют в соответствии с правилами сбора, хранения, переработки, обезвреживания и удаления всех видов отходов лечебно-профилактических учреждений.</text:p>
      <text:p text:style-name="P9"><text:bookmark-end text:name="sub_112102"/><text:bookmark-start text:name="sub_112112"/>12.11. Уборочный инвентарь для уборки помещений должен быть промаркирован и закреплен за определенными помещениями.</text:p>
      <text:p text:style-name="P9"><text:bookmark-end text:name="sub_112112"/>Уборочный инвентарь для уборки санитарных узлов (ведра, тазы, швабры, ветошь) должен иметь сигнальную маркировку (красного цвета), использоваться по назначению и храниться отдельно от другого уборочного инвентаря.</text:p>
      <text:p text:style-name="P9"><text:bookmark-start text:name="sub_112122"/>12.12. По окончании уборки весь уборочный инвентарь промывают с использованием моющих средств, ополаскивают проточной водой и просушивают. Хранят уборочный инвентарь в отведенном для этих целей месте.</text:p>
      <text:p text:style-name="P9"><text:bookmark-end text:name="sub_112122"/><text:bookmark-start text:name="sub_112132"/>12.13. Санитарное содержание помещений и дезинфекционные мероприятия в подразделениях дошкольного образования проводятся в соответствии с санитарно-эпидемиологическими требованиями к устройству, содержанию и организации режима работы дошкольных организаций.</text:p>
      <text:p text:style-name="P9"><text:bookmark-end text:name="sub_112132"/><text:bookmark-start text:name="sub_112142"/>12.14. Санитарное состояние помещений пищеблока следует поддерживать с учетом санитарно-эпидемических требований к организации питания обучающихся в общеобразовательных организациях. При наличии бассейна уборка и дезинфекция помещений и оборудования проводится в соответствии с санитарными правилами для плавательных бассейнов.</text:p>
      <text:p text:style-name="P9"><text:bookmark-end text:name="sub_112142"/><text:bookmark-start text:name="sub_112152"/>12.15. Спортивный инвентарь подлежит ежедневной обработке моющими средствами.</text:p>
      <text:p text:style-name="P9"><text:bookmark-end text:name="sub_112152"/>Спортивный инвентарь, размещенный в зале, протирают увлажненной ветошью, металлические части - сухой ветошью в конце каждой учебной смены. После каждого занятия спортзал проветривают не менее 10 минут. Спортивный ковер очищают ежедневно с использованием пылесоса, не менее 3 раз в месяц проводят его влажную чистку с использованием моющего пылесоса. Спортивные маты ежедневно протирают мыльно-содовым раствором.</text:p>
      <text:p text:style-name="P9"><text:bookmark-start text:name="sub_112162"/>12.16. При наличии ковров и ковровых покрытий (в помещениях начальной общеобразовательной школы, групп продленного дня, интернате) их очищают пылесосом в ежедневном режиме, а также 1 раз в год подвергают просушиванию и выколачиванию на свежем воздухе.</text:p>
      <text:p text:style-name="P9"><text:bookmark-end text:name="sub_112162"/><text:bookmark-start text:name="sub_112172"/>12.17. При появлении в учреждении синантропных насекомых и грызунов на территории общеобразовательной организации и во всех помещениях необходимо проводить дезинсекцию и дератизацию силами специализированных организаций в соответствии с нормативно-методическими документами.</text:p>
      <text:p text:style-name="P9"><text:bookmark-end text:name="sub_112172"/>С целью предупреждения выплода мух и уничтожения их на фазе развития один раз в 5 - 10 дней надворные туалеты обрабатывают разрешенными дезинфицирующими средствами в соответствии с нормативно-методическими документами по борьбе с мухами.</text:p>
      <text:p text:style-name="P9"/>
      <text:p text:style-name="P11"><text:bookmark-start text:name="sub_113002"/>XIII. Требования к соблюдению санитарных правил</text:p>
      <text:p text:style-name="P9"><text:bookmark-end text:name="sub_113002"/></text:p>
      <text:p text:style-name="P9"><text:bookmark-start text:name="sub_113012"/>13.1. Руководитель общеобразовательной организации является ответственным лицом за организацию и полноту выполнения настоящих санитарных правил, в том числе обеспечивает:</text:p>
      <text:p text:style-name="P9"><text:bookmark-end text:name="sub_113012"/>- наличие в учреждении настоящих санитарных правил и доведение их содержания до работников учреждения;</text:p>
      <text:p text:style-name="P9">- выполнение требований санитарных правил всеми работниками учреждения;</text:p>
      <text:p text:style-name="P9">- необходимые условия для соблюдения санитарных правил;</text:p>
      <text:p text:style-name="P9">- прием на работу лиц, имеющих допуск по состоянию здоровья, прошедших профессиональную гигиеническую подготовку и аттестацию;</text:p>
      <text:p text:style-name="P9">- наличие медицинских книжек на каждого работника и своевременное прохождение <text:soft-page-break/>ими периодических медицинских обследований;</text:p>
      <text:p text:style-name="P9">- организацию мероприятий по дезинфекции, дезинсекции и дератизации;</text:p>
      <text:p text:style-name="P9">- наличие аптечек для оказания первой медицинской помощи и их своевременное пополнение.</text:p>
      <text:p text:style-name="P9"><text:bookmark-start text:name="sub_113022"/>13.2. Медицинский персонал общеобразовательной организации осуществляет повседневный контроль за соблюдением требований санитарных правил.</text:p>
      <text:p text:style-name="P9"><text:bookmark-end text:name="sub_113022"/></text:p>
      <text:p text:style-name="P4">______________________________</text:p>
      <text:p text:style-name="P8"><text:bookmark-start text:name="sub_11112"/><text:span text:style-name="T10">*</text:span><text:a xlink:type="simple" xlink:href="http://ivo.garant.ru/document?id=12015118&amp;sub=0">Федеральный закон</text:a><text:span text:style-name="T10"> от 30.03.1999 N 52-ФЗ "О санитарно-эпидемиологическом благополучии населения.</text:span></text:p>
      <text:p text:style-name="P9"><text:bookmark-end text:name="sub_11112"/></text:p>
      <text:p text:style-name="P12"><text:bookmark-start text:name="sub_100002"/><text:span text:style-name="T11">Приложение 1<text:line-break/>к </text:span><text:a xlink:type="simple" xlink:href="#sub_1000"><text:span text:style-name="T9">СанПиН 2.4.2.2821-10</text:span></text:a></text:p>
      <text:p text:style-name="P9"><text:bookmark-end text:name="sub_100002"/></text:p>
      <text:p text:style-name="P11">Рекомендации по воспитанию и формированию правильной рабочей позы у обучающихся</text:p>
      <text:p text:style-name="P9"/>
      <text:p text:style-name="P9">В целях формирования правильной осанки и сохранения здоровья необходимо с первых дней обучения в общеобразовательной организации воспитывать и формировать правильную рабочую позу обучающихся за школьной партой. Для этого необходимо посвятить специальный урок в первых классах.</text:p>
      <text:p text:style-name="P9">Для формирования правильной осанки необходимо обеспечить рабочее место для обучающегося мебелью в соответствии с его ростом; приучить его сохранять во время учебных занятий правильную рабочую позу, которая наименее утомительна: сидеть глубоко на стуле, ровно держать корпус и голову; ноги должны быть согнуты в тазобедренном и коленном суставах, ступни опираться на пол, предплечья свободно лежать на столе.</text:p>
      <text:p text:style-name="P9">При размещении обучающегося за рабочим столом стул задвигается под стол так, чтобы при опоре на спинку между грудью и столом помещалась его ладонь.</text:p>
      <text:p text:style-name="P9">Для рационального подбора мебели с целью профилактики нарушений костно-мышечной системы рекомендуется все учебные помещения и кабинеты оснащать ростовыми линейками.</text:p>
      <text:p text:style-name="P9">Учитель объясняет обучающимся, как надо держать голову, плечи, руки, и подчеркивает, что нельзя опираться грудью о край парты (стола); расстояние от глаз до книги или тетради должно равняться длине предплечья от локтя до конца пальцев. Руки лежат свободно, не прижимаясь к столу, на тетради лежит правая рука и пальцы левой. Обе ноги всей ступней опираются на пол.</text:p>
      <text:p text:style-name="P9">При овладении навыками письма обучающийся опирается о спинку парты (стула) поясницей, при объяснении учителя - сидит более свободно, опирается о спинку парты (стула) не только крестцово-поясничной, но и подлопаточной частью спины. Учитель после объяснения и показа правильной посадки за партой просит обучающихся всего класса сесть правильно и, обходя класс, поправляет в случае необходимости.</text:p>
      <text:p text:style-name="P9">В учебном кабинете следует поместить таблицу "Правильно сиди при письме", чтобы обучающиеся всегда имели её перед глазами. Вместе с тем обучающимся необходимо показать таблицы, демонстрирующие дефекты в осанке, возникающие в результате неправильной посадки. Выработка определенного навыка достигается не только объяснением, подкрепленным показом, а и систематическим повторением. Для выработки навыка правильной посадки педагогический работник должен повседневно контролировать правильность позы обучающихся во время занятий.</text:p>
      <text:p text:style-name="P9">Роль учителя в воспитании у обучающихся правильной посадки особенно велика в течение первых трех-четырех лет обучения в общеобразовательной организации, когда у них формируется этот навык, а также и в последующие годы обучения.</text:p>
      <text:p text:style-name="P9">Учитель при сотрудничестве с родителями может дать рекомендации по выбору ранца <text:soft-page-break/>для учебников и школьных принадлежностей: вес ранца без учебников для учащихся 1 - 4 классов должен быть не более 700 г. При этом ранец должен иметь широкие лямки (4 - 4,5 см) и достаточную формоустойчивость, обеспечивающую его плотное прилегание к спине обучающегося и равномерное распределение веса. Материал для изготовления ранцев должен быть легким, прочным, с водоотталкивающим покрытием, удобным для чистки.</text:p>
      <text:p text:style-name="P9"/>
      <text:p text:style-name="P12"><text:bookmark-start text:name="sub_200002"/><text:span text:style-name="T11">Приложение 2<text:line-break/>к </text:span><text:a xlink:type="simple" xlink:href="#sub_1000"><text:span text:style-name="T9">СанПиН 2.4.2.2821-10</text:span></text:a></text:p>
      <text:p text:style-name="P9"><text:bookmark-end text:name="sub_200002"/></text:p>
      <text:p text:style-name="P11">Размеры инструментов и инвентаря, используемого при трудовом обучении и организации общественно полезного труда</text:p>
      <text:p text:style-name="P9"/>
      <text:p text:style-name="P11"><text:bookmark-start text:name="sub_201002"/>1. Размеры некоторых столярных и слесарных инструментов</text:p>
      <text:p text:style-name="P9"><text:bookmark-end text:name="sub_201002"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5">Инструменты</text:p>
          </table:table-cell>
          <table:table-cell table:style-name="Таблица31.B1" table:number-columns-spanned="2" office:value-type="string">
            <text:p text:style-name="P5">возраст обучающихся</text:p>
          </table:table-cell>
          <table:covered-table-cell/>
        </table:table-row>
        <table:table-row table:style-name="Таблица31.1">
          <table:table-cell table:style-name="Таблица31.A2" office:value-type="string">
            <text:p text:style-name="P2"/>
          </table:table-cell>
          <table:table-cell table:style-name="Таблица31.B1" office:value-type="string">
            <text:p text:style-name="P5">10 - 12 лет</text:p>
          </table:table-cell>
          <table:table-cell table:style-name="Таблица31.B1" office:value-type="string">
            <text:p text:style-name="P5">13 - 15 лет</text:p>
          </table:table-cell>
        </table:table-row>
        <table:table-row table:style-name="Таблица31.1">
          <table:table-cell table:style-name="Таблица31.B1" office:value-type="string">
            <text:p text:style-name="P5">Ножовка столярная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длина полотна</text:p>
          </table:table-cell>
          <table:table-cell table:style-name="Таблица31.B1" office:value-type="string">
            <text:p text:style-name="P5">280 - 300 мм</text:p>
          </table:table-cell>
          <table:table-cell table:style-name="Таблица31.B1" office:value-type="string">
            <text:p text:style-name="P5">320 - 350 мм</text:p>
          </table:table-cell>
        </table:table-row>
        <table:table-row table:style-name="Таблица31.1">
          <table:table-cell table:style-name="Таблица31.B1" office:value-type="string">
            <text:p text:style-name="P2">шаг зубьев</text:p>
          </table:table-cell>
          <table:table-cell table:style-name="Таблица31.B1" office:value-type="string">
            <text:p text:style-name="P5">5 мм</text:p>
          </table:table-cell>
          <table:table-cell table:style-name="Таблица31.B1" office:value-type="string">
            <text:p text:style-name="P5">5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ручки (форма призмы)</text:p>
          </table:table-cell>
          <table:table-cell table:style-name="Таблица31.B1" office:value-type="string">
            <text:p text:style-name="P5">80 мм</text:p>
          </table:table-cell>
          <table:table-cell table:style-name="Таблица31.B1" office:value-type="string">
            <text:p text:style-name="P5">90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со стороны полотна</text:p>
          </table:table-cell>
          <table:table-cell table:style-name="Таблица31.B1" office:value-type="string">
            <text:p text:style-name="P5">13 мм</text:p>
          </table:table-cell>
          <table:table-cell table:style-name="Таблица31.B1" office:value-type="string">
            <text:p text:style-name="P5">15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со стороны ладони</text:p>
          </table:table-cell>
          <table:table-cell table:style-name="Таблица31.B1" office:value-type="string">
            <text:p text:style-name="P5">20 мм</text:p>
          </table:table-cell>
          <table:table-cell table:style-name="Таблица31.B1" office:value-type="string">
            <text:p text:style-name="P5">24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со стороны боковой грани</text:p>
          </table:table-cell>
          <table:table-cell table:style-name="Таблица31.B1" office:value-type="string">
            <text:p text:style-name="P5">29 мм</text:p>
          </table:table-cell>
          <table:table-cell table:style-name="Таблица31.B1" office:value-type="string">
            <text:p text:style-name="P5">31 мм</text:p>
          </table:table-cell>
        </table:table-row>
        <table:table-row table:style-name="Таблица31.1">
          <table:table-cell table:style-name="Таблица31.B1" office:value-type="string">
            <text:p text:style-name="P5">Шерхебель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длина колодки</text:p>
          </table:table-cell>
          <table:table-cell table:style-name="Таблица31.B1" office:value-type="string">
            <text:p text:style-name="P5">220 мм</text:p>
          </table:table-cell>
          <table:table-cell table:style-name="Таблица31.B1" office:value-type="string">
            <text:p text:style-name="P5">250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колодки</text:p>
          </table:table-cell>
          <table:table-cell table:style-name="Таблица31.B1" office:value-type="string">
            <text:p text:style-name="P5">38 мм</text:p>
          </table:table-cell>
          <table:table-cell table:style-name="Таблица31.B1" office:value-type="string">
            <text:p text:style-name="P5">45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железки</text:p>
          </table:table-cell>
          <table:table-cell table:style-name="Таблица31.B1" office:value-type="string">
            <text:p text:style-name="P5">140 мм</text:p>
          </table:table-cell>
          <table:table-cell table:style-name="Таблица31.B1" office:value-type="string">
            <text:p text:style-name="P5">180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железки</text:p>
          </table:table-cell>
          <table:table-cell table:style-name="Таблица31.B1" office:value-type="string">
            <text:p text:style-name="P5">25 мм</text:p>
          </table:table-cell>
          <table:table-cell table:style-name="Таблица31.B1" office:value-type="string">
            <text:p text:style-name="P5">30 мм</text:p>
          </table:table-cell>
        </table:table-row>
        <table:table-row table:style-name="Таблица31.1">
          <table:table-cell table:style-name="Таблица31.B1" office:value-type="string">
            <text:p text:style-name="P5">Рубанок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Длина</text:p>
          </table:table-cell>
          <table:table-cell table:style-name="Таблица31.B1" office:value-type="string">
            <text:p text:style-name="P5">210 мм</text:p>
          </table:table-cell>
          <table:table-cell table:style-name="Таблица31.B1" office:value-type="string">
            <text:p text:style-name="P5">244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</text:p>
          </table:table-cell>
          <table:table-cell table:style-name="Таблица31.B1" office:value-type="string">
            <text:p text:style-name="P5">48 мм</text:p>
          </table:table-cell>
          <table:table-cell table:style-name="Таблица31.B1" office:value-type="string">
            <text:p text:style-name="P5">56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металлической колодки</text:p>
          </table:table-cell>
          <table:table-cell table:style-name="Таблица31.B1" office:value-type="string">
            <text:p text:style-name="P5">220 мм</text:p>
          </table:table-cell>
          <table:table-cell table:style-name="Таблица31.B1" office:value-type="string">
            <text:p text:style-name="P5">250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металлической колодки</text:p>
          </table:table-cell>
          <table:table-cell table:style-name="Таблица31.B1" office:value-type="string">
            <text:p text:style-name="P5">47 мм</text:p>
          </table:table-cell>
          <table:table-cell table:style-name="Таблица31.B1" office:value-type="string">
            <text:p text:style-name="P5">52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железки</text:p>
          </table:table-cell>
          <table:table-cell table:style-name="Таблица31.B1" office:value-type="string">
            <text:p text:style-name="P5">140 мм</text:p>
          </table:table-cell>
          <table:table-cell table:style-name="Таблица31.B1" office:value-type="string">
            <text:p text:style-name="P5">180 мм</text:p>
          </table:table-cell>
        </table:table-row>
        <table:table-row table:style-name="Таблица31.1">
          <table:table-cell table:style-name="Таблица31.B1" office:value-type="string">
            <text:p text:style-name="P2">ширина железки</text:p>
          </table:table-cell>
          <table:table-cell table:style-name="Таблица31.B1" office:value-type="string">
            <text:p text:style-name="P5">30-40 мм</text:p>
          </table:table-cell>
          <table:table-cell table:style-name="Таблица31.B1" office:value-type="string">
            <text:p text:style-name="P5">40 мм</text:p>
          </table:table-cell>
        </table:table-row>
        <table:table-row table:style-name="Таблица31.1">
          <table:table-cell table:style-name="Таблица31.B1" office:value-type="string">
            <text:p text:style-name="P5">Молоток столярный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Масса</text:p>
          </table:table-cell>
          <table:table-cell table:style-name="Таблица31.B1" office:value-type="string">
            <text:p text:style-name="P5">200 г</text:p>
          </table:table-cell>
          <table:table-cell table:style-name="Таблица31.B1" office:value-type="string">
            <text:p text:style-name="P5">300 г</text:p>
          </table:table-cell>
        </table:table-row>
        <table:table-row table:style-name="Таблица31.1">
          <table:table-cell table:style-name="Таблица31.B1" office:value-type="string">
            <text:p text:style-name="P2">сечение ручки в месте хвата</text:p>
          </table:table-cell>
          <table:table-cell table:style-name="Таблица31.B1" office:value-type="string">
            <text:p text:style-name="P5">26x20 мм</text:p>
          </table:table-cell>
          <table:table-cell table:style-name="Таблица31.B1" office:value-type="string">
            <text:p text:style-name="P5">28x22 мм</text:p>
          </table:table-cell>
        </table:table-row>
        <table:table-row table:style-name="Таблица31.1">
          <table:table-cell table:style-name="Таблица31.B1" office:value-type="string">
            <text:p text:style-name="P5">Рашпиль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общая длина</text:p>
          </table:table-cell>
          <table:table-cell table:style-name="Таблица31.B1" office:value-type="string">
            <text:p text:style-name="P5">200</text:p>
          </table:table-cell>
          <table:table-cell table:style-name="Таблица31.B1" office:value-type="string">
            <text:p text:style-name="P5">250</text:p>
          </table:table-cell>
        </table:table-row>
        <table:table-row table:style-name="Таблица31.1">
          <table:table-cell table:style-name="Таблица31.B1" office:value-type="string">
            <text:p text:style-name="P2">длина ручки</text:p>
          </table:table-cell>
          <table:table-cell table:style-name="Таблица31.B1" office:value-type="string">
            <text:p text:style-name="P5">112 мм</text:p>
          </table:table-cell>
          <table:table-cell table:style-name="Таблица31.B1" office:value-type="string">
            <text:p text:style-name="P5">120 мм</text:p>
          </table:table-cell>
        </table:table-row>
        <table:table-row table:style-name="Таблица31.1">
          <table:table-cell table:style-name="Таблица31.B1" office:value-type="string">
            <text:p text:style-name="P2">диаметр наиболее толстой части брюшка</text:p>
          </table:table-cell>
          <table:table-cell table:style-name="Таблица31.B1" office:value-type="string">
            <text:p text:style-name="P5">31,5 мм</text:p>
          </table:table-cell>
          <table:table-cell table:style-name="Таблица31.B1" office:value-type="string">
            <text:p text:style-name="P5">34 мм</text:p>
          </table:table-cell>
        </table:table-row>
        <table:table-row table:style-name="Таблица31.1">
          <table:table-cell table:style-name="Таблица31.B1" office:value-type="string">
            <text:p text:style-name="P5">Клещи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общая длина</text:p>
          </table:table-cell>
          <table:table-cell table:style-name="Таблица31.B1" office:value-type="string">
            <text:p text:style-name="P5">200 мм</text:p>
          </table:table-cell>
          <table:table-cell table:style-name="Таблица31.B1" office:value-type="string">
            <text:p text:style-name="P5">250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рычагов</text:p>
          </table:table-cell>
          <table:table-cell table:style-name="Таблица31.B1" office:value-type="string">
            <text:p text:style-name="P5">125 мм</text:p>
          </table:table-cell>
          <table:table-cell table:style-name="Таблица31.B1" office:value-type="string">
            <text:p text:style-name="P5">150 мм</text:p>
          </table:table-cell>
        </table:table-row>
        <table:table-row table:style-name="Таблица31.1">
          <table:table-cell table:style-name="Таблица31.B1" office:value-type="string">
            <text:p text:style-name="P2">расстояние между внешними сторонами рычагов в месте хвата</text:p>
          </table:table-cell>
          <table:table-cell table:style-name="Таблица31.B1" office:value-type="string">
            <text:p text:style-name="P5">27 мм</text:p>
          </table:table-cell>
          <table:table-cell table:style-name="Таблица31.B1" office:value-type="string">
            <text:p text:style-name="P5">27 мм</text:p>
          </table:table-cell>
        </table:table-row>
        <table:table-row table:style-name="Таблица31.1">
          <table:table-cell table:style-name="Таблица31.B1" office:value-type="string">
            <text:p text:style-name="P5">Напильники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общая длина</text:p>
          </table:table-cell>
          <table:table-cell table:style-name="Таблица31.B1" office:value-type="string">
            <text:p text:style-name="P5">200 мм</text:p>
          </table:table-cell>
          <table:table-cell table:style-name="Таблица31.B1" office:value-type="string">
            <text:p text:style-name="P5">250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ручки</text:p>
          </table:table-cell>
          <table:table-cell table:style-name="Таблица31.B1" office:value-type="string">
            <text:p text:style-name="P5">112 мм</text:p>
          </table:table-cell>
          <table:table-cell table:style-name="Таблица31.B1" office:value-type="string">
            <text:p text:style-name="P5">120 мм</text:p>
          </table:table-cell>
        </table:table-row>
        <table:table-row table:style-name="Таблица31.1">
          <table:table-cell table:style-name="Таблица31.B1" office:value-type="string">
            <text:p text:style-name="P2">диаметр наиболее толстой части брюшка</text:p>
          </table:table-cell>
          <table:table-cell table:style-name="Таблица31.B1" office:value-type="string">
            <text:p text:style-name="P5">31,5 мм</text:p>
          </table:table-cell>
          <table:table-cell table:style-name="Таблица31.B1" office:value-type="string">
            <text:p text:style-name="P5">34 мм</text:p>
          </table:table-cell>
        </table:table-row>
        <text:soft-page-break/>
        <table:table-row table:style-name="Таблица31.1">
          <table:table-cell table:style-name="Таблица31.B1" office:value-type="string">
            <text:p text:style-name="P5">Ножовка слесарная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длина полотна</text:p>
          </table:table-cell>
          <table:table-cell table:style-name="Таблица31.B1" office:value-type="string">
            <text:p text:style-name="P5">-</text:p>
          </table:table-cell>
          <table:table-cell table:style-name="Таблица31.B1" office:value-type="string">
            <text:p text:style-name="P5">275 мм</text:p>
          </table:table-cell>
        </table:table-row>
        <table:table-row table:style-name="Таблица31.1">
          <table:table-cell table:style-name="Таблица31.B1" office:value-type="string">
            <text:p text:style-name="P2">длина ручки</text:p>
          </table:table-cell>
          <table:table-cell table:style-name="Таблица31.B1" office:value-type="string">
            <text:p text:style-name="P5">-</text:p>
          </table:table-cell>
          <table:table-cell table:style-name="Таблица31.B1" office:value-type="string">
            <text:p text:style-name="P5">120 мм</text:p>
          </table:table-cell>
        </table:table-row>
        <table:table-row table:style-name="Таблица31.1">
          <table:table-cell table:style-name="Таблица31.B1" office:value-type="string">
            <text:p text:style-name="P2">диаметр наиболее толстой части брюшка</text:p>
          </table:table-cell>
          <table:table-cell table:style-name="Таблица31.B1" office:value-type="string">
            <text:p text:style-name="P5">-</text:p>
          </table:table-cell>
          <table:table-cell table:style-name="Таблица31.B1" office:value-type="string">
            <text:p text:style-name="P5">34 мм</text:p>
          </table:table-cell>
        </table:table-row>
        <table:table-row table:style-name="Таблица31.1">
          <table:table-cell table:style-name="Таблица31.B1" office:value-type="string">
            <text:p text:style-name="P5">Молоток слесарный</text:p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  <table:table-row table:style-name="Таблица31.1">
          <table:table-cell table:style-name="Таблица31.B1" office:value-type="string">
            <text:p text:style-name="P2">Масса</text:p>
          </table:table-cell>
          <table:table-cell table:style-name="Таблица31.B1" office:value-type="string">
            <text:p text:style-name="P5">300 г</text:p>
          </table:table-cell>
          <table:table-cell table:style-name="Таблица31.B1" office:value-type="string">
            <text:p text:style-name="P5">400 г</text:p>
          </table:table-cell>
        </table:table-row>
        <table:table-row table:style-name="Таблица31.1">
          <table:table-cell table:style-name="Таблица31.B1" office:value-type="string">
            <text:p text:style-name="P2">Длина</text:p>
          </table:table-cell>
          <table:table-cell table:style-name="Таблица31.B1" office:value-type="string">
            <text:p text:style-name="P5">280-300 мм</text:p>
          </table:table-cell>
          <table:table-cell table:style-name="Таблица31.B1" office:value-type="string">
            <text:p text:style-name="P5">300-320 мм</text:p>
          </table:table-cell>
        </table:table-row>
        <table:table-row table:style-name="Таблица31.1">
          <table:table-cell table:style-name="Таблица31.B1" office:value-type="string">
            <text:p text:style-name="P2">сечение ручки в месте хвата</text:p>
          </table:table-cell>
          <table:table-cell table:style-name="Таблица31.B1" office:value-type="string">
            <text:p text:style-name="P5">26x20 мм</text:p>
          </table:table-cell>
          <table:table-cell table:style-name="Таблица31.B1" office:value-type="string">
            <text:p text:style-name="P5">28x22 мм</text:p>
          </table:table-cell>
        </table:table-row>
        <table:table-row table:style-name="Таблица31.1">
          <table:table-cell table:style-name="Таблица31.B1" office:value-type="string">
            <text:p text:style-name="P5">Ножницы по металлу</text:p>
            <text:p text:style-name="P2">Длина режущей части</text:p>
          </table:table-cell>
          <table:table-cell table:style-name="Таблица31.B1" office:value-type="string">
            <text:p text:style-name="P2"/>
            <text:p text:style-name="P5">60 мм</text:p>
          </table:table-cell>
          <table:table-cell table:style-name="Таблица31.B1" office:value-type="string">
            <text:p text:style-name="P2"/>
            <text:p text:style-name="P5">60 мм</text:p>
          </table:table-cell>
        </table:table-row>
        <table:table-row table:style-name="Таблица31.1"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  <table:table-cell table:style-name="Таблица31.B1" office:value-type="string">
            <text:p text:style-name="P2"/>
          </table:table-cell>
        </table:table-row>
      </table:table>
      <text:p text:style-name="P9"/>
      <text:p text:style-name="P11"><text:bookmark-start text:name="sub_202002"/>2. Объем ведер и леек:</text:p>
      <text:p text:style-name="P9"><text:bookmark-end text:name="sub_202002"/></text:p>
      <text:p text:style-name="P9">для детей 8 - 10 лет - не более 3 литров;</text:p>
      <text:p text:style-name="P9">для детей 11 - 12 лет - не более 4 литров;</text:p>
      <text:p text:style-name="P9">для детей 13 - 14 лет - не более 6 литров;</text:p>
      <text:p text:style-name="P9">для детей 15 - 16 лет - не более 8 литров.</text:p>
      <text:p text:style-name="P9"/>
      <text:p text:style-name="P12"><text:bookmark-start text:name="sub_300002"/><text:span text:style-name="T11">Приложение 3<text:line-break/>к </text:span><text:a xlink:type="simple" xlink:href="#sub_1000"><text:span text:style-name="T9">СанПиН 2.4.2.2821-10</text:span></text:a></text:p>
      <text:p text:style-name="P9"><text:bookmark-end text:name="sub_300002"/></text:p>
      <text:p text:style-name="P11">Гигиенические рекомендации к расписанию уроков</text:p>
      <text:p text:style-name="P9"/>
      <text:p text:style-name="P9">Современными научными исследованиями установлено, что биоритмологический оптимум умственной работоспособности у детей школьного возраста приходится на интервал 10 - 12 часов. В эти часы отмечается наибольшая эффективность усвоения материала при наименьших психофизиологических затратах организма.</text:p>
      <text:p text:style-name="P9">Поэтому в расписании уроков для обучающихся начального общего образования основные предметы должны проводиться на 2 - 3-х уроках, а для обучающихся основного общего и среднего общего образования - на 2-х, 3-х, 4-х уроках.</text:p>
      <text:p text:style-name="P9"><text:bookmark-start text:name="sub_30032"/>Неодинакова умственная работоспособность обучающихся в разные дни учебной недели. Ее уровень нарастает к середине недели и остается низким в начале (понедельник) и в конце (пятница) недели.</text:p>
      <text:p text:style-name="P8"><text:bookmark-end text:name="sub_30032"/><text:span text:style-name="T10">Поэтому 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(</text:span><text:a xlink:type="simple" xlink:href="#sub_30001">таблица 1</text:a><text:span text:style-name="T10">, </text:span><text:a xlink:type="simple" xlink:href="#sub_30002">2</text:a><text:span text:style-name="T10">, </text:span><text:a xlink:type="simple" xlink:href="#sub_30003">3</text:a><text:span text:style-name="T10"> настоящего приложения) либо со средним баллом и наименьшим баллом по шкале трудности, но в большем количестве, чем в остальные дни недели. Изложение нового материала, контрольные работы следует проводить на 2 - 4-х уроках в середине учебной недели.</text:span></text:p>
      <text:p text:style-name="P9">Предметы, требующие больших затрат времени на домашнюю подготовку, не должны группироваться в один день.</text:p>
      <text:p text:style-name="P8"><text:span text:style-name="T10">При составлении расписания уроков для обучающихся начальных, средних и старших классов необходимо пользоваться </text:span><text:a xlink:type="simple" xlink:href="#sub_30001">таблицами 1-3</text:a><text:span text:style-name="T10">, в которых трудность каждого учебного предмета ранжируется в баллах.</text:span></text:p>
      <text:p text:style-name="P9">Занятия физической культурой рекомендуется предусматривать в числе последних уроков. После уроков физической культуры не проводятся уроки с письменными заданиями и контрольные работы.</text:p>
      <text:p text:style-name="P9">При правильно составленном расписании уроков наибольшее количество баллов за день по сумме всех предметов должно приходиться на вторник и (или) среду.</text:p>
      <text:p text:style-name="P9"><text:soft-page-break/></text:p>
      <text:p text:style-name="P13"><text:bookmark-start text:name="sub_300012"/>Таблица 1</text:p>
      <text:p text:style-name="P9"><text:bookmark-end text:name="sub_300012"/></text:p>
      <text:p text:style-name="P11">Шкала трудности предметов для 1 - 4 классов</text:p>
      <text:p text:style-name="P9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5">Общеобразовательные предметы</text:p>
          </table:table-cell>
          <table:table-cell table:style-name="Таблица32.A1" office:value-type="string">
            <text:p text:style-name="P5">Количество баллов (ранг трудности)</text:p>
          </table:table-cell>
        </table:table-row>
        <table:table-row table:style-name="Таблица32.1">
          <table:table-cell table:style-name="Таблица32.A1" office:value-type="string">
            <text:p text:style-name="P2">Математика</text:p>
          </table:table-cell>
          <table:table-cell table:style-name="Таблица32.A1" office:value-type="string">
            <text:p text:style-name="P5">8</text:p>
          </table:table-cell>
        </table:table-row>
        <table:table-row table:style-name="Таблица32.1">
          <table:table-cell table:style-name="Таблица32.A1" office:value-type="string">
            <text:p text:style-name="P2">Русский (национальный, иностранный язык)</text:p>
          </table:table-cell>
          <table:table-cell table:style-name="Таблица32.A1" office:value-type="string">
            <text:p text:style-name="P5">7</text:p>
          </table:table-cell>
        </table:table-row>
        <table:table-row table:style-name="Таблица32.1">
          <table:table-cell table:style-name="Таблица32.A1" office:value-type="string">
            <text:p text:style-name="P2">Природоведение, информатика</text:p>
          </table:table-cell>
          <table:table-cell table:style-name="Таблица32.A1" office:value-type="string">
            <text:p text:style-name="P5">6</text:p>
          </table:table-cell>
        </table:table-row>
        <table:table-row table:style-name="Таблица32.1">
          <table:table-cell table:style-name="Таблица32.A1" office:value-type="string">
            <text:p text:style-name="P2">Русская (национальная) литература</text:p>
          </table:table-cell>
          <table:table-cell table:style-name="Таблица32.A1" office:value-type="string">
            <text:p text:style-name="P5">5</text:p>
          </table:table-cell>
        </table:table-row>
        <table:table-row table:style-name="Таблица32.1">
          <table:table-cell table:style-name="Таблица32.A1" office:value-type="string">
            <text:p text:style-name="P2">История (4 классов)</text:p>
          </table:table-cell>
          <table:table-cell table:style-name="Таблица32.A1" office:value-type="string">
            <text:p text:style-name="P5">4</text:p>
          </table:table-cell>
        </table:table-row>
        <table:table-row table:style-name="Таблица32.1">
          <table:table-cell table:style-name="Таблица32.A1" office:value-type="string">
            <text:p text:style-name="P2">Рисование и музыка</text:p>
          </table:table-cell>
          <table:table-cell table:style-name="Таблица32.A1" office:value-type="string">
            <text:p text:style-name="P5">3</text:p>
          </table:table-cell>
        </table:table-row>
        <table:table-row table:style-name="Таблица32.1">
          <table:table-cell table:style-name="Таблица32.A1" office:value-type="string">
            <text:p text:style-name="P2">Труд</text:p>
          </table:table-cell>
          <table:table-cell table:style-name="Таблица32.A1" office:value-type="string">
            <text:p text:style-name="P5">2</text:p>
          </table:table-cell>
        </table:table-row>
        <table:table-row table:style-name="Таблица32.1">
          <table:table-cell table:style-name="Таблица32.A1" office:value-type="string">
            <text:p text:style-name="P2">Физическая культура</text:p>
          </table:table-cell>
          <table:table-cell table:style-name="Таблица32.A1" office:value-type="string">
            <text:p text:style-name="P5">1</text:p>
          </table:table-cell>
        </table:table-row>
      </table:table>
      <text:p text:style-name="P9"/>
      <text:p text:style-name="P13"><text:bookmark-start text:name="sub_300022"/>Таблица 2</text:p>
      <text:p text:style-name="P9"><text:bookmark-end text:name="sub_300022"/></text:p>
      <text:p text:style-name="P11">Шкала трудности учебных предметов, изучаемых в 5 - 9 классах</text:p>
      <text:p text:style-name="P9"/>
      <table:table table:name="Таблица33" table:style-name="Таблица33">
        <table:table-column table:style-name="Таблица33.A"/>
        <table:table-column table:style-name="Таблица33.B" table:number-columns-repeated="4"/>
        <table:table-column table:style-name="Таблица33.F"/>
        <table:table-row table:style-name="Таблица33.1">
          <table:table-cell table:style-name="Таблица33.A1" office:value-type="string">
            <text:p text:style-name="P5">Общеобразовательные предметы</text:p>
          </table:table-cell>
          <table:table-cell table:style-name="Таблица33.B1" table:number-columns-spanned="5" office:value-type="string">
            <text:p text:style-name="P5">Количество баллов (ранг трудност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2"/>
          </table:table-cell>
          <table:table-cell table:style-name="Таблица33.B1" office:value-type="string">
            <text:p text:style-name="P5">5 класс</text:p>
          </table:table-cell>
          <table:table-cell table:style-name="Таблица33.B1" office:value-type="string">
            <text:p text:style-name="P5">6 класс</text:p>
          </table:table-cell>
          <table:table-cell table:style-name="Таблица33.B1" office:value-type="string">
            <text:p text:style-name="P5">7 класс</text:p>
          </table:table-cell>
          <table:table-cell table:style-name="Таблица33.B1" office:value-type="string">
            <text:p text:style-name="P5">8 класс</text:p>
          </table:table-cell>
          <table:table-cell table:style-name="Таблица33.B1" office:value-type="string">
            <text:p text:style-name="P5">9 класс</text:p>
          </table:table-cell>
        </table:table-row>
        <table:table-row table:style-name="Таблица33.1">
          <table:table-cell table:style-name="Таблица33.B1" office:value-type="string">
            <text:p text:style-name="P2">Химия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13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12</text:p>
          </table:table-cell>
        </table:table-row>
        <table:table-row table:style-name="Таблица33.1">
          <table:table-cell table:style-name="Таблица33.B1" office:value-type="string">
            <text:p text:style-name="P2">Геометрия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12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8</text:p>
          </table:table-cell>
        </table:table-row>
        <table:table-row table:style-name="Таблица33.1">
          <table:table-cell table:style-name="Таблица33.B1" office:value-type="string">
            <text:p text:style-name="P2">Физика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13</text:p>
          </table:table-cell>
        </table:table-row>
        <table:table-row table:style-name="Таблица33.1">
          <table:table-cell table:style-name="Таблица33.B1" office:value-type="string">
            <text:p text:style-name="P2">Алгебра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7</text:p>
          </table:table-cell>
        </table:table-row>
        <table:table-row table:style-name="Таблица33.1">
          <table:table-cell table:style-name="Таблица33.B1" office:value-type="string">
            <text:p text:style-name="P2">Экономика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11</text:p>
          </table:table-cell>
        </table:table-row>
        <table:table-row table:style-name="Таблица33.1">
          <table:table-cell table:style-name="Таблица33.B1" office:value-type="string">
            <text:p text:style-name="P2">Черчение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4</text:p>
          </table:table-cell>
        </table:table-row>
        <table:table-row table:style-name="Таблица33.1">
          <table:table-cell table:style-name="Таблица33.B1" office:value-type="string">
            <text:p text:style-name="P2">Мировая художественная культура (МХК)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5</text:p>
          </table:table-cell>
        </table:table-row>
        <table:table-row table:style-name="Таблица33.1">
          <table:table-cell table:style-name="Таблица33.B1" office:value-type="string">
            <text:p text:style-name="P2">Биология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7</text:p>
          </table:table-cell>
        </table:table-row>
        <table:table-row table:style-name="Таблица33.1">
          <table:table-cell table:style-name="Таблица33.B1" office:value-type="string">
            <text:p text:style-name="P2">Математика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13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Иностранный язык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11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9</text:p>
          </table:table-cell>
        </table:table-row>
        <table:table-row table:style-name="Таблица33.1">
          <table:table-cell table:style-name="Таблица33.B1" office:value-type="string">
            <text:p text:style-name="P2">Русский язык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12</text:p>
          </table:table-cell>
          <table:table-cell table:style-name="Таблица33.B1" office:value-type="string">
            <text:p text:style-name="P5">11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6</text:p>
          </table:table-cell>
        </table:table-row>
        <table:table-row table:style-name="Таблица33.1">
          <table:table-cell table:style-name="Таблица33.B1" office:value-type="string">
            <text:p text:style-name="P2">Краеведение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Природоведение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География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5</text:p>
          </table:table-cell>
        </table:table-row>
        <table:table-row table:style-name="Таблица33.1">
          <table:table-cell table:style-name="Таблица33.B1" office:value-type="string">
            <text:p text:style-name="P2">Граждановедение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9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История</text:p>
          </table:table-cell>
          <table:table-cell table:style-name="Таблица33.B1" office:value-type="string">
            <text:p text:style-name="P5">5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8</text:p>
          </table:table-cell>
          <table:table-cell table:style-name="Таблица33.B1" office:value-type="string">
            <text:p text:style-name="P5">10</text:p>
          </table:table-cell>
        </table:table-row>
        <table:table-row table:style-name="Таблица33.1">
          <table:table-cell table:style-name="Таблица33.B1" office:value-type="string">
            <text:p text:style-name="P2">Ритмика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Труд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2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4</text:p>
          </table:table-cell>
        </table:table-row>
        <table:table-row table:style-name="Таблица33.1">
          <table:table-cell table:style-name="Таблица33.B1" office:value-type="string">
            <text:p text:style-name="P2">Литература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7</text:p>
          </table:table-cell>
        </table:table-row>
        <table:table-row table:style-name="Таблица33.1">
          <table:table-cell table:style-name="Таблица33.B1" office:value-type="string">
            <text:p text:style-name="P2">ИЗО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Физическая культура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2</text:p>
          </table:table-cell>
          <table:table-cell table:style-name="Таблица33.B1" office:value-type="string">
            <text:p text:style-name="P5">2</text:p>
          </table:table-cell>
          <table:table-cell table:style-name="Таблица33.B1" office:value-type="string">
            <text:p text:style-name="P5">2</text:p>
          </table:table-cell>
        </table:table-row>
        <table:table-row table:style-name="Таблица33.1">
          <table:table-cell table:style-name="Таблица33.B1" office:value-type="string">
            <text:p text:style-name="P2">Экология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6</text:p>
          </table:table-cell>
          <table:table-cell table:style-name="Таблица33.B1" office:value-type="string">
            <text:p text:style-name="P5">1</text:p>
          </table:table-cell>
        </table:table-row>
        <table:table-row table:style-name="Таблица33.1">
          <table:table-cell table:style-name="Таблица33.B1" office:value-type="string">
            <text:p text:style-name="P2">Музыка</text:p>
          </table:table-cell>
          <table:table-cell table:style-name="Таблица33.B1" office:value-type="string">
            <text:p text:style-name="P5">2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-</text:p>
          </table:table-cell>
        </table:table-row>
        <table:table-row table:style-name="Таблица33.1">
          <table:table-cell table:style-name="Таблица33.B1" office:value-type="string">
            <text:p text:style-name="P2">Информатика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10</text:p>
          </table:table-cell>
          <table:table-cell table:style-name="Таблица33.B1" office:value-type="string">
            <text:p text:style-name="P5">4</text:p>
          </table:table-cell>
          <table:table-cell table:style-name="Таблица33.B1" office:value-type="string">
            <text:p text:style-name="P5">7</text:p>
          </table:table-cell>
          <table:table-cell table:style-name="Таблица33.B1" office:value-type="string">
            <text:p text:style-name="P5">7</text:p>
          </table:table-cell>
        </table:table-row>
        <table:table-row table:style-name="Таблица33.1">
          <table:table-cell table:style-name="Таблица33.B1" office:value-type="string">
            <text:p text:style-name="P2">ОБЖ</text:p>
          </table:table-cell>
          <table:table-cell table:style-name="Таблица33.B1" office:value-type="string">
            <text:p text:style-name="P5">1</text:p>
          </table:table-cell>
          <table:table-cell table:style-name="Таблица33.B1" office:value-type="string">
            <text:p text:style-name="P5">2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3</text:p>
          </table:table-cell>
          <table:table-cell table:style-name="Таблица33.B1" office:value-type="string">
            <text:p text:style-name="P5">3</text:p>
          </table:table-cell>
        </table:table-row>
      </table:table>
      <text:p text:style-name="P9"/>
      <text:p text:style-name="P13"><text:bookmark-start text:name="sub_300032"/>Таблица 3</text:p>
      <text:p text:style-name="P9"><text:bookmark-end text:name="sub_300032"/></text:p>
      <text:p text:style-name="P11"><text:soft-page-break/>Шкала трудности учебных предметов, изучаемых в 10 - 11 классах</text:p>
      <text:p text:style-name="P9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5">Общеобразовательные предметы</text:p>
          </table:table-cell>
          <table:table-cell table:style-name="Таблица34.A1" office:value-type="string">
            <text:p text:style-name="P5">Количество баллов</text:p>
            <text:p text:style-name="P5">(ранг трудности)</text:p>
          </table:table-cell>
        </table:table-row>
        <table:table-row table:style-name="Таблица34.1">
          <table:table-cell table:style-name="Таблица34.A1" office:value-type="string">
            <text:p text:style-name="P2">Физика</text:p>
          </table:table-cell>
          <table:table-cell table:style-name="Таблица34.A1" office:value-type="string">
            <text:p text:style-name="P5">12</text:p>
          </table:table-cell>
        </table:table-row>
        <table:table-row table:style-name="Таблица34.1">
          <table:table-cell table:style-name="Таблица34.A1" office:value-type="string">
            <text:p text:style-name="P2">Геометрия,</text:p>
            <text:p text:style-name="P2">Химия</text:p>
          </table:table-cell>
          <table:table-cell table:style-name="Таблица34.A1" office:value-type="string">
            <text:p text:style-name="P5">11</text:p>
          </table:table-cell>
        </table:table-row>
        <table:table-row table:style-name="Таблица34.1">
          <table:table-cell table:style-name="Таблица34.A1" office:value-type="string">
            <text:p text:style-name="P2">Алгебра</text:p>
          </table:table-cell>
          <table:table-cell table:style-name="Таблица34.A1" office:value-type="string">
            <text:p text:style-name="P5">10</text:p>
          </table:table-cell>
        </table:table-row>
        <table:table-row table:style-name="Таблица34.1">
          <table:table-cell table:style-name="Таблица34.A1" office:value-type="string">
            <text:p text:style-name="P2">Русский язык</text:p>
          </table:table-cell>
          <table:table-cell table:style-name="Таблица34.A1" office:value-type="string">
            <text:p text:style-name="P5">9</text:p>
          </table:table-cell>
        </table:table-row>
        <table:table-row table:style-name="Таблица34.1">
          <table:table-cell table:style-name="Таблица34.A1" office:value-type="string">
            <text:p text:style-name="P2">Литература,</text:p>
            <text:p text:style-name="P2">Иностранный язык</text:p>
          </table:table-cell>
          <table:table-cell table:style-name="Таблица34.A1" office:value-type="string">
            <text:p text:style-name="P5">8</text:p>
          </table:table-cell>
        </table:table-row>
        <table:table-row table:style-name="Таблица34.1">
          <table:table-cell table:style-name="Таблица34.A1" office:value-type="string">
            <text:p text:style-name="P2">Биология</text:p>
          </table:table-cell>
          <table:table-cell table:style-name="Таблица34.A1" office:value-type="string">
            <text:p text:style-name="P5">7</text:p>
          </table:table-cell>
        </table:table-row>
        <table:table-row table:style-name="Таблица34.1">
          <table:table-cell table:style-name="Таблица34.A1" office:value-type="string">
            <text:p text:style-name="P2">Информатика,</text:p>
            <text:p text:style-name="P2">Экономика</text:p>
          </table:table-cell>
          <table:table-cell table:style-name="Таблица34.A1" office:value-type="string">
            <text:p text:style-name="P5">6</text:p>
          </table:table-cell>
        </table:table-row>
        <table:table-row table:style-name="Таблица34.1">
          <table:table-cell table:style-name="Таблица34.A1" office:value-type="string">
            <text:p text:style-name="P2">История,</text:p>
            <text:p text:style-name="P2">Обществознание,</text:p>
            <text:p text:style-name="P2">МХК</text:p>
          </table:table-cell>
          <table:table-cell table:style-name="Таблица34.A1" office:value-type="string">
            <text:p text:style-name="P5">5</text:p>
          </table:table-cell>
        </table:table-row>
        <table:table-row table:style-name="Таблица34.1">
          <table:table-cell table:style-name="Таблица34.A1" office:value-type="string">
            <text:p text:style-name="P2">Астрономия</text:p>
          </table:table-cell>
          <table:table-cell table:style-name="Таблица34.A1" office:value-type="string">
            <text:p text:style-name="P5">4</text:p>
          </table:table-cell>
        </table:table-row>
        <table:table-row table:style-name="Таблица34.1">
          <table:table-cell table:style-name="Таблица34.A1" office:value-type="string">
            <text:p text:style-name="P2">География,</text:p>
            <text:p text:style-name="P2">Экология</text:p>
          </table:table-cell>
          <table:table-cell table:style-name="Таблица34.A1" office:value-type="string">
            <text:p text:style-name="P5">3</text:p>
          </table:table-cell>
        </table:table-row>
        <table:table-row table:style-name="Таблица34.1">
          <table:table-cell table:style-name="Таблица34.A1" office:value-type="string">
            <text:p text:style-name="P2">ОБЖ,</text:p>
            <text:p text:style-name="P2">Краеведение</text:p>
          </table:table-cell>
          <table:table-cell table:style-name="Таблица34.A1" office:value-type="string">
            <text:p text:style-name="P5">2</text:p>
          </table:table-cell>
        </table:table-row>
        <table:table-row table:style-name="Таблица34.1">
          <table:table-cell table:style-name="Таблица34.A1" office:value-type="string">
            <text:p text:style-name="P2">Физическая культура</text:p>
          </table:table-cell>
          <table:table-cell table:style-name="Таблица34.A1" office:value-type="string">
            <text:p text:style-name="P5">1</text:p>
          </table:table-cell>
        </table:table-row>
      </table:table>
      <text:p text:style-name="P9"/>
      <text:p text:style-name="P12"><text:bookmark-start text:name="sub_400002"/><text:span text:style-name="T11">Приложение 4<text:line-break/>к </text:span><text:a xlink:type="simple" xlink:href="#sub_1000"><text:span text:style-name="T9">СанПиН 2.4.2.2821-10</text:span></text:a></text:p>
      <text:p text:style-name="P9"><text:bookmark-end text:name="sub_400002"/></text:p>
      <text:p text:style-name="P11">Рекомендуемый комплекс упражнений физкультурных минуток (ФМ)</text:p>
      <text:p text:style-name="P9"/>
      <text:p text:style-name="P9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изкультурных минуток (далее - ФМ) для снятия локального утомления и ФМ общего воздействия.</text:p>
      <text:p text:style-name="P9">ФМ для улучшения мозгового кровообращения:</text:p>
      <text:p text:style-name="P9">1. Исходное положение (далее - и.п.) - сидя на стуле. 1 - 2 - отвести голову назад и плавно наклонить назад, 3 - 4 - голову наклонить вперед, плечи не поднимать. Повторить 4 - 6 раз. Темп медленный.</text:p>
      <text:p text:style-name="P9">2. И.п. - сидя, руки на поясе. 1 - поворот головы направо, 2 - и.п., 3 - поворот головы налево, 4 - и.п. Повторить 6 - 8 раз. Темп медленный.</text:p>
      <text:p text:style-name="P9">3. И.п. - стоя или сидя, руки на поясе. 1 - махом левую руку занести через правое плечо, голову повернуть налево. 2 - и.п., 3 - 4 - то же правой рукой. Повторить 4 - 6 раз. Темп медленный.</text:p>
      <text:p text:style-name="P9">ФМ для снятия утомления с плечевого пояса и рук:</text:p>
      <text:p text:style-name="P9">1. И.п. - стоя или сидя, руки на поясе. 1 - правую руку вперед, левую вверх. 2 - переменить положения рук. Повторить 3 - 4 раза, затем расслабленно опустить вниз и потрясти кистями, голову наклонить вперед. Темп средний.</text:p>
      <text:p text:style-name="P9">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<text:p text:style-name="P9"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<text:p text:style-name="P9"><text:soft-page-break/>ФМ для снятия утомления с туловища:</text:p>
      <text:p text:style-name="P9"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<text:p text:style-name="P9">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<text:p text:style-name="P9"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<text:p text:style-name="P9">ФМ общего воздействия комплектуются из упражнений для разных групп мышц с учетом их напряжения в процессе деятельности.</text:p>
      <text:p text:style-name="P9">Комплекс упражнений ФМ для обучающихся начального общего образования на уроках с элементами письма:</text:p>
      <text:p text:style-name="P9">1. Упражнения для улучшения мозгового кровообращения. И.п. - сидя, руки на поясе. 1 - поворот головы направо, 2 - и.п., 3 - поворот головы налево, 4 - и.п., 5 - плавно наклонить голову назад, 6 - и.п., 7 - голову наклонить вперед. Повторить 4 - 6 раз. Темп медленный.</text:p>
      <text:p text:style-name="P9">2. Упражнения для снятия утомления с мелких мышц кисти. И.п. - 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<text:p text:style-name="P9"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<text:p text:style-name="P9"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 средний, 4 - 5 - быстрый, 6 - медленный.</text:p>
      <text:p text:style-name="P9"/>
      <text:p text:style-name="P12"><text:bookmark-start text:name="sub_500002"/><text:span text:style-name="T11">Приложение 5<text:line-break/>к </text:span><text:a xlink:type="simple" xlink:href="#sub_1000"><text:span text:style-name="T9">СанПиН 2.4.2.2821-10</text:span></text:a></text:p>
      <text:p text:style-name="P9"><text:bookmark-end text:name="sub_500002"/></text:p>
      <text:p text:style-name="P11">Рекомендуемый комплекс упражнений гимнастики глаз</text:p>
      <text:p text:style-name="P9"/>
      <text:p text:style-name="P9">1. Быстро поморгать, закрыть глаза и посидеть спокойно, медленно считая до 5. Повторять 4 - 5 раз.</text:p>
      <text:p text:style-name="P9">2. Крепко зажмурить глаза (считать до 3, открыть их и посмотреть вдаль (считать до 5). Повторять 4 - 5 раз.</text:p>
      <text:p text:style-name="P9"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<text:p text:style-name="P9">4. Посмотреть на указательный палец вытянутой руки на счет 1 - 4, потом перенести взор вдаль на счет 1 - 6. Повторять 4 - 5 раз</text:p>
      <text:p text:style-name="P9"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<text:p text:style-name="P9"/>
      <text:p text:style-name="P12"><text:bookmark-start text:name="sub_600002"/><text:span text:style-name="T11">Приложение 6<text:line-break/>к </text:span><text:a xlink:type="simple" xlink:href="#sub_1000"><text:span text:style-name="T9">СанПиН 2.4.2.2821-10</text:span></text:a></text:p>
      <text:p text:style-name="P9"><text:bookmark-end text:name="sub_600002"/></text:p>
      <text:p text:style-name="P11"><text:soft-page-break/>Рекомендации к организации и режиму работы групп продленного дня</text:p>
      <text:p text:style-name="P11"><text:bookmark-start text:name="sub_601002"/>Общие положения</text:p>
      <text:p text:style-name="P9"><text:bookmark-end text:name="sub_601002"/></text:p>
      <text:p text:style-name="P9">Комплектовать группы продленного дня рекомендуется из обучающихся одного класса либо параллельных классов. Пребывание обучающихся в группе продленного дня, одновременно с образовательной деятельностью, может охватывать период времени пребывания обучающихся в общеобразовательной организации с 8.00 - 8.30 до 18:00 - 19.00.</text:p>
      <text:p text:style-name="P9">Помещения групп продленного дня для обучающихся I - VIII классов целесообразно размещать в пределах соответствующих учебных секций, включая рекреации.</text:p>
      <text:p text:style-name="P9"><text:bookmark-start text:name="sub_6013332"/>Для обучающихся первых классов в режиме группы продленного дня рекомендуется предусматривать сон и игры. При отсутствии в общеобразовательной организации специальных помещений для организации сна и игр могут быть использованы универсальные помещения, объединяющие спальню и игровую, оборудованные встроенной мебелью: шкафы, одноярусные кровати.</text:p>
      <text:p text:style-name="P9"><text:bookmark-end text:name="sub_6013332"/>Для обучающихся II - VIII классов в зависимости от конкретных возможностей, рекомендуется выделить закрепленные помещения для организации игровой деятельности, кружковой работы, занятий по желанию обучающихся, дневного сна для ослабленных.</text:p>
      <text:p text:style-name="P9"/>
      <text:p text:style-name="P11"><text:bookmark-start text:name="sub_602002"/>Режим дня</text:p>
      <text:p text:style-name="P9"><text:bookmark-end text:name="sub_602002"/></text:p>
      <text:p text:style-name="P9">Для обеспечения максимально возможного оздоровительного влияния и сохранения работоспособности обучающихся, посещающих группы продленного дня, необходима рациональная организация режима дня, начиная с момента прихода в общеобразовательную организацию, и широкое проведение физкультурно-оздоровительных мероприятий.</text:p>
      <text:p text:style-name="P9">Наилучшим сочетанием видов деятельности обучающихся в группах продленного дня является их двигательная активность на воздухе до начала самоподготовки (прогулка, подвижные и спортивные игры, общественно полезный труд на участке общеобразовательной организации, если он предусмотрен образовательной программой), а после самоподготовки - участие в мероприятиях эмоционального характера (занятия в кружках, игры, посещение зрелищных мероприятий, подготовка и проведение концертов самодеятельности, викторин и другие мероприятия).</text:p>
      <text:p text:style-name="P9">В режиме дня должны обязательно предусматриваться: питание, прогулка, дневной сон для обучающихся 1-х классов и ослабленных обучающихся II - III классов, самоподготовка, общественно-полезный труд, кружковая работа и широкое проведение физкультурно-оздоровительных мероприятий.</text:p>
      <text:p text:style-name="P9">Отдых на свежем воздухе.</text:p>
      <text:p text:style-name="P9">После окончания учебных занятий в общеобразовательной организации для восстановления работоспособности обучающихся перед выполнением домашних заданий организуется отдых длительностью не менее 2 часов. Основная часть этого времени отводится на свежем воздухе. Целесообразно предусмотреть прогулки:</text:p>
      <text:p text:style-name="P9">- до обеда длительностью не менее 1 часа, после окончания учебных занятий в школе;</text:p>
      <text:p text:style-name="P9">- перед самоподготовкой в течение часа.</text:p>
      <text:p text:style-name="P9">Прогулки рекомендуется сопровождать спортивными, подвижными играми и физическими упражнениями. В зимнее время полезно организовать занятия конькобежным спортом, лыжами 2 раза в неделю. В теплое время года рекомендуется организовать занятия легкой атлетикой, волейболом, баскетболом, теннисом и другими спортивными играми на открытом воздухе. Рекомендуется также использовать плавательный бассейн для занятий плаванием и водным спортом.</text:p>
      <text:p text:style-name="P9">Обучающиеся, отнесенные к специальной медицинской группе или перенесшие острые заболевания, во время спортивных и подвижных игр выполняют упражнения, не <text:soft-page-break/>связанные со значительной нагрузкой.</text:p>
      <text:p text:style-name="P9">Одежда обучающихся во время занятий на открытом воздухе должна предохранять их от переохлаждения и перегревания и не стеснять движений.</text:p>
      <text:p text:style-name="P9">В непогоду подвижные игры можно переносить в хорошо проветриваемые помещения.</text:p>
      <text:p text:style-name="P9">Местом для отдыха на свежем воздухе и проведение спортивного часа может быть пришкольный участок или специально оборудованные площадки. Кроме того, для этих целей могут быть использованы прилежащие скверы, парки, лес, стадионы.</text:p>
      <text:p text:style-name="P9">Организация дневного сна для первоклассников и ослабленных детей.</text:p>
      <text:p text:style-name="P9">Сон снимает усталость и возбуждение детей, длительное время находящихся в большом коллективе, повышает их работоспособность. Длительность дневного сна должна быть не менее 1 часа.</text:p>
      <text:p text:style-name="P9">Для организации дневного сна должны быть выделены либо специальные спальные, либо универсальные помещения, площадью из расчета 4,0 <draw:frame draw:style-name="fr1" draw:name="Графический объект77" text:anchor-type="as-char" svg:width="0.651cm" svg:height="0.81cm" draw:z-index="77"><draw:image xlink:href="Pictures/20000014000002910000032EB64F9A78.wmf" xlink:type="simple" xlink:show="embed" xlink:actuate="onLoad"/></draw:frame> на одного учащегося, оборудованные подростковыми (размером 1600 х 700 мм) или встроенными одноярусными кроватями.</text:p>
      <text:p text:style-name="P9">При расстановке кроватей необходимо соблюдать расстояние между: длинными сторонами кровати - 50 см; изголовьями - 30 см; кроватью и наружной стеной - 60 см, а для северных районов страны - 100 см.</text:p>
      <text:p text:style-name="P9">За каждым обучающимся должно быть закреплено определенное спальное место со сменой постельного белья по мере загрязнения, но не реже 1 раз в 10 дней.</text:p>
      <text:p text:style-name="P9">Спальные помещения рекомендуется проветривать за 30 минут до сна, сон проводить при открытых фрамугах или форточках.</text:p>
      <text:p text:style-name="P9"/>
      <text:p text:style-name="P11"><text:bookmark-start text:name="sub_603002"/>Подготовка домашних заданий</text:p>
      <text:p text:style-name="P9"><text:bookmark-end text:name="sub_603002"/></text:p>
      <text:p text:style-name="P9">При выполнении обучающимися домашних заданий (самоподготовка) следует соблюдать следующие рекомендации:</text:p>
      <text:p text:style-name="P9">- приготовление уроков проводить в закрепленном учебном помещении, оборудованном мебелью, соответствующей росту обучающихся;</text:p>
      <text:p text:style-name="P9">- начинать самоподготовку в 15 - 16 часов, так как к этому времени отмечается физиологический подъем работоспособности;</text:p>
      <text:p text:style-name="P9">- ограничивать длительность выполнения домашних заданий, чтобы затраты времени на выполнение не превышали (в астрономических часах): во 2 - 3 классах - 1,5 ч., в 4 - 5 классах - 2 ч., в 6 - 8 классах - 2,5 ч., в 9 - 11 классах -до 3,5 ч.</text:p>
      <text:p text:style-name="P9">- предоставлять по усмотрению обучающихся очередность выполнения домашних заданий, рекомендуя при этом начинать с предмета средней трудности для данного обучающегося;</text:p>
      <text:p text:style-name="P9">- предоставлять обучающимся возможность устраивать произвольные перерывы по завершению определенного этапа работы;</text:p>
      <text:p text:style-name="P9">- проводить "физкультурные минутки" длительностью 1 - 2 минуты;</text:p>
      <text:p text:style-name="P9">- предоставлять обучающимся, закончившим выполнение домашних заданий раньше всей группы, возможность приступить к занятиям по интересам (в игровой, библиотеке, читальне).</text:p>
      <text:p text:style-name="P9"/>
      <text:p text:style-name="P11"><text:bookmark-start text:name="sub_604002"/>Внеурочная деятельность</text:p>
      <text:p text:style-name="P9"><text:bookmark-end text:name="sub_604002"/></text:p>
      <text:p text:style-name="P9">Внеурочную деятельность реализуют в виде экскурсий, кружков, секций, олимпиад, соревнований и т.п.</text:p>
      <text:p text:style-name="P9">Длительность занятий зависит от возраста и вида деятельности. Продолжительность <text:soft-page-break/>таких видов деятельности, как чтение, музыкальные занятия, рисование, лепка, рукоделие, тихие игры, должны составлять не более 50 минут в день для обучающихся 1 - 2 классов, и не более полутора часов в день - для остальных классов. На музыкальных занятиях рекомендуется шире использовать элементы ритмики и хореографии. Просмотры телепередач и кинофильмов не следует проводить чаще двух раз в неделю с ограничением длительности просмотра до 1 часа для обучающихся 1 - 3 классов и 1,5 - для обучающихся 4 - 8 классов.</text:p>
      <text:p text:style-name="P9">Рекомендуется для организации различных видов внеурочной деятельности использовать общешкольные помещения: читальный, актовый и спортивный залы, библиотеку, а также помещения близко расположенных домов культуры, центры детского досуга, спортивные сооружения, стадионы.</text:p>
      <text:p text:style-name="P9"/>
      <text:p text:style-name="P11"><text:bookmark-start text:name="sub_605002"/>Питание</text:p>
      <text:p text:style-name="P9"><text:bookmark-end text:name="sub_605002"/></text:p>
      <text:p text:style-name="P9">Правильно организованное и рациональное питание является важнейшим оздоровительным фактором. При организации продленного дня в общеобразовательной организации должно быть предусмотрено трехразовое питание обучающихся: завтрак - на второй или третьей перемене во время учебных занятий; обед - в период пребывания на продленном дне в 13 - 14 часов, полдник - в 16 - 17 часов.</text:p>
      <text:p text:style-name="P9"/>
      <text:p text:style-name="P12"><text:bookmark-start text:name="sub_700002"/><text:span text:style-name="T11">Приложение 7<text:line-break/>к </text:span><text:a xlink:type="simple" xlink:href="#sub_1000"><text:span text:style-name="T9">СанПиН 2.4.2.2821-10</text:span></text:a></text:p>
      <text:p text:style-name="P9"><text:bookmark-end text:name="sub_700002"/></text:p>
      <text:p text:style-name="P13"><text:bookmark-start text:name="sub_70012"/>Таблица 1</text:p>
      <text:p text:style-name="P9"><text:bookmark-end text:name="sub_70012"/></text:p>
      <text:p text:style-name="P11">Рекомендации<text:line-break/>по проведению занятий физической культурой, в зависимости от температуры и скорости ветра в некоторых климатических зонах Российской Федерации на открытом воздухе в зимний период года</text:p>
      <text:p text:style-name="P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3"/>
        <table:table-column table:style-name="Таблица35.F"/>
        <table:table-row table:style-name="Таблица35.1">
          <table:table-cell table:style-name="Таблица35.A1" office:value-type="string">
            <text:p text:style-name="P5">Климатическая зона</text:p>
          </table:table-cell>
          <table:table-cell table:style-name="Таблица35.A1" office:value-type="string">
            <text:p text:style-name="P5">Возраст обучающихся</text:p>
          </table:table-cell>
          <table:table-cell table:style-name="Таблица35.A1" table:number-columns-spanned="4" office:value-type="string">
            <text:p text:style-name="P5">Температура воздуха и скорость ветра, при которых допускается проведение занятий на открытом воздухе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без ветра</text:p>
          </table:table-cell>
          <table:table-cell table:style-name="Таблица35.A1" office:value-type="string">
            <text:p text:style-name="P5">при скорости ветра до 5 м/сек</text:p>
          </table:table-cell>
          <table:table-cell table:style-name="Таблица35.A1" office:value-type="string">
            <text:p text:style-name="P5">при скорости ветра 6 - 10 м/сек</text:p>
          </table:table-cell>
          <table:table-cell table:style-name="Таблица35.A1" office:value-type="string">
            <text:p text:style-name="P5">при скорости ветра более 10 м/сек</text:p>
          </table:table-cell>
        </table:table-row>
        <table:table-row table:style-name="Таблица35.1">
          <table:table-cell table:style-name="Таблица35.A1" office:value-type="string">
            <text:p text:style-name="P2">Северная часть Российской Федерации (Красноярский край, Омская область и др.)</text:p>
          </table:table-cell>
          <table:table-cell table:style-name="Таблица35.A1" office:value-type="string">
            <text:p text:style-name="P5">до 12 лет</text:p>
          </table:table-cell>
          <table:table-cell table:style-name="Таблица35.A1" office:value-type="string">
            <text:p text:style-name="P5">- 10 - 11°С</text:p>
          </table:table-cell>
          <table:table-cell table:style-name="Таблица35.A1" office:value-type="string">
            <text:p text:style-name="P5">-6 - 7°С</text:p>
          </table:table-cell>
          <table:table-cell table:style-name="Таблица35.A1" office:value-type="string">
            <text:p text:style-name="P5">-3 - 4°С</text:p>
          </table:table-cell>
          <table:table-cell table:style-name="Таблица35.A1" office:value-type="string">
            <text:p text:style-name="P2">Занятия не проводятся</text:p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2 - 13 лет</text:p>
          </table:table-cell>
          <table:table-cell table:style-name="Таблица35.A1" office:value-type="string">
            <text:p text:style-name="P5">- 12°С</text:p>
          </table:table-cell>
          <table:table-cell table:style-name="Таблица35.A1" office:value-type="string">
            <text:p text:style-name="P5">-8°С</text:p>
          </table:table-cell>
          <table:table-cell table:style-name="Таблица35.A1" office:value-type="string">
            <text:p text:style-name="P5">-5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4 - 15 лет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12°С</text:p>
          </table:table-cell>
          <table:table-cell table:style-name="Таблица35.A1" office:value-type="string">
            <text:p text:style-name="P5">-8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6 - 17 лет</text:p>
          </table:table-cell>
          <table:table-cell table:style-name="Таблица35.A1" office:value-type="string">
            <text:p text:style-name="P5">-16°С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 10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>В условиях Заполярья</text:p>
            <text:p text:style-name="P2">(Мурманская область)</text:p>
          </table:table-cell>
          <table:table-cell table:style-name="Таблица35.A1" office:value-type="string">
            <text:p text:style-name="P5">до 12 лет</text:p>
          </table:table-cell>
          <table:table-cell table:style-name="Таблица35.A1" office:value-type="string">
            <text:p text:style-name="P5">- 11 - 13°С</text:p>
          </table:table-cell>
          <table:table-cell table:style-name="Таблица35.A1" office:value-type="string">
            <text:p text:style-name="P5">-7 - 9°С</text:p>
          </table:table-cell>
          <table:table-cell table:style-name="Таблица35.A1" office:value-type="string">
            <text:p text:style-name="P5">-4 - 5°С</text:p>
          </table:table-cell>
          <table:table-cell table:style-name="Таблица35.A1" office:value-type="string">
            <text:p text:style-name="P2">Занятия не проводятся</text:p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2 - 13 лет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11°С</text:p>
          </table:table-cell>
          <table:table-cell table:style-name="Таблица35.A1" office:value-type="string">
            <text:p text:style-name="P5">-8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4 - 15 лет</text:p>
          </table:table-cell>
          <table:table-cell table:style-name="Таблица35.A1" office:value-type="string">
            <text:p text:style-name="P5">- 18°С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11°С</text:p>
          </table:table-cell>
          <table:table-cell table:style-name="Таблица35.A1" office:value-type="string">
            <text:p text:style-name="P2"/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6 - 17 лет</text:p>
          </table:table-cell>
          <table:table-cell table:style-name="Таблица35.A1" office:value-type="string">
            <text:p text:style-name="P5">-21°С</text:p>
          </table:table-cell>
          <table:table-cell table:style-name="Таблица35.A1" office:value-type="string">
            <text:p text:style-name="P5">- 18°С</text:p>
          </table:table-cell>
          <table:table-cell table:style-name="Таблица35.A1" office:value-type="string">
            <text:p text:style-name="P5">- 13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>Средняя полоса Российской Федерации</text:p>
          </table:table-cell>
          <table:table-cell table:style-name="Таблица35.A1" office:value-type="string">
            <text:p text:style-name="P5">до 12 лет</text:p>
          </table:table-cell>
          <table:table-cell table:style-name="Таблица35.A1" office:value-type="string">
            <text:p text:style-name="P5">-9°С</text:p>
          </table:table-cell>
          <table:table-cell table:style-name="Таблица35.A1" office:value-type="string">
            <text:p text:style-name="P5">-6°С</text:p>
          </table:table-cell>
          <table:table-cell table:style-name="Таблица35.A1" office:value-type="string">
            <text:p text:style-name="P5">-3°С</text:p>
          </table:table-cell>
          <table:table-cell table:style-name="Таблица35.A1" office:value-type="string">
            <text:p text:style-name="P2">Занятия не проводятся</text:p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2 - 13 лет</text:p>
          </table:table-cell>
          <table:table-cell table:style-name="Таблица35.A1" office:value-type="string">
            <text:p text:style-name="P5">- 12°С</text:p>
          </table:table-cell>
          <table:table-cell table:style-name="Таблица35.A1" office:value-type="string">
            <text:p text:style-name="P5">-8°С</text:p>
          </table:table-cell>
          <table:table-cell table:style-name="Таблица35.A1" office:value-type="string">
            <text:p text:style-name="P5">-5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4 - 15 лет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 12°С</text:p>
          </table:table-cell>
          <table:table-cell table:style-name="Таблица35.A1" office:value-type="string">
            <text:p text:style-name="P5">-8°С</text:p>
          </table:table-cell>
          <table:table-cell table:style-name="Таблица35.A1" office:value-type="string">
            <text:p text:style-name="P2"/>
          </table:table-cell>
        </table:table-row>
        <table:table-row table:style-name="Таблица35.1">
          <table:table-cell table:style-name="Таблица35.A1" office:value-type="string">
            <text:p text:style-name="P2"/>
          </table:table-cell>
          <table:table-cell table:style-name="Таблица35.A1" office:value-type="string">
            <text:p text:style-name="P5">16 - 17 лет</text:p>
          </table:table-cell>
          <table:table-cell table:style-name="Таблица35.A1" office:value-type="string">
            <text:p text:style-name="P5">-16°С</text:p>
          </table:table-cell>
          <table:table-cell table:style-name="Таблица35.A1" office:value-type="string">
            <text:p text:style-name="P5">-15°С</text:p>
          </table:table-cell>
          <table:table-cell table:style-name="Таблица35.A1" office:value-type="string">
            <text:p text:style-name="P5">-10°С</text:p>
          </table:table-cell>
          <table:table-cell table:style-name="Таблица35.A1" office:value-type="string">
            <text:p text:style-name="P2"/>
          </table:table-cell>
        </table:table-row>
      </table:table>
      <text:p text:style-name="P9"/>
      <text:p text:style-name="P13"><text:bookmark-start text:name="sub_70022"/>Таблица 2</text:p>
      <text:p text:style-name="P9"><text:bookmark-end text:name="sub_70022"/></text:p>
      <text:p text:style-name="P11">Рекомендации по проведению занятий физической культурой в условиях муссонного климата Приморского края</text:p>
      <text:p text:style-name="P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A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5">Сезоны</text:p>
          </table:table-cell>
          <table:table-cell table:style-name="Таблица36.A1" office:value-type="string">
            <text:p text:style-name="P5">Возрастные категории</text:p>
          </table:table-cell>
          <table:table-cell table:style-name="Таблица36.A1" office:value-type="string">
            <text:p text:style-name="P5">Температура воздуха</text:p>
            <text:p text:style-name="P5">°С</text:p>
          </table:table-cell>
          <table:table-cell table:style-name="Таблица36.A1" office:value-type="string">
            <text:p text:style-name="P5">Влажность воздуха</text:p>
            <text:p text:style-name="P5">%</text:p>
          </table:table-cell>
          <table:table-cell table:style-name="Таблица36.A1" office:value-type="string">
            <text:p text:style-name="P5">Скорость ветра</text:p>
            <text:p text:style-name="P5">м/сек</text:p>
          </table:table-cell>
        </table:table-row>
        <table:table-row table:style-name="Таблица36.1">
          <table:table-cell table:style-name="Таблица36.A1" office:value-type="string">
            <text:p text:style-name="P2">Зима</text:p>
          </table:table-cell>
          <table:table-cell table:style-name="Таблица36.A1" office:value-type="string">
            <text:p text:style-name="P2">Для 1 -4 классов</text:p>
          </table:table-cell>
          <table:table-cell table:style-name="Таблица36.A1" office:value-type="string">
            <text:p text:style-name="P5">-1 - 7</text:p>
          </table:table-cell>
          <table:table-cell table:style-name="Таблица36.A1" office:value-type="string">
            <text:p text:style-name="P5">0 - 75</text:p>
          </table:table-cell>
          <table:table-cell table:style-name="Таблица36.A1" office:value-type="string">
            <text:p text:style-name="P5">&lt; 2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Для 5 - 11 классов</text:p>
          </table:table-cell>
          <table:table-cell table:style-name="Таблица36.A1" office:value-type="string">
            <text:p text:style-name="P5">-1 - 15</text:p>
          </table:table-cell>
          <table:table-cell table:style-name="Таблица36.A1" office:value-type="string">
            <text:p text:style-name="P5">0 - 100</text:p>
          </table:table-cell>
          <table:table-cell table:style-name="Таблица36.A1" office:value-type="string">
            <text:p text:style-name="P5">&lt; 5</text:p>
          </table:table-cell>
        </table:table-row>
        <table:table-row table:style-name="Таблица36.1">
          <table:table-cell table:style-name="Таблица36.A1" office:value-type="string">
            <text:p text:style-name="P2">Весна</text:p>
          </table:table-cell>
          <table:table-cell table:style-name="Таблица36.A1" office:value-type="string">
            <text:p text:style-name="P2">Для 1 - 4 классов</text:p>
          </table:table-cell>
          <table:table-cell table:style-name="Таблица36.A1" office:value-type="string">
            <text:p text:style-name="P5">0 + 5</text:p>
          </table:table-cell>
          <table:table-cell table:style-name="Таблица36.A1" office:value-type="string">
            <text:p text:style-name="P5">0 - 80</text:p>
          </table:table-cell>
          <table:table-cell table:style-name="Таблица36.A1" office:value-type="string">
            <text:p text:style-name="P5">0 - 2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Для 5 - 11 классов</text:p>
          </table:table-cell>
          <table:table-cell table:style-name="Таблица36.A1" office:value-type="string">
            <text:p text:style-name="P5">-1 + 5</text:p>
          </table:table-cell>
          <table:table-cell table:style-name="Таблица36.A1" office:value-type="string">
            <text:p text:style-name="P5">0 - 100</text:p>
          </table:table-cell>
          <table:table-cell table:style-name="Таблица36.A1" office:value-type="string">
            <text:p text:style-name="P5">0 - 7</text:p>
          </table:table-cell>
        </table:table-row>
        <table:table-row table:style-name="Таблица36.1">
          <table:table-cell table:style-name="Таблица36.A1" office:value-type="string">
            <text:p text:style-name="P2">Лето</text:p>
          </table:table-cell>
          <table:table-cell table:style-name="Таблица36.A1" office:value-type="string">
            <text:p text:style-name="P2">Для 1 - 4 классов</text:p>
          </table:table-cell>
          <table:table-cell table:style-name="Таблица36.A1" office:value-type="string">
            <text:p text:style-name="P5">&lt; +25</text:p>
          </table:table-cell>
          <table:table-cell table:style-name="Таблица36.A1" office:value-type="string">
            <text:p text:style-name="P5">&lt; 60</text:p>
          </table:table-cell>
          <table:table-cell table:style-name="Таблица36.A1" office:value-type="string">
            <text:p text:style-name="P5">2 - 6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Для 5 - 11 классов</text:p>
          </table:table-cell>
          <table:table-cell table:style-name="Таблица36.A1" office:value-type="string">
            <text:p text:style-name="P5">&lt; +30</text:p>
          </table:table-cell>
          <table:table-cell table:style-name="Таблица36.A1" office:value-type="string">
            <text:p text:style-name="P5">&lt; 80</text:p>
          </table:table-cell>
          <table:table-cell table:style-name="Таблица36.A1" office:value-type="string">
            <text:p text:style-name="P5">0 - 8</text:p>
          </table:table-cell>
        </table:table-row>
        <table:table-row table:style-name="Таблица36.1">
          <table:table-cell table:style-name="Таблица36.A1" office:value-type="string">
            <text:p text:style-name="P2">Осень</text:p>
          </table:table-cell>
          <table:table-cell table:style-name="Таблица36.A1" office:value-type="string">
            <text:p text:style-name="P2">Для 1 - 4 классов</text:p>
          </table:table-cell>
          <table:table-cell table:style-name="Таблица36.A1" office:value-type="string">
            <text:p text:style-name="P5">&gt; +3</text:p>
          </table:table-cell>
          <table:table-cell table:style-name="Таблица36.A1" office:value-type="string">
            <text:p text:style-name="P5">0 - 75</text:p>
          </table:table-cell>
          <table:table-cell table:style-name="Таблица36.A1" office:value-type="string">
            <text:p text:style-name="P5">0 - 2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B9" office:value-type="string">
            <text:p text:style-name="P2">Для 5 - 11 классов</text:p>
          </table:table-cell>
          <table:table-cell table:style-name="Таблица36.B9" office:value-type="string">
            <text:p text:style-name="P5">&gt; 0</text:p>
          </table:table-cell>
          <table:table-cell table:style-name="Таблица36.B9" office:value-type="string">
            <text:p text:style-name="P5">0 - 100</text:p>
          </table:table-cell>
          <table:table-cell table:style-name="Таблица36.B9" office:value-type="string">
            <text:p text:style-name="P5">0 - 8</text:p>
          </table:table-cell>
        </table:table-row>
        <table:table-row table:style-name="Таблица36.1">
          <table:table-cell table:style-name="Таблица36.A1" office:value-type="string">
            <text:p text:style-name="P2">Весеннее межсезонье</text:p>
          </table:table-cell>
          <table:table-cell table:style-name="Таблица36.A1" office:value-type="string">
            <text:p text:style-name="P2">Для 1 - 4 классов</text:p>
          </table:table-cell>
          <table:table-cell table:style-name="Таблица36.A1" office:value-type="string">
            <text:p text:style-name="P5">0 - 3</text:p>
          </table:table-cell>
          <table:table-cell table:style-name="Таблица36.A1" office:value-type="string">
            <text:p text:style-name="P5">0 - 60</text:p>
          </table:table-cell>
          <table:table-cell table:style-name="Таблица36.A1" office:value-type="string">
            <text:p text:style-name="P5">0 - 2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Для 5 - 11 классов</text:p>
          </table:table-cell>
          <table:table-cell table:style-name="Таблица36.A1" office:value-type="string">
            <text:p text:style-name="P5">0 - 7</text:p>
          </table:table-cell>
          <table:table-cell table:style-name="Таблица36.A1" office:value-type="string">
            <text:p text:style-name="P5">0 - 100</text:p>
          </table:table-cell>
          <table:table-cell table:style-name="Таблица36.A1" office:value-type="string">
            <text:p text:style-name="P5">0 - 6</text:p>
          </table:table-cell>
        </table:table-row>
        <table:table-row table:style-name="Таблица36.1">
          <table:table-cell table:style-name="Таблица36.A1" office:value-type="string">
            <text:p text:style-name="P2">Осеннее межсезонье</text:p>
          </table:table-cell>
          <table:table-cell table:style-name="Таблица36.A1" office:value-type="string">
            <text:p text:style-name="P2">Для 1 - 4 классов</text:p>
          </table:table-cell>
          <table:table-cell table:style-name="Таблица36.A1" office:value-type="string">
            <text:p text:style-name="P5">0 - 5</text:p>
          </table:table-cell>
          <table:table-cell table:style-name="Таблица36.A1" office:value-type="string">
            <text:p text:style-name="P5">0 - 80</text:p>
          </table:table-cell>
          <table:table-cell table:style-name="Таблица36.A1" office:value-type="string">
            <text:p text:style-name="P5">0 - 3</text:p>
          </table:table-cell>
        </table:table-row>
        <table:table-row table:style-name="Таблица36.1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2">Для 5 - 11 классов</text:p>
          </table:table-cell>
          <table:table-cell table:style-name="Таблица36.A1" office:value-type="string">
            <text:p text:style-name="P5">0 - 10</text:p>
          </table:table-cell>
          <table:table-cell table:style-name="Таблица36.A1" office:value-type="string">
            <text:p text:style-name="P5">0 - 100</text:p>
          </table:table-cell>
          <table:table-cell table:style-name="Таблица36.A1" office:value-type="string">
            <text:p text:style-name="P5">0 - 8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0:20:50.70</meta:creation-date>
    <meta:document-statistic meta:table-count="36" meta:image-count="78" meta:object-count="0" meta:page-count="114" meta:paragraph-count="3492" meta:word-count="44262" meta:character-count="334335"/>
    <dc:date>2019-05-05T10:22:22.34</dc:date>
    <meta:editing-duration>PT1M31S</meta:editing-duration>
    <meta:editing-cycles>1</meta:editing-cycles>
    <meta:generator>OpenOffice.org/3.4.1$Win32 OpenOffice.org_project/341m1$Build-9593</meta:generator>
  </office:meta>
</office:document-meta>
</file>