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83A4573D.jpg"/>
  <manifest:file-entry manifest:media-type="image/jpeg" manifest:full-path="Pictures/10000000000009F600000DB41D47BD0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1D47BD03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83A4573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6:33:11.85</meta:creation-date>
    <dc:date>2019-09-06T16:41:09.60</dc:date>
    <meta:editing-duration>PT1M4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0" meta:word-count="0" meta:character-count="0"/>
  </office:meta>
</office:document-meta>
</file>