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0.501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Paragraph_20_Style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orphans="0" fo:widows="0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No_20_Spacing">
      <style:paragraph-properties fo:margin-left="0.139cm" fo:margin-right="0cm" style:line-height-at-least="0.176cm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fo:font-size="13pt" fo:language="en" fo:country="US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</text:span><text:span text:style-name="T2">. Общие положения</text:span></text:p>
      <text:p text:style-name="P3"><text:span text:style-name="T2"/></text:p>
      <text:p text:style-name="P1"><text:span text:style-name="T2">1.4. </text:span><text:span text:style-name="T3">Учредителем Школы и собственником ее имущества является муниципальное образование «Майкопский район». </text:span></text:p>
      <text:p text:style-name="P7"><text:s text:c="5"/>Юридический адрес Учредителя: 385730, Республика Адыгея, Майкопский район, п. Тульский, ул. Советская, 42.</text:p>
      <text:p text:style-name="P5">Функции и полномочия учредителя Школы от имени муниципального образования «Майкопский район» исполняет Управление образования Администрации муниципального образования «Майкопский район» (далее — Учредитель).</text:p>
      <text:p text:style-name="P4">Юридический адрес Учредителя: 385730, Республика Адыгея, Майкопский район, <text:s/>п. Тульский, ул. Советская, 44.</text:p>
      <text:p text:style-name="P6"><text:span text:style-name="T2"><text:s text:c="5"/>Функции и полномочия собственника имущества Школы от имени муниципального образования «Майкопский район» исполняет <text:s/>Комитет имущественных отношений Администрации муниципального образования «Майкопский район» (далее — Собственник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aragraph_20_Style" style:display-name="Paragraph Style" style:family="paragraph" style:default-outline-level="">
      <style:paragraph-properties style:line-height-at-least="0.176cm" fo:orphans="0" fo:widows="0" fo:hyphenation-ladder-count="no-limit" style:writing-mode="lr-tb"/>
      <style:text-properties style:use-window-font-color="true" style:font-name="Arial1" fo:font-size="12pt" style:font-name-asian="SimSun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43:45.04</meta:creation-date>
    <meta:document-statistic meta:table-count="0" meta:image-count="0" meta:object-count="0" meta:page-count="1" meta:paragraph-count="6" meta:word-count="87" meta:character-count="786"/>
    <dc:date>2017-10-16T09:46:23.28</dc:date>
    <meta:editing-duration>PT2M38S</meta:editing-duration>
    <meta:editing-cycles>1</meta:editing-cycles>
    <meta:generator>OpenOffice.org/3.4.1$Win32 OpenOffice.org_project/341m1$Build-9593</meta:generator>
  </office:meta>
</office:document-meta>
</file>