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202731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f262d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f262d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1f262d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1f262d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1f262d" fo:letter-spacing="normal"/>
    </style:style>
    <style:style style:name="T3" style:family="text">
      <style:text-properties fo:font-variant="normal" fo:text-transform="none" fo:color="#1f262d" fo:font-size="9pt" fo:letter-spacing="normal" fo:font-style="normal" fo:font-weight="normal"/>
    </style:style>
    <style:style style:name="T4" style:family="text">
      <style:text-properties fo:font-variant="normal" fo:text-transform="none" fo:color="#1f262d" style:font-name="Times New Roman" fo:font-size="9pt" fo:letter-spacing="normal" fo:font-style="normal" fo:font-weight="normal"/>
    </style:style>
    <style:style style:name="T5" style:family="text">
      <style:text-properties fo:font-variant="normal" fo:text-transform="none" fo:color="#1f262d" style:font-name="Times New Roman" fo:letter-spacing="normal"/>
    </style:style>
    <style:style style:name="T6" style:family="text">
      <style:text-properties fo:font-variant="normal" fo:text-transform="none" fo:color="#1f262d" style:font-name="Times New Roman" fo:letter-spacing="normal" fo:font-style="normal" fo:font-weight="normal"/>
    </style:style>
    <style:style style:name="T7" style:family="text">
      <style:text-properties fo:font-variant="normal" fo:text-transform="none" fo:color="#1f262d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1f262d" style:font-name="Times New Roman" fo:font-size="13pt" fo:letter-spacing="normal" style:font-size-asian="13pt" style:font-size-complex="13pt"/>
    </style:style>
    <style:style style:name="T9" style:family="text">
      <style:text-properties fo:font-variant="normal" fo:text-transform="none" fo:color="#1f262d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1f262d" style:font-name="Times New Roman" fo:font-size="12pt" fo:letter-spacing="normal" style:font-size-asian="12pt" style:font-size-complex="12pt"/>
    </style:style>
    <style:style style:name="T11" style:family="text">
      <style:text-properties fo:font-variant="normal" fo:text-transform="none" fo:color="#0071bb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71bb" style:text-line-through-style="none" style:font-name="Verdana" fo:font-size="9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71bb" style:text-line-through-style="none" fo:font-size="9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71bb" style:text-line-through-style="none" style:font-name="Times New Roman" fo:font-size="9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71bb" style:text-line-through-style="none" style:font-name="Times New Roman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71bb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7" style:family="text">
      <style:text-properties fo:font-variant="normal" fo:text-transform="none" fo:color="#0071bb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0071bb" fo:font-size="9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71bb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0071bb" style:font-name="Times New Roman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71bb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22" style:family="text">
      <style:text-properties fo:font-variant="normal" fo:text-transform="none" fo:color="#0071bb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ЕГЭ ПО МАТЕМАТИКЕ</text:h>
      <text:p text:style-name="P3"><text:bookmark text:name="rbccontents_ee_block.1773.CONTENT_TEXT.4.1012"/><text:span text:style-name="T9">Для того чтобы получить школьный аттестат, выпускнику текущего года необходимо сдать два обязательных экзамена в форме ЕГЭ </text:span><text:a xlink:type="simple" xlink:href="http://ege.edu.ru/ru/classes-11/preparation/egerus/"><text:span text:style-name="T22">русский язык</text:span></text:a><text:span text:style-name="T10"> </text:span><text:span text:style-name="T9">и математику. </text:span></text:p>
      <text:p text:style-name="P4"/>
      <text:p text:style-name="P4">По каждому из них нужно набрать не ниже минимального количества баллов. </text:p>
      <text:p text:style-name="P4"/>
      <text:p text:style-name="P4">В соответствии с Концепцией развития математического образования в Российской Федерации ЕГЭ по математике разделен на два уровня: базовый и профильный. </text:p>
      <text:p text:style-name="P4"/>
      <text:p text:style-name="P4">Успешная сдача ЕГЭ по математике базового уровня позволяет поступить в вузы, у которых в перечне вступительных испытаний при приеме на обучение по образовательным программам высшего образования – программам бакалавриата и программам специалитета отсутствует предмет «Математика».</text:p>
      <text:p text:style-name="P4"/>
      <text:p text:style-name="P4">Результаты ЕГЭ по математике профильного уровня позволяют поступать в вузы, имеющие в перечне вступительных испытаний при приеме на обучение по образовательным программам высшего образования – программам бакалавриата и программам специалитета предмет «Математика».</text:p>
      <text:p text:style-name="P4"/>
      <text:p text:style-name="P5">СТРУКТУРА ЭКЗАМЕНАЦИОННОЙ РАБОТЫ </text:p>
      <text:p text:style-name="P6">Базовый уровень</text:p>
      <text:p text:style-name="P4">Минимальный порог – 3 балла.</text:p>
      <text:p text:style-name="P2">На выполнение экзаменационной работы отводится 3 часа (180 минут).</text:p>
      <text:p text:style-name="P4">Экзаменационная работа состоит из одной части, включающей 20 заданий с кратким ответом базового уровня сложности. Ответом к каждому из заданий 1–20 является целое число или конечная десятичная дробь, или последовательность цифр. </text:p>
      <text:p text:style-name="P4">Задание с кратким ответом считается выполненным, если верный ответ записан в бланке ответов № 1 в той форме, которая предусмотрена инструкцией по выполнению задания.</text:p>
      <text:p text:style-name="P4">Все задания направлены на проверку освоения базовых умений и практических навыков применения математических знаний в повседневных ситуациях.</text:p>
      <text:p text:style-name="P6">Профильный уровень</text:p>
      <text:p text:style-name="P4">Минимальный порог – 27 баллов.</text:p>
      <text:p text:style-name="P4">Экзаменационная работа состоит из двух частей, которые различаются по содержанию, сложности и числу заданий. </text:p>
      <text:p text:style-name="P4">Определяющим признаком каждой части работы является форма заданий:</text:p>
      <text:list xml:id="list2369420409809099721" text:style-name="L1">
        <text:list-item>
          <text:p text:style-name="P8">часть 1 содержит 8 заданий (задания 1–8) с кратким ответом в виде целого числа или конечной десятичной дроби;</text:p>
        </text:list-item>
        <text:list-item>
          <text:p text:style-name="P8">часть 2 содержит 4 задания (задания 9–12) с кратким ответом в виде целого числа или конечной десятичной дроби и 7 заданий (задания 13–19) с развернутым ответом (полная запись решения с обоснованием выполненных действий).</text:p>
        </text:list-item>
      </text:list>
      <text:p text:style-name="P5">КАК ПОДГОТОВИТЬСЯ К ЕГЭ ПО МАТЕМАТИКЕ</text:p>
      <text:p text:style-name="P7"/>
      <text:p text:style-name="P4">Задания к ЕГЭ по математике – контрольные измерительные материалы (КИМ) – разработаны специалистами ФИПИ на основе школьной программы. Поэтому к экзамену можно готовиться по школьным учебникам,  рекомендованным и допущенным Минобрнауки России,  консультируясь при необходимости со своим учителем.</text:p>
      <text:p text:style-name="P7"/>
      <text:p text:style-name="P3"><text:span text:style-name="T9">Кроме того, можно самостоятельно подготовиться к ЕГЭ, используя бесплатные демонстрационные материалы разных лет, а также задания </text:span><text:a xlink:type="simple" xlink:href="http://www.fipi.ru/content/otkrytyy-bank-zadaniy-ege" office:target-frame-name="_blank" xlink:show="new"><text:span text:style-name="T17">Открытого банка заданий</text:span></text:a><text:span text:style-name="T9"> по математике, размещенного на сайте ФИПИ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3:22:43.26</meta:creation-date>
    <meta:document-statistic meta:table-count="0" meta:image-count="0" meta:object-count="0" meta:page-count="1" meta:paragraph-count="22" meta:word-count="363" meta:character-count="2693"/>
    <dc:date>2018-11-30T13:23:46.12</dc:date>
    <meta:editing-duration>PT1M3S</meta:editing-duration>
    <meta:editing-cycles>1</meta:editing-cycles>
    <meta:generator>OpenOffice.org/3.4.1$Win32 OpenOffice.org_project/341m1$Build-9593</meta:generator>
  </office:meta>
</office:document-meta>
</file>