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71bb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71bb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АПЕЛЛЯЦИЯ</text:h>
      <text:p text:style-name="P3"><text:bookmark text:name="rbccontents_ee_block.1526.CONTENT_TEXT.4.837"/><draw:a xlink:type="simple" xlink:href="http://gia.edu.ru/ru/graduates_classes/appeal/printable.php?print=1" office:target-frame-name="_blank" xlink:show="new"><draw:frame draw:style-name="fr1" draw:name="Графический объект1" text:anchor-type="as-char" svg:width="0.635cm" svg:height="0.635cm" draw:z-index="0"><draw:image xlink:href="http://gia.edu.ru/common/img/img_2013/print.gif" xlink:type="simple" xlink:show="embed" xlink:actuate="onLoad"/><svg:title>версия для печати</svg:title></draw:frame></draw:a></text:p>
      <text:p text:style-name="P2">В целях защиты прав участников экзаменов при проведении ГИА создается конфликтная комиссия (далее – КК), которая призвана разрешать спорные вопросы не только по оцениванию экзаменационной работы, но и по соблюдению требований процедуры проведения ГИА.</text:p>
      <text:p text:style-name="P4"><text:line-break/>Участник ГИА имеет право подать апелляцию в КК в письменной форме: </text:p>
      <text:p text:style-name="P8"/>
      <text:list xml:id="list34734202" text:style-name="L1">
        <text:list-item>
          <text:p text:style-name="P9">о нарушении установленного порядка проведения ЕГЭ по соответствующему учебному предмету;</text:p>
        </text:list-item>
        <text:list-item>
          <text:p text:style-name="P9">о несогласии с выставленными баллами.</text:p>
        </text:list-item>
      </text:list>
      <text:p text:style-name="P4">Конфликтная комиссия не рассматриваются апелляции по вопросам: </text:p>
      <text:p text:style-name="P8"/>
      <text:list xml:id="list34724547" text:style-name="L2">
        <text:list-item>
          <text:p text:style-name="P10">содержания и структуры экзаменационных материалов по учебным предметам;</text:p>
        </text:list-item>
        <text:list-item>
          <text:p text:style-name="P10">связанным с нарушением самими участниками ГИА 9 требований порядка проведения государственной итоговой аттестации;</text:p>
        </text:list-item>
        <text:list-item>
          <text:p text:style-name="P10">связанным с выполнением заданий экзаменационной работы с кратким ответом;</text:p>
        </text:list-item>
        <text:list-item>
          <text:p text:style-name="P10">неправильного оформления экзаменационной работы.</text:p>
        </text:list-item>
      </text:list>
      <text:p text:style-name="P4">Апелляцию о нарушении установленного порядка проведения ГИА обучающийся подает в день проведения экзамена по соответствующему учебному предмету уполномоченному представителю ГЭК, не покидая ППЭ. </text:p>
      <text:p text:style-name="P4"><text:line-break/>В целях проверки изложенных в апелляции сведений о нарушении установленного порядка проведения ГИА уполномоченным представителем ГЭК организуется проведение проверки при участии организаторов, технических специалистов по работе с программным обеспечением, специалистов по проведению инструктажа и обеспечению лабораторных работ, не задействованных в аудитории, в которой сдавал экзамен обучающийся, общественных наблюдателей, сотрудников, осуществляющих охрану правопорядка, медицинских работников, а также ассистентов, оказывающих необходимую техническую помощь обучающимся с ограниченными возможностями здоровья.</text:p>
      <text:p text:style-name="P5"> <text:span text:style-name="T1"><text:line-break/>Результаты проверки оформляются в форме заключения. Апелляция и заключение о результатах проверки в тот же день передаются уполномоченным представителем ГЭК в конфликтную комиссию. </text:span></text:p>
      <text:p text:style-name="P4"><text:line-break/>При рассмотрении апелляции о нарушении установленного порядка проведения ГИА конфликтная комиссия рассматривает апелляцию, заключение о результатах проверки и выносит одно из решений: </text:p>
      <text:p text:style-name="P8"/>
      <text:list xml:id="list34706430" text:style-name="L3">
        <text:list-item>
          <text:p text:style-name="P11"><text:soft-page-break/>об отклонении апелляции;</text:p>
        </text:list-item>
        <text:list-item>
          <text:p text:style-name="P11">об удовлетворении апелляции.</text:p>
        </text:list-item>
      </text:list>
      <text:p text:style-name="P4">При удовлетворении апелляции результат экзамена, по процедуре которого обучающимся была подана апелляция, аннулируется и обучающемуся предоставляется возможность сдать экзамен по соответствующему учебному предмету в другой день, предусмотренный расписанием ГИА. </text:p>
      <text:p text:style-name="P4"><text:line-break/>Апелляцию о несогласии с выставленными баллами обучающийся подает в течение двух рабочих дней со дня объявления результатов ГИА по соответствующему учебному предмету  непосредственно в конфликтную комиссию или в образовательную организацию, в которой они были допущены в установленном порядке к ГИА. Руководитель образовательной организации, принявший апелляцию, незамедлительно передает ее в конфликтную комиссию. <text:line-break/><text:line-break/>Обучающиеся и их родители (законные представители) заблаговременно информируются о времени и месте рассмотрения апелляций. </text:p>
      <text:p text:style-name="P4"><text:line-break/>При рассмотрении апелляции о несогласии с выставленными баллами конфликтная комиссия запрашивает в РЦОИ распечатанные изображения экзаменационной работы, электронные носители, содержащие файлы с цифровой аудиозаписью устных ответов обучающегося, копии протоколов проверки экзаменационной работы предметной комиссией и экзаменационные материалы, выполнявшиеся обучающимся, подавшим апелляцию. </text:p>
      <text:p text:style-name="P4"><text:line-break/>Указанные материалы предъявляются обучающемуся (при его участии в рассмотрении апелляции). </text:p>
      <text:p text:style-name="P4"><text:line-break/>Обучающийся (для обучающихся, не достигших возраста 14 лет, – в присутствии родителей (законных представителей) письменно подтверждает, что ему предъявлены изображения выполненной им экзаменационной работы, файлы с цифровой аудиозаписью его устного ответа (в случае его участия в рассмотрении апелляции). </text:p>
      <text:p text:style-name="P4"><text:line-break/>По результатам 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выставлении других баллов. </text:p>
      <text:p text:style-name="P4"><text:line-break/>В случае выявления ошибок в обработке и (или) проверке экзаменационной работы конфликтная комиссия передает соответствующую информацию в РЦОИ с целью пересчета результатов ГИА. </text:p>
      <text:p text:style-name="P4"><text:line-break/>После утверждения результаты ГИА передаются в образовательные организации, органы местного самоуправления, загранучреждениям и <text:soft-page-break/>учредителям для ознакомления обучающихся с полученными ими результатами. </text:p>
      <text:p text:style-name="P4"/>
      <text:p text:style-name="P12"><text:span text:style-name="T3">Сроки приема апелляций о несогласии с выставленными баллами и их рассмотрения корректируются с учетом фактической даты официального объявления результатов. </text:span></text:p>
      <text:p text:style-name="P7"/>
      <text:p text:style-name="P6"><text:a xlink:type="simple" xlink:href="http://gia.edu.ru/common/upload/docs/2018/GIA-9_Osnovnoy_Grafik_obrabotki_apellyatsiy.docx"><text:span text:style-name="T2">ГИА-9 График обработки апелляций – основной период</text:span></text:a></text:p>
      <text:p text:style-name="P6"><text:span text:style-name="T4"><text:line-break/></text:span><text:a xlink:type="simple" xlink:href="http://gia.edu.ru/common/upload/docs/2018/GIA-9_Sentyabr_Grafik_obrabotki_apellyatsiy.docx"><text:span text:style-name="T2">ГИА-9 График обработки апелляций - сентябрьские сроки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30T14:37:56.01</meta:creation-date>
    <dc:date>2021-04-20T14:50:17.73</dc:date>
    <meta:editing-duration>PT2M2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3" meta:paragraph-count="28" meta:word-count="538" meta:character-count="4529"/>
  </office:meta>
</office:document-meta>
</file>